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bekend Sectie M11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17</text:p>
            <text:p text:style-name="common-al">Aangevraagd op 02 december 2019</text:p>
            <text:p text:style-name="common-al">het opslaan van grond t.b.v. verbetering waterkering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3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3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3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2965/4727417</meta:user-defined>
    <meta:user-defined meta:name="DCTERMS.abstract">het opslaan van grond t.b.v. verbetering waterkering</meta:user-defined>
    <dc:language>nl</dc:language>
    <meta:user-defined meta:name="OVERHEID.EPSG28992/DC.spatial">155173 409305</meta:user-defined>
    <meta:user-defined meta:name="DC.title">Aangevraagde omgevingsvergunning Kadastraal bekend Sectie M1169 te Berlicum</meta:user-defined>
    <meta:user-defined meta:name="OVERHEID.PostcodeHuisnummer/OVERHEIDop.postcodeHuisnummer">5258SJ 56</meta:user-defined>
    <meta:user-defined meta:name="OVERHEIDop.straatnaam">Beekveld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37</meta:user-defined>
    <meta:user-defined meta:name="OVERHEIDop.GmbID/DC.identifier">gmb-2019-298337</meta:user-defined>
    <meta:user-defined meta:name="OVERHEIDop.versieInformatie"/>
  </office:meta>
</office:document-meta>
</file>