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bullet text:bullet-char="•" text:level="1">
        <style:list-level-properties text:min-label-width="10mm"/>
      </text:list-level-style-bullet>
    </text:list-style>
    <text:list-style style:name="id1-3-2-2-1-2-2-1-3-1">
      <text:list-level-style-bullet text:bullet-char="•" text:level="1">
        <style:list-level-properties text:min-label-width="10mm"/>
      </text:list-level-style-bullet>
    </text:list-style>
    <text:list-style style:name="id1-3-2-2-1-2-2-1-3-2">
      <text:list-level-style-bullet text:bullet-char="•" text:level="1">
        <style:list-level-properties text:min-label-width="10mm"/>
      </text:list-level-style-bullet>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bullet text:bullet-char="•" text:level="1">
        <style:list-level-properties text:min-label-width="10mm"/>
      </text:list-level-style-bullet>
    </text:list-style>
    <text:list-style style:name="id1-3-2-2-1-2-2-2-3-1">
      <text:list-level-style-bullet text:bullet-char="•" text:level="1">
        <style:list-level-properties text:min-label-width="10mm"/>
      </text:list-level-style-bullet>
    </text:list-style>
    <text:list-style style:name="id1-3-2-2-1-2-2-2-3-2">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3">
      <text:list-level-style-bullet text:bullet-char="•" text:level="1">
        <style:list-level-properties text:min-label-width="10mm"/>
      </text:list-level-style-bullet>
    </text:list-style>
    <text:list-style style:name="id1-3-2-2-9-3-4-3-1">
      <text:list-level-style-bullet text:bullet-char="•" text:level="1">
        <style:list-level-properties text:min-label-width="10mm"/>
      </text:list-level-style-bullet>
    </text:list-style>
    <text:list-style style:name="id1-3-2-2-9-3-4-3-2">
      <text:list-level-style-bullet text:bullet-char="•" text:level="1">
        <style:list-level-properties text:min-label-width="10mm"/>
      </text:list-level-style-bullet>
    </text:list-style>
    <text:list-style style:name="id1-3-2-2-9-3-4-3-3">
      <text:list-level-style-bullet text:bullet-char="•" text:level="1">
        <style:list-level-properties text:min-label-width="10mm"/>
      </text:list-level-style-bullet>
    </text:list-style>
    <text:list-style style:name="id1-3-2-2-9-3-4-3-4">
      <text:list-level-style-bullet text:bullet-char="•" text:level="1">
        <style:list-level-properties text:min-label-width="10mm"/>
      </text:list-level-style-bullet>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3">
      <text:list-level-style-bullet text:bullet-char="•" text:level="1">
        <style:list-level-properties text:min-label-width="10mm"/>
      </text:list-level-style-bullet>
    </text:list-style>
    <text:list-style style:name="id1-3-2-2-9-4-3-3-1">
      <text:list-level-style-bullet text:bullet-char="•" text:level="1">
        <style:list-level-properties text:min-label-width="10mm"/>
      </text:list-level-style-bullet>
    </text:list-style>
    <text:list-style style:name="id1-3-2-2-9-4-3-3-2">
      <text:list-level-style-bullet text:bullet-char="•" text:level="1">
        <style:list-level-properties text:min-label-width="10mm"/>
      </text:list-level-style-bullet>
    </text:list-style>
    <text:list-style style:name="id1-3-2-2-9-4-3-3-3">
      <text:list-level-style-bullet text:bullet-char="•" text:level="1">
        <style:list-level-properties text:min-label-width="10mm"/>
      </text:list-level-style-bullet>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0-3">
      <text:list-level-style-bullet text:bullet-char="•" text:level="1">
        <style:list-level-properties text:min-label-width="10mm"/>
      </text:list-level-style-bullet>
    </text:list-style>
    <text:list-style style:name="id1-3-2-12-10-4">
      <text:list-level-style-bullet text:bullet-char="•" text:level="1">
        <style:list-level-properties text:min-label-width="10mm"/>
      </text:list-level-style-bullet>
    </text:list-style>
    <text:list-style style:name="id1-3-2-12-10-5">
      <text:list-level-style-bullet text:bullet-char="•" text:level="1">
        <style:list-level-properties text:min-label-width="10mm"/>
      </text:list-level-style-bullet>
    </text:list-style>
    <text:list-style style:name="id1-3-2-12-12">
      <text:list-level-style-bullet text:bullet-char="•" text:level="1">
        <style:list-level-properties text:min-label-width="10mm"/>
      </text:list-level-style-bullet>
    </text:list-style>
    <text:list-style style:name="id1-3-2-12-12-1">
      <text:list-level-style-bullet text:bullet-char="•" text:level="1">
        <style:list-level-properties text:min-label-width="10mm"/>
      </text:list-level-style-bullet>
    </text:list-style>
    <text:list-style style:name="id1-3-2-12-12-2">
      <text:list-level-style-bullet text:bullet-char="•" text:level="1">
        <style:list-level-properties text:min-label-width="10mm"/>
      </text:list-level-style-bullet>
    </text:list-style>
    <text:list-style style:name="id1-3-2-12-12-3">
      <text:list-level-style-bullet text:bullet-char="•" text:level="1">
        <style:list-level-properties text:min-label-width="10mm"/>
      </text:list-level-style-bullet>
    </text:list-style>
    <text:list-style style:name="id1-3-2-12-12-4">
      <text:list-level-style-bullet text:bullet-char="•" text:level="1">
        <style:list-level-properties text:min-label-width="10mm"/>
      </text:list-level-style-bullet>
    </text:list-style>
    <text:list-style style:name="id1-3-2-12-12-5">
      <text:list-level-style-bullet text:bullet-char="•" text:level="1">
        <style:list-level-properties text:min-label-width="10mm"/>
      </text:list-level-style-bullet>
    </text:list-style>
    <text:list-style style:name="id1-3-2-12-12-6">
      <text:list-level-style-bullet text:bullet-char="•" text:level="1">
        <style:list-level-properties text:min-label-width="10mm"/>
      </text:list-level-style-bullet>
    </text:list-style>
    <text:list-style style:name="id1-3-2-12-14">
      <text:list-level-style-bullet text:bullet-char="•" text:level="1">
        <style:list-level-properties text:min-label-width="10mm"/>
      </text:list-level-style-bullet>
    </text:list-style>
    <text:list-style style:name="id1-3-2-12-14-1">
      <text:list-level-style-bullet text:bullet-char="•" text:level="1">
        <style:list-level-properties text:min-label-width="10mm"/>
      </text:list-level-style-bullet>
    </text:list-style>
    <text:list-style style:name="id1-3-2-1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1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4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4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4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2-4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2-4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2-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4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6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6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6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6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67-4-3">
      <text:list-level-style-bullet text:bullet-char="•" text:level="1">
        <style:list-level-properties text:min-label-width="10mm"/>
      </text:list-level-style-bullet>
    </text:list-style>
    <text:list-style style:name="id1-3-2-12-67-4-3-1">
      <text:list-level-style-bullet text:bullet-char="•" text:level="1">
        <style:list-level-properties text:min-label-width="10mm"/>
      </text:list-level-style-bullet>
    </text:list-style>
    <text:list-style style:name="id1-3-2-12-67-4-3-2">
      <text:list-level-style-bullet text:bullet-char="•" text:level="1">
        <style:list-level-properties text:min-label-width="10mm"/>
      </text:list-level-style-bullet>
    </text:list-style>
    <text:list-style style:name="id1-3-2-12-67-4-3-3">
      <text:list-level-style-bullet text:bullet-char="•" text:level="1">
        <style:list-level-properties text:min-label-width="10mm"/>
      </text:list-level-style-bullet>
    </text:list-style>
    <text:list-style style:name="id1-3-2-12-67-4-3-4">
      <text:list-level-style-bullet text:bullet-char="•" text:level="1">
        <style:list-level-properties text:min-label-width="10mm"/>
      </text:list-level-style-bullet>
    </text:list-style>
    <text:list-style style:name="id1-3-2-12-67-4-3-5">
      <text:list-level-style-bullet text:bullet-char="•" text:level="1">
        <style:list-level-properties text:min-label-width="10mm"/>
      </text:list-level-style-bullet>
    </text:list-style>
    <text:list-style style:name="id1-3-2-12-67-4-3-6">
      <text:list-level-style-bullet text:bullet-char="•" text:level="1">
        <style:list-level-properties text:min-label-width="10mm"/>
      </text:list-level-style-bullet>
    </text:list-style>
    <text:list-style style:name="id1-3-2-12-67-4-3-7">
      <text:list-level-style-bullet text:bullet-char="•" text:level="1">
        <style:list-level-properties text:min-label-width="10mm"/>
      </text:list-level-style-bullet>
    </text:list-style>
    <text:list-style style:name="id1-3-2-12-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88-2-3">
      <text:list-level-style-bullet text:bullet-char="•" text:level="1">
        <style:list-level-properties text:min-label-width="10mm"/>
      </text:list-level-style-bullet>
    </text:list-style>
    <text:list-style style:name="id1-3-2-12-88-2-3-1">
      <text:list-level-style-bullet text:bullet-char="•" text:level="1">
        <style:list-level-properties text:min-label-width="10mm"/>
      </text:list-level-style-bullet>
    </text:list-style>
    <text:list-style style:name="id1-3-2-12-88-2-3-2">
      <text:list-level-style-bullet text:bullet-char="•" text:level="1">
        <style:list-level-properties text:min-label-width="10mm"/>
      </text:list-level-style-bullet>
    </text:list-style>
    <text:list-style style:name="id1-3-2-12-88-2-3-3">
      <text:list-level-style-bullet text:bullet-char="•" text:level="1">
        <style:list-level-properties text:min-label-width="10mm"/>
      </text:list-level-style-bullet>
    </text:list-style>
    <text:list-style style:name="id1-3-2-12-88-2-3-4">
      <text:list-level-style-bullet text:bullet-char="•" text:level="1">
        <style:list-level-properties text:min-label-width="10mm"/>
      </text:list-level-style-bullet>
    </text:list-style>
    <text:list-style style:name="id1-3-2-12-88-2-3-5">
      <text:list-level-style-bullet text:bullet-char="•" text:level="1">
        <style:list-level-properties text:min-label-width="10mm"/>
      </text:list-level-style-bullet>
    </text:list-style>
    <text:list-style style:name="id1-3-2-12-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9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9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9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9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9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9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9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9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9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9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04-3-3">
      <text:list-level-style-bullet text:bullet-char="•" text:level="1">
        <style:list-level-properties text:min-label-width="10mm"/>
      </text:list-level-style-bullet>
    </text:list-style>
    <text:list-style style:name="id1-3-2-12-104-3-3-1">
      <text:list-level-style-bullet text:bullet-char="•" text:level="1">
        <style:list-level-properties text:min-label-width="10mm"/>
      </text:list-level-style-bullet>
    </text:list-style>
    <text:list-style style:name="id1-3-2-12-104-3-3-2">
      <text:list-level-style-bullet text:bullet-char="•" text:level="1">
        <style:list-level-properties text:min-label-width="10mm"/>
      </text:list-level-style-bullet>
    </text:list-style>
    <text:list-style style:name="id1-3-2-12-104-3-3-3">
      <text:list-level-style-bullet text:bullet-char="•" text:level="1">
        <style:list-level-properties text:min-label-width="10mm"/>
      </text:list-level-style-bullet>
    </text:list-style>
    <text:list-style style:name="id1-3-2-12-104-3-3-4">
      <text:list-level-style-bullet text:bullet-char="•" text:level="1">
        <style:list-level-properties text:min-label-width="10mm"/>
      </text:list-level-style-bullet>
    </text:list-style>
    <text:list-style style:name="id1-3-2-12-104-3-3-5">
      <text:list-level-style-bullet text:bullet-char="•" text:level="1">
        <style:list-level-properties text:min-label-width="10mm"/>
      </text:list-level-style-bullet>
    </text:list-style>
    <text:list-style style:name="id1-3-2-12-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04-4-3">
      <text:list-level-style-bullet text:bullet-char="•" text:level="1">
        <style:list-level-properties text:min-label-width="10mm"/>
      </text:list-level-style-bullet>
    </text:list-style>
    <text:list-style style:name="id1-3-2-12-104-4-3-1">
      <text:list-level-style-bullet text:bullet-char="•" text:level="1">
        <style:list-level-properties text:min-label-width="10mm"/>
      </text:list-level-style-bullet>
    </text:list-style>
    <text:list-style style:name="id1-3-2-12-104-4-3-2">
      <text:list-level-style-bullet text:bullet-char="•" text:level="1">
        <style:list-level-properties text:min-label-width="10mm"/>
      </text:list-level-style-bullet>
    </text:list-style>
    <text:list-style style:name="id1-3-2-12-104-4-3-3">
      <text:list-level-style-bullet text:bullet-char="•" text:level="1">
        <style:list-level-properties text:min-label-width="10mm"/>
      </text:list-level-style-bullet>
    </text:list-style>
    <text:list-style style:name="id1-3-2-12-104-4-3-4">
      <text:list-level-style-bullet text:bullet-char="•" text:level="1">
        <style:list-level-properties text:min-label-width="10mm"/>
      </text:list-level-style-bullet>
    </text:list-style>
    <text:list-style style:name="id1-3-2-12-104-4-3-5">
      <text:list-level-style-bullet text:bullet-char="•" text:level="1">
        <style:list-level-properties text:min-label-width="10mm"/>
      </text:list-level-style-bullet>
    </text:list-style>
    <text:list-style style:name="id1-3-2-12-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06-1-3">
      <text:list-level-style-bullet text:bullet-char="•" text:level="1">
        <style:list-level-properties text:min-label-width="10mm"/>
      </text:list-level-style-bullet>
    </text:list-style>
    <text:list-style style:name="id1-3-2-12-106-1-3-1">
      <text:list-level-style-bullet text:bullet-char="•" text:level="1">
        <style:list-level-properties text:min-label-width="10mm"/>
      </text:list-level-style-bullet>
    </text:list-style>
    <text:list-style style:name="id1-3-2-12-106-1-3-2">
      <text:list-level-style-bullet text:bullet-char="•" text:level="1">
        <style:list-level-properties text:min-label-width="10mm"/>
      </text:list-level-style-bullet>
    </text:list-style>
    <text:list-style style:name="id1-3-2-12-106-1-3-3">
      <text:list-level-style-bullet text:bullet-char="•" text:level="1">
        <style:list-level-properties text:min-label-width="10mm"/>
      </text:list-level-style-bullet>
    </text:list-style>
    <text:list-style style:name="id1-3-2-12-106-1-3-4">
      <text:list-level-style-bullet text:bullet-char="•" text:level="1">
        <style:list-level-properties text:min-label-width="10mm"/>
      </text:list-level-style-bullet>
    </text:list-style>
    <text:list-style style:name="id1-3-2-12-106-1-3-5">
      <text:list-level-style-bullet text:bullet-char="•" text:level="1">
        <style:list-level-properties text:min-label-width="10mm"/>
      </text:list-level-style-bullet>
    </text:list-style>
    <text:list-style style:name="id1-3-2-12-106-1-3-6">
      <text:list-level-style-bullet text:bullet-char="•" text:level="1">
        <style:list-level-properties text:min-label-width="10mm"/>
      </text:list-level-style-bullet>
    </text:list-style>
    <text:list-style style:name="id1-3-2-12-106-1-3-7">
      <text:list-level-style-bullet text:bullet-char="•" text:level="1">
        <style:list-level-properties text:min-label-width="10mm"/>
      </text:list-level-style-bullet>
    </text:list-style>
    <text:list-style style:name="id1-3-2-12-106-1-3-8">
      <text:list-level-style-bullet text:bullet-char="•" text:level="1">
        <style:list-level-properties text:min-label-width="10mm"/>
      </text:list-level-style-bullet>
    </text:list-style>
    <text:list-style style:name="id1-3-2-12-106-1-3-9">
      <text:list-level-style-bullet text:bullet-char="•" text:level="1">
        <style:list-level-properties text:min-label-width="10mm"/>
      </text:list-level-style-bullet>
    </text:list-style>
    <text:list-style style:name="id1-3-2-12-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6-127">
      <text:list-level-style-bullet text:bullet-char="•" text:level="1">
        <style:list-level-properties text:min-label-width="10mm"/>
      </text:list-level-style-bullet>
    </text:list-style>
    <text:list-style style:name="id1-3-2-16-127-1">
      <text:list-level-style-bullet text:bullet-char="•" text:level="1">
        <style:list-level-properties text:min-label-width="10mm"/>
      </text:list-level-style-bullet>
    </text:list-style>
    <text:list-style style:name="id1-3-2-16-127-2">
      <text:list-level-style-bullet text:bullet-char="•" text:level="1">
        <style:list-level-properties text:min-label-width="10mm"/>
      </text:list-level-style-bullet>
    </text:list-style>
    <text:list-style style:name="id1-3-2-16-127-3">
      <text:list-level-style-bullet text:bullet-char="•" text:level="1">
        <style:list-level-properties text:min-label-width="10mm"/>
      </text:list-level-style-bullet>
    </text:list-style>
    <text:list-style style:name="id1-3-2-16-145">
      <text:list-level-style-bullet text:bullet-char="•" text:level="1">
        <style:list-level-properties text:min-label-width="10mm"/>
      </text:list-level-style-bullet>
    </text:list-style>
    <text:list-style style:name="id1-3-2-16-145-1">
      <text:list-level-style-bullet text:bullet-char="•" text:level="1">
        <style:list-level-properties text:min-label-width="10mm"/>
      </text:list-level-style-bullet>
    </text:list-style>
    <text:list-style style:name="id1-3-2-16-145-2">
      <text:list-level-style-bullet text:bullet-char="•" text:level="1">
        <style:list-level-properties text:min-label-width="10mm"/>
      </text:list-level-style-bullet>
    </text:list-style>
    <text:list-style style:name="id1-3-2-16-145-3">
      <text:list-level-style-bullet text:bullet-char="•" text:level="1">
        <style:list-level-properties text:min-label-width="10mm"/>
      </text:list-level-style-bullet>
    </text:list-style>
    <text:list-style style:name="id1-3-2-16-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6-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6-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6-1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6-1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an de raad van de gemeente Edam-Volendam houdende de vaststelling van regels over het bouwen van bouwwerken (Bouwverordening Edam-Volendam 2019)</text:p>
      <text:section text:name="regeling_id1-3-2" text:style-name="regeling">
        <text:section text:name="aanhef_id1-3-2-1" text:style-name="aanhef">
          <text:section text:name="preambule_id1-3-2-1-1" text:style-name="preambule">
            <text:p text:style-name="al">De raad van de gemeente Edam-Volendam;</text:p>
            <text:p text:style-name="al"/>
            <text:p text:style-name="al">gelezen het voorstel van het college van burgemeester en wethouders van 5 november 2019 nr. D-1825582;</text:p>
            <text:p text:style-name="al"/>
            <text:p text:style-name="al">gelet op artikel 149 van de Gemeentewet;</text:p>
            <text:p text:style-name="al"/>
            <text:p text:style-name="al">gelet op artikel 8 van de Woningwet;</text:p>
            <text:p text:style-name="al"/>
            <text:p text:style-name="al">B E S L U I T:</text:p>
            <text:p text:style-name="al"/>
            <text:p text:style-name="al">vast te stellen de Bouwverordening Edam-Volendam.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1">
                  <text:number>1.</text:number>
                  <text:p text:style-name="al">In deze verordening wordt verstaan onder:</text:p>
                  <text:list text:style-name="id1-3-2-2-1-2-2-1-3">
                    <text:list-item text:style-override="id1-3-2-2-1-2-2-1-3-1">
                      <text:number>•</text:number>
                      <text:p text:style-name="al">bouwwerk: elke constructie van enige omvang van hout, steen, metaal of ander materiaal, met inbegrip van een gedeelte daarvan, die op de plaats van bestemming hetzij direct hetzij indirect met de grond verbonden is, hetzij direct of indirect steun vindt in of op de grond, bedoeld om ter plaatse te functioneren;</text:p>
                    </text:list-item>
                    <text:list-item text:style-override="id1-3-2-2-1-2-2-1-3-2">
                      <text:number>•</text:number>
                      <text:p text:style-name="al">NEN: een door de Stichting Nederlands Normalisatie-Instituut uitgegeven norm.</text:p>
                    </text:list-item>
                  </text:list>
                </text:list-item>
                <text:list-item text:style-override="id1-3-2-2-1-2-2-2">
                  <text:number>2.</text:number>
                  <text:p text:style-name="al">In deze verordening wordt verder verstaan onder:</text:p>
                  <text:list text:style-name="id1-3-2-2-1-2-2-2-3">
                    <text:list-item text:style-override="id1-3-2-2-1-2-2-2-3-1">
                      <text:number>•</text:number>
                      <text:p text:style-name="al">bevoegd gezag: dat wat daaronder wordt verstaan in de Woningwet;</text:p>
                    </text:list-item>
                    <text:list-item text:style-override="id1-3-2-2-1-2-2-2-3-2">
                      <text:number>•</text:number>
                      <text:p text:style-name="al">omgevingsvergunning voor het bouwen: dat wat daaronder wordt verstaan in de Wet algemene bepalingen omgevingsrecht.</text:p>
                    </text:list-item>
                  </text:list>
                </text:list-item>
              </text:list>
            </text:section>
            <text:section text:name="artikel_id1-3-2-2-1-3" text:style-name="artikel">
              <text:p text:style-name="artikel_kop_titel"><text:span text:style-name="artikel_kop_label">Artikel</text:span> <text:span text:style-name="artikel_kop_nr">1.2</text:span> Termijnen</text:p>
              <text:p text:style-name="al">(vervallen)</text:p>
            </text:section>
            <text:section text:name="artikel_id1-3-2-2-1-4" text:style-name="artikel">
              <text:p text:style-name="artikel_kop_titel"><text:span text:style-name="artikel_kop_label">Artikel</text:span> <text:span text:style-name="artikel_kop_nr">1.3</text:span> Indeling van het gebied van de gemeente</text:p>
              <text:list text:style-name="id1-3-2-2-1-4-2">
                <text:list-item text:style-override="id1-3-2-2-1-4-2-1">
                  <text:number>1.</text:number>
                  <text:p text:style-name="al">Voor de toepassing van deze verordening geldt als indeling van de gemeente:</text:p>
                  <text:list text:style-name="id1-3-2-2-1-4-2-1-3">
                    <text:list-item text:style-override="id1-3-2-2-1-4-2-1-3-1">
                      <text:number>a.</text:number>
                      <text:p text:style-name="al">het gebied binnen de bebouwde kom;</text:p>
                    </text:list-item>
                    <text:list-item text:style-override="id1-3-2-2-1-4-2-1-3-2">
                      <text:number>b.</text:number>
                      <text:p text:style-name="al">het gebied buiten de bebouwde kom.</text:p>
                    </text:list-item>
                  </text:list>
                </text:list-item>
                <text:list-item text:style-override="id1-3-2-2-1-4-2-2">
                  <text:number>2.</text:number>
                  <text:p text:style-name="al">Als gebied binnen de bebouwde kom geldt het gebied, dat in de algemene plaatselijke verordening als zodanig is aangegeven. Voor zover aanduiding ontbreekt geldt dat voor het bepalen of een gebied binnen of buiten de bebouwde kom is gelegen aansluiting wordt gezocht met het begrip bebouwde kom uit de Wegenverkeerswet.</text:p>
                </text:list-item>
              </text:list>
            </text:section>
            <text:p text:style-name="hoofdstuk_bottom"/>
          </text:section>
          <text:section text:name="hoofdstuk_id1-3-2-2-2" text:style-name="hoofdstuk">
            <text:p text:style-name="hoofdstuk_kop"><text:span text:style-name="label">Hoofdstuk</text:span> <text:span text:style-name="nr">2.</text:span> De aanvraag omgevingsvergunning voor het bouwen</text:p>
            <text:section text:name="paragraaf_id1-3-2-2-2-2" text:style-name="paragraaf">
              <text:p text:style-name="paragraaf_kop"><text:span text:style-name="label">PARAGRAAF</text:span> <text:span text:style-name="nr">1.</text:span> GEGEVENS EN BESCHEIDEN</text:p>
              <text:section text:name="artikel_id1-3-2-2-2-2-2" text:style-name="artikel">
                <text:p text:style-name="artikel_kop_titel"><text:span text:style-name="artikel_kop_label">Artikel</text:span> <text:span text:style-name="artikel_kop_nr">2.1.1</text:span> Aanvraag bouwvergunning</text:p>
                <text:p text:style-name="al">(vervallen)</text:p>
              </text:section>
              <text:section text:name="artikel_id1-3-2-2-2-2-3" text:style-name="artikel">
                <text:p text:style-name="artikel_kop_titel"><text:span text:style-name="artikel_kop_label">Artikel</text:span> <text:span text:style-name="artikel_kop_nr">2.1.2</text:span> In de aanvraag op te nemen gegevens</text:p>
                <text:p text:style-name="al">(vervallen)</text:p>
              </text:section>
              <text:section text:name="artikel_id1-3-2-2-2-2-4" text:style-name="artikel">
                <text:p text:style-name="artikel_kop_titel"><text:span text:style-name="artikel_kop_label">Artikel</text:span> <text:span text:style-name="artikel_kop_nr">2.1.3</text:span> Bij de aanvraag in te dienen bescheiden</text:p>
                <text:p text:style-name="al">(vervallen)</text:p>
              </text:section>
              <text:section text:name="artikel_id1-3-2-2-2-2-5" text:style-name="artikel">
                <text:p text:style-name="artikel_kop_titel"><text:span text:style-name="artikel_kop_label">Artikel</text:span> <text:span text:style-name="artikel_kop_nr">2.1.4</text:span> Gegevens met betrekking tot het coördineren van vergunningaanvragen</text:p>
                <text:p text:style-name="al">(vervallen)</text:p>
              </text:section>
              <text:section text:name="artikel_id1-3-2-2-2-2-6" text:style-name="artikel">
                <text:p text:style-name="artikel_kop_titel"><text:span text:style-name="artikel_kop_label">Artikel</text:span> <text:span text:style-name="artikel_kop_nr">2.1.5</text:span> Bodemonderzoek</text:p>
                <text:list text:style-name="id1-3-2-2-2-2-6-2">
                  <text:list-item text:style-override="id1-3-2-2-2-2-6-2">
                    <text:number>1.</text:number>
                    <text:p text:style-name="al">Het onderzoek betreffende de bodemgesteldheid als bedoeld in artikel 8, vierde lid, van de Woningwet bestaat in ieder geval uit de resultaten van een recent milieuhygiënisch bodemonderzoek verricht volgens NEN 5740:2009+A1:2016 nl, in overeenstemming met het onderzoeksprotocol dat volgt uit figuur 1. Als op basis van het onderzoek aanleiding bestaat te veronderstellen dat asbest, daaronder mede begrepen asbestvezels, -deeltjes of –stof, in de bodem aanwezig is, vindt het onderzoek mede plaats op de wijze als voorzien in NEN 5707:2015 nl.</text:p>
                  </text:list-item>
                  <text:list-item text:style-override="id1-3-2-2-2-2-6-3">
                    <text:number>2.</text:number>
                    <text:p text:style-name="al">De plicht tot het indienen van een onderzoeksrapport, bedoeld in artikel 2.4 van de Regeling omgevingsrecht, geldt niet als het bouwen betrekking heeft op een bouwwerk dat naar aard en omvang gelijk is aan een bouwwerk als genoemd in de artikelen 2 of 3 van bijlage II van het Besluit omgevingsrecht. Deze verwijzing geldt niet voor de hoogtebepalingen in de artikelen 2 en 3 van bijlage II van het Besluit omgevingsrecht.</text:p>
                  </text:list-item>
                  <text:list-item text:style-override="id1-3-2-2-2-2-6-4">
                    <text:number>3.</text:number>
                    <text:p text:style-name="al">Het bevoegd gezag staat een geheel of gedeeltelijk afwijken van de plicht tot het indienen van een onderzoeksrapport, bedoeld in artikel 2.4 van de Regeling omgevingsrecht, toe als voor toepassing van artikel 2.4.1 bij het bevoegd gezag reeds bruikbare recente onderzoeksresultaten beschikbaar zijn.</text:p>
                  </text:list-item>
                  <text:list-item text:style-override="id1-3-2-2-2-2-6-5">
                    <text:number>4.</text:number>
                    <text:p text:style-name="al">Het bevoegd gezag kan een gedeeltelijk afwijken van de plicht tot het indienen van een onderzoeksrapport, bedoeld in artikel 2.4 van de Regeling omgevingsrecht, toestaan voor een bouwwerk met een beperkte instandhoudingtermijn als bedoeld in artikel 2.23 van de Wet algemene bepalingen omgevingsrecht en artikel 5.16 van het Besluit omgevingsrecht als uit het in NEN 5725, uitgave 2009, bedoelde vooronderzoek naar het historisch gebruik en de bodemgesteldheid blijkt dat de locatie onverdacht is of dat de gerezen verdenkingen een volledig veldonderzoek volgens NEN 5740:2009+A1:2016 nl niet rechtvaardigen.</text:p>
                  </text:list-item>
                  <text:list-item text:style-override="id1-3-2-2-2-2-6-6">
                    <text:number>5.</text:number>
                    <text:p text:style-name="al">Als het bouwen pas kan plaatsvinden nadat de aanwezige bouwwerken zijn gesloopt, dient het bodemonderzoek plaats te vinden nadat is gesloopt en voordat met de bouw wordt begonnen.</text:p>
                  </text:list-item>
                </text:list>
              </text:section>
              <text:section text:name="artikel_id1-3-2-2-2-2-7" text:style-name="artikel">
                <text:p text:style-name="artikel_kop_titel"><text:span text:style-name="artikel_kop_label">Artikel</text:span> <text:span text:style-name="artikel_kop_nr">2.1.6</text:span> Overige gegevens en bescheiden behorende bij de aanvraag om omgevingsvergunning</text:p>
                <text:p text:style-name="al">(vervallen)</text:p>
              </text:section>
              <text:section text:name="artikel_id1-3-2-2-2-2-8" text:style-name="artikel">
                <text:p text:style-name="artikel_kop_titel"><text:span text:style-name="artikel_kop_label">Artikel</text:span> <text:span text:style-name="artikel_kop_nr">2.1.7</text:span> Bouwregistratie</text:p>
                <text:p text:style-name="al">(vervallen)</text:p>
              </text:section>
              <text:section text:name="artikel_id1-3-2-2-2-2-9" text:style-name="artikel">
                <text:p text:style-name="artikel_kop_titel"><text:span text:style-name="artikel_kop_label">Artikel</text:span> <text:span text:style-name="artikel_kop_nr">2.1.8</text:span> Bijzondere bepalingen omtrent de aanvraag om bouwvergunning woonwagens en standplaatsen</text:p>
                <text:p text:style-name="al">(vervallen)</text:p>
                <text:p text:style-name="al"/>
              </text:section>
            </text:section>
            <text:section text:name="paragraaf_id1-3-2-2-2-3" text:style-name="paragraaf">
              <text:p text:style-name="paragraaf_kop"><text:span text:style-name="label">PARAGRAAF</text:span> <text:span text:style-name="nr">2.</text:span> BEHANDELING VAN DE AANVRAAG OM OMGEVINGSVERGUNNING VOOR HET BOUWEN</text:p>
              <text:section text:name="artikel_id1-3-2-2-2-3-2" text:style-name="artikel">
                <text:p text:style-name="artikel_kop_titel"><text:span text:style-name="artikel_kop_label">Artikel</text:span> <text:span text:style-name="artikel_kop_nr">2.2.1</text:span> Ontvangst van de aanvraag</text:p>
                <text:p text:style-name="al">(vervallen)</text:p>
              </text:section>
              <text:section text:name="artikel_id1-3-2-2-2-3-3" text:style-name="artikel">
                <text:p text:style-name="artikel_kop_titel"><text:span text:style-name="artikel_kop_label">Artikel</text:span> <text:span text:style-name="artikel_kop_nr">2.2.2</text:span> Samenloop met vrijstelling ruimtelijke ordening</text:p>
                <text:p text:style-name="al">(vervallen)</text:p>
              </text:section>
              <text:section text:name="artikel_id1-3-2-2-2-3-4" text:style-name="artikel">
                <text:p text:style-name="artikel_kop_titel"><text:span text:style-name="artikel_kop_label">Artikel</text:span> <text:span text:style-name="artikel_kop_nr">2.2.3</text:span> Bekendmaking van termijnen</text:p>
                <text:p text:style-name="al">(vervallen)</text:p>
              </text:section>
              <text:section text:name="artikel_id1-3-2-2-2-3-5" text:style-name="artikel">
                <text:p text:style-name="artikel_kop_titel"><text:span text:style-name="artikel_kop_label">Artikel</text:span> <text:span text:style-name="artikel_kop_nr">2.2.4</text:span> In behandeling nemen en fasering bouwvergunningverlening</text:p>
                <text:p text:style-name="al">(vervallen)</text:p>
              </text:section>
              <text:section text:name="artikel_id1-3-2-2-2-3-6" text:style-name="artikel">
                <text:p text:style-name="artikel_kop_titel"><text:span text:style-name="artikel_kop_label">Artikel</text:span> <text:span text:style-name="artikel_kop_nr">2.2.5</text:span> In behandeling nemen en bodemonderzoek</text:p>
                <text:p text:style-name="al">(vervallen)</text:p>
              </text:section>
              <text:section text:name="artikel_id1-3-2-2-2-3-7" text:style-name="artikel">
                <text:p text:style-name="artikel_kop_titel"><text:span text:style-name="artikel_kop_label">Artikel</text:span> <text:span text:style-name="artikel_kop_nr">2.2.6</text:span> Kennisgeving van rechtswege verleende bouwvergunning</text:p>
                <text:p text:style-name="al">(vervallen)</text:p>
                <text:p text:style-name="al"/>
              </text:section>
            </text:section>
            <text:section text:name="paragraaf_id1-3-2-2-2-4" text:style-name="paragraaf">
              <text:p text:style-name="paragraaf_kop"><text:span text:style-name="label">PARAGRAAF</text:span> <text:span text:style-name="nr">3.</text:span> WELSTANDSTOETSING</text:p>
              <text:section text:name="artikel_id1-3-2-2-2-4-2" text:style-name="artikel">
                <text:p text:style-name="artikel_kop_titel"><text:span text:style-name="artikel_kop_label">Artikel</text:span> <text:span text:style-name="artikel_kop_nr">2.3.1</text:span> Welstandscriteria</text:p>
                <text:p text:style-name="al">(vervallen)</text:p>
                <text:p text:style-name="al"/>
              </text:section>
            </text:section>
            <text:section text:name="paragraaf_id1-3-2-2-2-5" text:style-name="paragraaf">
              <text:p text:style-name="paragraaf_kop"><text:span text:style-name="label">PARAGRAAF</text:span> <text:span text:style-name="nr">4.</text:span> HET TEGENGAAN VAN BOUWEN OP VERONTREINIGDE BODEM</text:p>
              <text:section text:name="artikel_id1-3-2-2-2-5-2" text:style-name="artikel">
                <text:p text:style-name="artikel_kop_titel"><text:span text:style-name="artikel_kop_label">Artikel</text:span> <text:span text:style-name="artikel_kop_nr">2.4.1</text:span> Verbod tot bouwen op verontreinigde bodem</text:p>
                <text:p text:style-name="al">Op een bodem die zodanig is verontreinigd dat schade of gevaar is te verwachten voor de gezondheid van de gebruikers, mag niet worden gebouwd voor zover dat bouwen betrekking heeft op een bouwwerk:</text:p>
                <text:list text:style-name="id1-3-2-2-2-5-2-3">
                  <text:list-item text:style-override="id1-3-2-2-2-5-2-3-1">
                    <text:number>a.</text:number>
                    <text:p text:style-name="al">waarin voortdurend of nagenoeg voortdurend mensen zullen verblijven;</text:p>
                  </text:list-item>
                  <text:list-item text:style-override="id1-3-2-2-2-5-2-3-2">
                    <text:number>b.</text:number>
                    <text:p text:style-name="al">voor het bouwen waarvan een omgevingsvergunning voor het bouwen is vereist; en</text:p>
                  </text:list-item>
                  <text:list-item text:style-override="id1-3-2-2-2-5-2-3-3">
                    <text:number>c.</text:number>
                    <text:p text:style-name="al">dat de grond raakt, of waarvan het bestaande, niet-wederrechtelijke gebruik niet wordt gehandhaafd.</text:p>
                  </text:list-item>
                </text:list>
              </text:section>
              <text:section text:name="artikel_id1-3-2-2-2-5-3" text:style-name="artikel">
                <text:p text:style-name="artikel_kop_titel"><text:span text:style-name="artikel_kop_label">Artikel</text:span> <text:span text:style-name="artikel_kop_nr">2.4.2</text:span> Voorwaarden omgevingsvergunning voor het bouwen</text:p>
                <text:p text:style-name="al">In afwijking van het bepaalde in artikel 2.4.1 en onverminderd het bepaalde in artikel 2.4, onder d, van de Regeling omgevingsrecht, kan het bevoegd gezag voorwaarden verbinden aan de omgevingsvergunning voor het bouwen, in het geval zij op grond van de Regeling omgevingsrecht bedoelde onderzoeksrapport en/of andere bij hen bekende onderzoeksresultaten dan wel op grond van het overeenkomstig het tweede lid van artikel 39 van de Wet bodembescherming goedgekeurde saneringsplan bedoeld in artikel 39, eerste lid, van die Wet van oordeel zijn, dat de bodem niet geschikt is voor het beoogde doel maar door het stellen van voorwaarden alsnog geschikt kan worden gemaakt.</text:p>
                <text:p text:style-name="al"/>
              </text:section>
            </text:section>
            <text:section text:name="paragraaf_id1-3-2-2-2-6" text:style-name="paragraaf">
              <text:p text:style-name="paragraaf_kop"><text:span text:style-name="label">PARAGRAAF</text:span> <text:span text:style-name="nr">5.</text:span> VOORSCHRIFTEN VAN STEDENBOUWKUNDIGE AARD EN BEREIKBAARHEIDSEISEN</text:p>
              <text:section text:name="artikel_id1-3-2-2-2-6-2" text:style-name="artikel">
                <text:p text:style-name="artikel_kop_titel"><text:span text:style-name="artikel_kop_label">Artikel</text:span> <text:span text:style-name="artikel_kop_nr">2.5.1</text:span> Richtlijnen voor de verlening van ontheffing van de stedenbouwkundige bepalingen</text:p>
                <text:p text:style-name="al">(vervallen)</text:p>
              </text:section>
              <text:section text:name="artikel_id1-3-2-2-2-6-3" text:style-name="artikel">
                <text:p text:style-name="artikel_kop_titel"><text:span text:style-name="artikel_kop_label">Artikel</text:span> <text:span text:style-name="artikel_kop_nr">2.5.2</text:span> Anti-cumulatiebepaling</text:p>
                <text:p text:style-name="al">(vervallen)</text:p>
              </text:section>
              <text:section text:name="artikel_id1-3-2-2-2-6-4" text:style-name="artikel">
                <text:p text:style-name="artikel_kop_titel"><text:span text:style-name="artikel_kop_label">Artikel</text:span> <text:span text:style-name="artikel_kop_nr">2.5.3</text:span> Bereikbaarheid van bouwwerken voor wegverkeer. Brandblusvoorzieningen</text:p>
                <text:p text:style-name="al">(vervallen)</text:p>
              </text:section>
              <text:section text:name="artikel_id1-3-2-2-2-6-5" text:style-name="artikel">
                <text:p text:style-name="artikel_kop_titel"><text:span text:style-name="artikel_kop_label">Artikel</text:span> <text:span text:style-name="artikel_kop_nr">2.5.3A</text:span>  Brandweeringang</text:p>
                <text:p text:style-name="al">(vervallen)</text:p>
              </text:section>
              <text:section text:name="artikel_id1-3-2-2-2-6-6" text:style-name="artikel">
                <text:p text:style-name="artikel_kop_titel"><text:span text:style-name="artikel_kop_label">Artikel</text:span> <text:span text:style-name="artikel_kop_nr">2.5.4</text:span> Bereikbaarheid van gebouwen voor gehandicapten</text:p>
                <text:p text:style-name="al">(vervallen)</text:p>
              </text:section>
              <text:section text:name="artikel_id1-3-2-2-2-6-7" text:style-name="artikel">
                <text:p text:style-name="artikel_kop_titel"><text:span text:style-name="artikel_kop_label">Artikel</text:span> <text:span text:style-name="artikel_kop_nr">2.5.5</text:span> Ligging van de voorgevelrooilijn</text:p>
                <text:p text:style-name="al">(vervallen)</text:p>
              </text:section>
              <text:section text:name="artikel_id1-3-2-2-2-6-8" text:style-name="artikel">
                <text:p text:style-name="artikel_kop_titel"><text:span text:style-name="artikel_kop_label">Artikel</text:span> <text:span text:style-name="artikel_kop_nr">2.5.6</text:span> Verbod tot bouwen met overschrijding van de voorgevelrooilijn</text:p>
                <text:p text:style-name="al">(vervallen)</text:p>
              </text:section>
              <text:section text:name="artikel_id1-3-2-2-2-6-9" text:style-name="artikel">
                <text:p text:style-name="artikel_kop_titel"><text:span text:style-name="artikel_kop_label">Artikel</text:span> <text:span text:style-name="artikel_kop_nr">2.5.7</text:span> Toegelaten overschrijding van de voorgevelrooilijn</text:p>
                <text:p text:style-name="al">(vervallen)</text:p>
              </text:section>
              <text:section text:name="artikel_id1-3-2-2-2-6-10" text:style-name="artikel">
                <text:p text:style-name="artikel_kop_titel"><text:span text:style-name="artikel_kop_label">Artikel</text:span> <text:span text:style-name="artikel_kop_nr">2.5.8</text:span> Vergunningverlening in afwijking van het verbod tot overschrijding van de voorgevelrooilijn</text:p>
                <text:p text:style-name="al">(vervallen)</text:p>
              </text:section>
              <text:section text:name="artikel_id1-3-2-2-2-6-11" text:style-name="artikel">
                <text:p text:style-name="artikel_kop_titel"><text:span text:style-name="artikel_kop_label">Artikel</text:span> <text:span text:style-name="artikel_kop_nr">2.5.9</text:span> Bouwen op de weg</text:p>
                <text:p text:style-name="al">(vervallen)</text:p>
              </text:section>
              <text:section text:name="artikel_id1-3-2-2-2-6-12" text:style-name="artikel">
                <text:p text:style-name="artikel_kop_titel"><text:span text:style-name="artikel_kop_label">Artikel</text:span> <text:span text:style-name="artikel_kop_nr">2.5.10</text:span> Plaatsing van de voorgevel ten opzichte van de voorgevelrooilijn. Afschuining van straathoeken</text:p>
                <text:p text:style-name="al">(vervallen)</text:p>
              </text:section>
              <text:section text:name="artikel_id1-3-2-2-2-6-13" text:style-name="artikel">
                <text:p text:style-name="artikel_kop_titel"><text:span text:style-name="artikel_kop_label">Artikel</text:span> <text:span text:style-name="artikel_kop_nr">2.5.11</text:span> Ligging achtergevelrooilijn</text:p>
                <text:p text:style-name="al">(vervallen)</text:p>
              </text:section>
              <text:section text:name="artikel_id1-3-2-2-2-6-14" text:style-name="artikel">
                <text:p text:style-name="artikel_kop_titel"><text:span text:style-name="artikel_kop_label">Artikel</text:span> <text:span text:style-name="artikel_kop_nr">2.5.12</text:span> Verbod tot bouwen met overschrijding van de achtergevelrooilijn</text:p>
                <text:p text:style-name="al">(vervallen)</text:p>
              </text:section>
              <text:section text:name="artikel_id1-3-2-2-2-6-15" text:style-name="artikel">
                <text:p text:style-name="artikel_kop_titel"><text:span text:style-name="artikel_kop_label">Artikel</text:span> <text:span text:style-name="artikel_kop_nr">2.5.13</text:span> Toegelaten overschrijding van de achtergevelrooilijn</text:p>
                <text:p text:style-name="al">(vervallen)</text:p>
              </text:section>
              <text:section text:name="artikel_id1-3-2-2-2-6-16" text:style-name="artikel">
                <text:p text:style-name="artikel_kop_titel"><text:span text:style-name="artikel_kop_label">Artikel</text:span> <text:span text:style-name="artikel_kop_nr">2.5.14</text:span> Vergunningverlening in afwijking van het verbod tot overschrijding van de achtergevelrooilijn</text:p>
                <text:p text:style-name="al">(vervallen)</text:p>
              </text:section>
              <text:section text:name="artikel_id1-3-2-2-2-6-17" text:style-name="artikel">
                <text:p text:style-name="artikel_kop_titel"><text:span text:style-name="artikel_kop_label">Artikel</text:span> <text:span text:style-name="artikel_kop_nr">2.5.15</text:span> Erf bij woningen en woongebouwen</text:p>
                <text:p text:style-name="al">(vervallen)</text:p>
              </text:section>
              <text:section text:name="artikel_id1-3-2-2-2-6-18" text:style-name="artikel">
                <text:p text:style-name="artikel_kop_titel"><text:span text:style-name="artikel_kop_label">Artikel</text:span> <text:span text:style-name="artikel_kop_nr">2.5.16</text:span> Erf bij overige gebouwen</text:p>
                <text:p text:style-name="al">(vervallen)</text:p>
              </text:section>
              <text:section text:name="artikel_id1-3-2-2-2-6-19" text:style-name="artikel">
                <text:p text:style-name="artikel_kop_titel"><text:span text:style-name="artikel_kop_label">Artikel</text:span> <text:span text:style-name="artikel_kop_nr">2.5.17</text:span> Ruimte tussen bouwwerken</text:p>
                <text:p text:style-name="al">(vervallen)</text:p>
              </text:section>
              <text:section text:name="artikel_id1-3-2-2-2-6-20" text:style-name="artikel">
                <text:p text:style-name="artikel_kop_titel"><text:span text:style-name="artikel_kop_label">Artikel</text:span> <text:span text:style-name="artikel_kop_nr">2.5.18</text:span> Erf- en terreinafscheidingen</text:p>
                <text:p text:style-name="al">(vervallen)</text:p>
              </text:section>
              <text:section text:name="artikel_id1-3-2-2-2-6-21" text:style-name="artikel">
                <text:p text:style-name="artikel_kop_titel"><text:span text:style-name="artikel_kop_label">Artikel</text:span> <text:span text:style-name="artikel_kop_nr">2.5.19</text:span> Bouwen nabij bovengrondse hoogspanningslijnen en ondergrondse hoofdtransportleidingen.</text:p>
                <text:p text:style-name="al">(vervallen)</text:p>
              </text:section>
              <text:section text:name="artikel_id1-3-2-2-2-6-22" text:style-name="artikel">
                <text:p text:style-name="artikel_kop_titel"><text:span text:style-name="artikel_kop_label">Artikel</text:span> <text:span text:style-name="artikel_kop_nr">2.5.20</text:span> Toegelaten hoogte in de voorgevelrooilijn</text:p>
                <text:p text:style-name="al">(vervallen)</text:p>
              </text:section>
              <text:section text:name="artikel_id1-3-2-2-2-6-23" text:style-name="artikel">
                <text:p text:style-name="artikel_kop_titel"><text:span text:style-name="artikel_kop_label">Artikel</text:span> <text:span text:style-name="artikel_kop_nr">2.5.21</text:span> Toegelaten hoogte in de achtergevelrooilijn</text:p>
                <text:p text:style-name="al">(vervallen)</text:p>
              </text:section>
              <text:section text:name="artikel_id1-3-2-2-2-6-24" text:style-name="artikel">
                <text:p text:style-name="artikel_kop_titel"><text:span text:style-name="artikel_kop_label">Artikel</text:span> <text:span text:style-name="artikel_kop_nr">2.5.22</text:span> Toegelaten hoogte van zijgevels tegenover een achtergevelrooilijn</text:p>
                <text:p text:style-name="al">(vervallen)</text:p>
              </text:section>
              <text:section text:name="artikel_id1-3-2-2-2-6-25" text:style-name="artikel">
                <text:p text:style-name="artikel_kop_titel"><text:span text:style-name="artikel_kop_label">Artikel</text:span> <text:span text:style-name="artikel_kop_nr">2.5.23</text:span> Toegelaten hoogte tussen voor- en achtergevelrooilijnen</text:p>
                <text:p text:style-name="al">(vervallen)</text:p>
              </text:section>
              <text:section text:name="artikel_id1-3-2-2-2-6-26" text:style-name="artikel">
                <text:p text:style-name="artikel_kop_titel"><text:span text:style-name="artikel_kop_label">Artikel</text:span> <text:span text:style-name="artikel_kop_nr">2.5.24</text:span> Grootste toegelaten hoogte van bouwwerken</text:p>
                <text:p text:style-name="al">(vervallen)</text:p>
              </text:section>
              <text:section text:name="artikel_id1-3-2-2-2-6-27" text:style-name="artikel">
                <text:p text:style-name="artikel_kop_titel"><text:span text:style-name="artikel_kop_label">Artikel</text:span> <text:span text:style-name="artikel_kop_nr">2.5.25</text:span> Hoogte van bouwwerken op niet aan een weg grenzende terreinen</text:p>
                <text:p text:style-name="al">(vervallen)</text:p>
              </text:section>
              <text:section text:name="artikel_id1-3-2-2-2-6-28" text:style-name="artikel">
                <text:p text:style-name="artikel_kop_titel"><text:span text:style-name="artikel_kop_label">Artikel</text:span> <text:span text:style-name="artikel_kop_nr">2.5.26</text:span> Wijze van meten van de hoogte van bouwwerken</text:p>
                <text:p text:style-name="al">(vervallen)</text:p>
              </text:section>
              <text:section text:name="artikel_id1-3-2-2-2-6-29" text:style-name="artikel">
                <text:p text:style-name="artikel_kop_titel"><text:span text:style-name="artikel_kop_label">Artikel</text:span> <text:span text:style-name="artikel_kop_nr">2.5.27</text:span> Toegelaten afwijkingen van de toegelaten bouwhoogte</text:p>
                <text:p text:style-name="al">(vervallen)</text:p>
              </text:section>
              <text:section text:name="artikel_id1-3-2-2-2-6-30" text:style-name="artikel">
                <text:p text:style-name="artikel_kop_titel"><text:span text:style-name="artikel_kop_label">Artikel</text:span> <text:span text:style-name="artikel_kop_nr">2.5.28</text:span> Vergunningverlening in afwijking van het verbod tot overschrijding van de toegelaten bouwhoogte</text:p>
                <text:p text:style-name="al">(vervallen)</text:p>
              </text:section>
              <text:section text:name="artikel_id1-3-2-2-2-6-31" text:style-name="artikel">
                <text:p text:style-name="artikel_kop_titel"><text:span text:style-name="artikel_kop_label">Artikel</text:span> <text:span text:style-name="artikel_kop_nr">2.5.29</text:span> Vergunningverlening in afwijking van het verbod tot overschrijding van de rooilijnen en van de toegelaten bouwhoogte in geval van voorbereiding van nieuw ruimtelijk beleid</text:p>
                <text:p text:style-name="al">(vervallen)</text:p>
              </text:section>
              <text:section text:name="artikel_id1-3-2-2-2-6-32" text:style-name="artikel">
                <text:p text:style-name="artikel_kop_titel"><text:span text:style-name="artikel_kop_label">Artikel</text:span> <text:span text:style-name="artikel_kop_nr">2.5.30</text:span> Parkeergelegenheid en laad- en losmogelijkheden bij of in gebouwen</text:p>
                <text:p text:style-name="al">(vervallen)</text:p>
                <text:p text:style-name="al"/>
              </text:section>
            </text:section>
            <text:section text:name="paragraaf_id1-3-2-2-2-7" text:style-name="paragraaf">
              <text:p text:style-name="paragraaf_kop"><text:span text:style-name="label">PARAGRAAF</text:span> <text:span text:style-name="nr">6.</text:span> VOORSCHRIFTEN INZAKE BRANDVEILIGHEIDINSTALLATIES EN VLUCHTROUTEAANDUIDINGEN</text:p>
              <text:section text:name="artikel_id1-3-2-2-2-7-2" text:style-name="artikel">
                <text:p text:style-name="artikel_kop_titel"><text:span text:style-name="artikel_kop_label">Artikel</text:span> <text:span text:style-name="artikel_kop_nr">2.6.1</text:span> Beginsel inzake brandmeldinstallaties</text:p>
                <text:p text:style-name="al">(vervallen)</text:p>
              </text:section>
              <text:section text:name="artikel_id1-3-2-2-2-7-3" text:style-name="artikel">
                <text:p text:style-name="artikel_kop_titel"><text:span text:style-name="artikel_kop_label">Artikel</text:span> <text:span text:style-name="artikel_kop_nr">2.6.2</text:span> Aanwezigheid van brandmeldinstallaties</text:p>
                <text:p text:style-name="al">(vervallen)</text:p>
              </text:section>
              <text:section text:name="artikel_id1-3-2-2-2-7-4" text:style-name="artikel">
                <text:p text:style-name="artikel_kop_titel"><text:span text:style-name="artikel_kop_label">Artikel</text:span> <text:span text:style-name="artikel_kop_nr">2.6.3</text:span> Omvang van de bewaking door brandmeldinstallaties</text:p>
                <text:p text:style-name="al">(vervallen)</text:p>
              </text:section>
              <text:section text:name="artikel_id1-3-2-2-2-7-5" text:style-name="artikel">
                <text:p text:style-name="artikel_kop_titel"><text:span text:style-name="artikel_kop_label">Artikel</text:span> <text:span text:style-name="artikel_kop_nr">2.6.4</text:span> Kwaliteit van brandmeldinstallaties</text:p>
                <text:p text:style-name="al">(vervallen)</text:p>
              </text:section>
              <text:section text:name="artikel_id1-3-2-2-2-7-6" text:style-name="artikel">
                <text:p text:style-name="artikel_kop_titel"><text:span text:style-name="artikel_kop_label">Artikel</text:span> <text:span text:style-name="artikel_kop_nr">2.6.5</text:span> Beginsel inzake ontruimingsalarminstallaties</text:p>
                <text:p text:style-name="al">(vervallen)</text:p>
              </text:section>
              <text:section text:name="artikel_id1-3-2-2-2-7-7" text:style-name="artikel">
                <text:p text:style-name="artikel_kop_titel"><text:span text:style-name="artikel_kop_label">Artikel</text:span> <text:span text:style-name="artikel_kop_nr">2.6.6</text:span> Aanwezigheid van ontruimingsalarminstallaties</text:p>
                <text:p text:style-name="al">(vervallen)</text:p>
              </text:section>
              <text:section text:name="artikel_id1-3-2-2-2-7-8" text:style-name="artikel">
                <text:p text:style-name="artikel_kop_titel"><text:span text:style-name="artikel_kop_label">Artikel</text:span> <text:span text:style-name="artikel_kop_nr">2.6.7</text:span> Kwaliteit van ontruimingsalarminstallaties</text:p>
                <text:p text:style-name="al">(vervallen)</text:p>
              </text:section>
              <text:section text:name="artikel_id1-3-2-2-2-7-9" text:style-name="artikel">
                <text:p text:style-name="artikel_kop_titel"><text:span text:style-name="artikel_kop_label">Artikel</text:span> <text:span text:style-name="artikel_kop_nr">2.6.8</text:span> Beginsel inzake vluchtrouteaanduidingen</text:p>
                <text:p text:style-name="al">(vervallen)</text:p>
              </text:section>
              <text:section text:name="artikel_id1-3-2-2-2-7-10" text:style-name="artikel">
                <text:p text:style-name="artikel_kop_titel"><text:span text:style-name="artikel_kop_label">Artikel</text:span> <text:span text:style-name="artikel_kop_nr">2.6.9</text:span> Aanwezigheid van vluchtrouteaanduidingen</text:p>
                <text:p text:style-name="al">(vervallen)</text:p>
              </text:section>
              <text:section text:name="artikel_id1-3-2-2-2-7-11" text:style-name="artikel">
                <text:p text:style-name="artikel_kop_titel"><text:span text:style-name="artikel_kop_label">Artikel</text:span> <text:span text:style-name="artikel_kop_nr">2.6.10</text:span> Kwaliteit van vluchtrouteaanduidingen</text:p>
                <text:p text:style-name="al">(vervallen)</text:p>
              </text:section>
              <text:section text:name="artikel_id1-3-2-2-2-7-12" text:style-name="artikel">
                <text:p text:style-name="artikel_kop_titel"><text:span text:style-name="artikel_kop_label">Artikel</text:span> <text:span text:style-name="artikel_kop_nr">2.6.11</text:span> Gelijkwaardigheid</text:p>
                <text:p text:style-name="al">(vervallen)</text:p>
              </text:section>
              <text:section text:name="artikel_id1-3-2-2-2-7-13" text:style-name="artikel">
                <text:p text:style-name="artikel_kop_titel"><text:span text:style-name="artikel_kop_label">Artikel</text:span> <text:span text:style-name="artikel_kop_nr">2.6.12</text:span> Communicatiesysteem voor publieke hulpverleningsdiensten</text:p>
                <text:p text:style-name="al">(vervallen)</text:p>
                <text:p text:style-name="al"/>
              </text:section>
            </text:section>
            <text:section text:name="paragraaf_id1-3-2-2-2-8" text:style-name="paragraaf">
              <text:p text:style-name="paragraaf_kop"><text:span text:style-name="label">PARAGRAAF</text:span> <text:span text:style-name="nr">7.</text:span> AANSLUITPLICHT OP DE NUTSVOORZIENINGEN</text:p>
              <text:section text:name="artikel_id1-3-2-2-2-8-2" text:style-name="artikel">
                <text:p text:style-name="artikel_kop_titel"><text:span text:style-name="artikel_kop_label">Artikel</text:span> <text:span text:style-name="artikel_kop_nr">2.7.1</text:span> Eis tot aansluiting aan de waterleiding</text:p>
                <text:p text:style-name="al">(vervallen)</text:p>
              </text:section>
              <text:section text:name="artikel_id1-3-2-2-2-8-3" text:style-name="artikel">
                <text:p text:style-name="artikel_kop_titel"><text:span text:style-name="artikel_kop_label">Artikel</text:span> <text:span text:style-name="artikel_kop_nr">2.7.2</text:span> Eis tot aansluiting aan het elektriciteitsnet</text:p>
                <text:p text:style-name="al">(vervallen)</text:p>
              </text:section>
              <text:section text:name="artikel_id1-3-2-2-2-8-4" text:style-name="artikel">
                <text:p text:style-name="artikel_kop_titel"><text:span text:style-name="artikel_kop_label">Artikel</text:span> <text:span text:style-name="artikel_kop_nr">2.7.3</text:span> Eis tot aansluiting aan het aardgasnet</text:p>
                <text:p text:style-name="al">(vervallen)</text:p>
              </text:section>
              <text:section text:name="artikel_id1-3-2-2-2-8-5" text:style-name="artikel">
                <text:p text:style-name="artikel_kop_titel"><text:span text:style-name="artikel_kop_label">Artikel</text:span> <text:span text:style-name="artikel_kop_nr">2.7.3A</text:span>  Eis tot aansluiting aan de publieke voorziening voor verwarming</text:p>
                <text:p text:style-name="al">(vervallen)</text:p>
              </text:section>
              <text:section text:name="artikel_id1-3-2-2-2-8-6" text:style-name="artikel">
                <text:p text:style-name="artikel_kop_titel"><text:span text:style-name="artikel_kop_label">Artikel</text:span> <text:span text:style-name="artikel_kop_nr">2.7.4</text:span> Eis tot aansluiting aan de openbare riolering</text:p>
                <text:p text:style-name="al">(vervallen)</text:p>
              </text:section>
              <text:section text:name="artikel_id1-3-2-2-2-8-7" text:style-name="artikel">
                <text:p text:style-name="artikel_kop_titel"><text:span text:style-name="artikel_kop_label">Artikel</text:span> <text:span text:style-name="artikel_kop_nr">2.7.5</text:span> Aansluiting anders dan aan de openbare riolering</text:p>
                <text:p text:style-name="al">(vervallen)</text:p>
              </text:section>
              <text:section text:name="artikel_id1-3-2-2-2-8-8" text:style-name="artikel">
                <text:p text:style-name="artikel_kop_titel"><text:span text:style-name="artikel_kop_label">Artikel</text:span> <text:span text:style-name="artikel_kop_nr">2.7.6</text:span> Kwaliteit en dimensionering van de buitenriolering op erven en terreinen</text:p>
                <text:p text:style-name="al">(vervallen)</text:p>
              </text:section>
              <text:section text:name="artikel_id1-3-2-2-2-8-9" text:style-name="artikel">
                <text:p text:style-name="artikel_kop_titel"><text:span text:style-name="artikel_kop_label">Artikel</text:span> <text:span text:style-name="artikel_kop_nr">2.7.7</text:span> Wijze van meten van de afstand tot de leidingen van het openbare net van de nutsvoorzieningen</text:p>
                <text:p text:style-name="al">(vervallen)</text:p>
              </text:section>
            </text:section>
            <text:p text:style-name="hoofdstuk_bottom"/>
          </text:section>
          <text:section text:name="hoofdstuk_id1-3-2-2-3" text:style-name="hoofdstuk">
            <text:p text:style-name="hoofdstuk_kop"><text:span text:style-name="label">Hoofdstuk</text:span> <text:span text:style-name="nr">3.</text:span> De melding</text:p>
            <text:section text:name="artikel_id1-3-2-2-3-2" text:style-name="artikel">
              <text:p text:style-name="artikel_kop_titel"><text:span text:style-name="artikel_kop_label">Artikel</text:span> <text:span text:style-name="artikel_kop_nr">3.1</text:span> De wijze van melden</text:p>
              <text:p text:style-name="al">(vervallen)</text:p>
            </text:section>
            <text:section text:name="artikel_id1-3-2-2-3-3" text:style-name="artikel">
              <text:p text:style-name="artikel_kop_titel"><text:span text:style-name="artikel_kop_label">Artikel</text:span> <text:span text:style-name="artikel_kop_nr">3.2</text:span> Welstandscriteria</text:p>
              <text:p text:style-name="al">(vervallen)</text:p>
            </text:section>
            <text:p text:style-name="hoofdstuk_bottom"/>
          </text:section>
          <text:section text:name="hoofdstuk_id1-3-2-2-4" text:style-name="hoofdstuk">
            <text:p text:style-name="hoofdstuk_kop"><text:span text:style-name="label">Hoofdstuk</text:span> <text:span text:style-name="nr">4.</text:span> Plichten tijdens en bij voltooiing van de bouw en bij ingebruikneming van een bouwwerk</text:p>
            <text:section text:name="artikel_id1-3-2-2-4-2" text:style-name="artikel">
              <text:p text:style-name="artikel_kop_titel"><text:span text:style-name="artikel_kop_label">Artikel</text:span> <text:span text:style-name="artikel_kop_nr">4.1</text:span> Intrekking bouwvergunning bij niet-tijdige start of tussentijdse staking van bouwwerkzaamheden</text:p>
              <text:p text:style-name="al">(vervallen)</text:p>
            </text:section>
            <text:section text:name="artikel_id1-3-2-2-4-3" text:style-name="artikel">
              <text:p text:style-name="artikel_kop_titel"><text:span text:style-name="artikel_kop_label">Artikel</text:span> <text:span text:style-name="artikel_kop_nr">4.2</text:span> Op het bouwterrein verplicht aanwezige bescheiden</text:p>
              <text:p text:style-name="al">(vervallen)</text:p>
            </text:section>
            <text:section text:name="artikel_id1-3-2-2-4-4" text:style-name="artikel">
              <text:p text:style-name="artikel_kop_titel"><text:span text:style-name="artikel_kop_label">Artikel</text:span> <text:span text:style-name="artikel_kop_nr">4.3</text:span> Wijzigingen in gegevens bouwregistratie</text:p>
              <text:p text:style-name="al">(vervallen)</text:p>
            </text:section>
            <text:section text:name="artikel_id1-3-2-2-4-5" text:style-name="artikel">
              <text:p text:style-name="artikel_kop_titel"><text:span text:style-name="artikel_kop_label">Artikel</text:span> <text:span text:style-name="artikel_kop_nr">4.4</text:span> Het uitzetten van de bouw</text:p>
              <text:p text:style-name="al">(vervallen)</text:p>
            </text:section>
            <text:section text:name="artikel_id1-3-2-2-4-6" text:style-name="artikel">
              <text:p text:style-name="artikel_kop_titel"><text:span text:style-name="artikel_kop_label">Artikel</text:span> <text:span text:style-name="artikel_kop_nr">4.5</text:span> Kennisgeving aan het bouwtoezicht van start van (onderdelen van) de bouwwerkzaamheden</text:p>
              <text:p text:style-name="al">(vervallen)</text:p>
            </text:section>
            <text:section text:name="artikel_id1-3-2-2-4-7" text:style-name="artikel">
              <text:p text:style-name="artikel_kop_titel"><text:span text:style-name="artikel_kop_label">Artikel</text:span> <text:span text:style-name="artikel_kop_nr">4.6</text:span> Opmetingen, ontgravingen, opbrekingen en onderzoekingen</text:p>
              <text:p text:style-name="al">(vervallen)</text:p>
            </text:section>
            <text:section text:name="artikel_id1-3-2-2-4-8" text:style-name="artikel">
              <text:p text:style-name="artikel_kop_titel"><text:span text:style-name="artikel_kop_label">Artikel</text:span> <text:span text:style-name="artikel_kop_nr">4.7</text:span> Bemalen van bouwputten</text:p>
              <text:p text:style-name="al">(vervallen)</text:p>
            </text:section>
            <text:section text:name="artikel_id1-3-2-2-4-9" text:style-name="artikel">
              <text:p text:style-name="artikel_kop_titel"><text:span text:style-name="artikel_kop_label">Artikel</text:span> <text:span text:style-name="artikel_kop_nr">4.8</text:span> Veiligheid op het bouwterrein</text:p>
              <text:p text:style-name="al">(vervallen)</text:p>
            </text:section>
            <text:section text:name="artikel_id1-3-2-2-4-10" text:style-name="artikel">
              <text:p text:style-name="artikel_kop_titel"><text:span text:style-name="artikel_kop_label">Artikel</text:span> <text:span text:style-name="artikel_kop_nr">4.9</text:span> Afscheiding van het bouwterrein</text:p>
              <text:p text:style-name="al">(vervallen)</text:p>
            </text:section>
            <text:section text:name="artikel_id1-3-2-2-4-11" text:style-name="artikel">
              <text:p text:style-name="artikel_kop_titel"><text:span text:style-name="artikel_kop_label">Artikel</text:span> <text:span text:style-name="artikel_kop_nr">4.10</text:span> Veiligheid van hulpmiddelen en het voorkomen van hinder</text:p>
              <text:p text:style-name="al">(vervallen)</text:p>
            </text:section>
            <text:section text:name="artikel_id1-3-2-2-4-12" text:style-name="artikel">
              <text:p text:style-name="artikel_kop_titel"><text:span text:style-name="artikel_kop_label">Artikel</text:span> <text:span text:style-name="artikel_kop_nr">4.11</text:span> Bouwafval</text:p>
              <text:p text:style-name="al">(vervallen)</text:p>
            </text:section>
            <text:section text:name="artikel_id1-3-2-2-4-13" text:style-name="artikel">
              <text:p text:style-name="artikel_kop_titel"><text:span text:style-name="artikel_kop_label">Artikel</text:span> <text:span text:style-name="artikel_kop_nr">4.12</text:span> Gereed melding van (onderdelen van) de bouwwerkzaamheden</text:p>
              <text:p text:style-name="al">(vervallen)</text:p>
            </text:section>
            <text:section text:name="artikel_id1-3-2-2-4-14" text:style-name="artikel">
              <text:p text:style-name="artikel_kop_titel"><text:span text:style-name="artikel_kop_label">Artikel</text:span> <text:span text:style-name="artikel_kop_nr">4.13</text:span> Melden van werken bij lage temperaturen</text:p>
              <text:p text:style-name="al">(vervallen)</text:p>
            </text:section>
            <text:section text:name="artikel_id1-3-2-2-4-15" text:style-name="artikel">
              <text:p text:style-name="artikel_kop_titel"><text:span text:style-name="artikel_kop_label">Artikel</text:span> <text:span text:style-name="artikel_kop_nr">4.14</text:span> Verbod tot ingebruikneming</text:p>
              <text:p text:style-name="al">(vervallen)</text:p>
              <text:p text:style-name="al"/>
            </text:section>
            <text:p text:style-name="hoofdstuk_bottom"/>
          </text:section>
          <text:section text:name="hoofdstuk_id1-3-2-2-5" text:style-name="hoofdstuk">
            <text:p text:style-name="hoofdstuk_kop"><text:span text:style-name="label">Hoofdstuk</text:span> <text:span text:style-name="nr">5.</text:span> Staat van open erven en terreinen, aansluiting op de nutsvoorzieningen en het weren van schadelijk en hinderlijk gedierte</text:p>
            <text:section text:name="paragraaf_id1-3-2-2-5-2" text:style-name="paragraaf">
              <text:p text:style-name="paragraaf_kop"><text:span text:style-name="label">PARAGRAAF</text:span> <text:span text:style-name="nr">1.</text:span> STAAT VAN OPEN ERVEN EN TERREINEN</text:p>
              <text:section text:name="artikel_id1-3-2-2-5-2-2" text:style-name="artikel">
                <text:p text:style-name="artikel_kop_titel"><text:span text:style-name="artikel_kop_label">Artikel</text:span> <text:span text:style-name="artikel_kop_nr">5.1.1</text:span> Staat van onderhoud van open erven en terreinen</text:p>
                <text:p text:style-name="al">(vervallen)</text:p>
              </text:section>
              <text:section text:name="artikel_id1-3-2-2-5-2-3" text:style-name="artikel">
                <text:p text:style-name="artikel_kop_titel"><text:span text:style-name="artikel_kop_label">Artikel</text:span> <text:span text:style-name="artikel_kop_nr">5.1.2</text:span> Bereikbaarheid van gebouwen voor wegverkeer. Brandblusvoorzieningen</text:p>
                <text:p text:style-name="al">(vervallen)</text:p>
              </text:section>
              <text:section text:name="artikel_id1-3-2-2-5-2-4" text:style-name="artikel">
                <text:p text:style-name="artikel_kop_titel"><text:span text:style-name="artikel_kop_label">Artikel</text:span> <text:span text:style-name="artikel_kop_nr">5.1.3</text:span> Bereikbaarheid van gebouwen voor gehandicapten</text:p>
                <text:p text:style-name="al">(vervallen)</text:p>
                <text:p text:style-name="al"/>
              </text:section>
            </text:section>
            <text:section text:name="paragraaf_id1-3-2-2-5-3" text:style-name="paragraaf">
              <text:p text:style-name="paragraaf_kop"><text:span text:style-name="label">PARAGRAAF</text:span> <text:span text:style-name="nr">2.</text:span> STAAT VAN BRANDVEILIGHEIDINSTALLATIES EN VLUCHTROUTEAANDUIDINGEN</text:p>
              <text:section text:name="artikel_id1-3-2-2-5-3-2" text:style-name="artikel">
                <text:p text:style-name="artikel_kop_titel"><text:span text:style-name="artikel_kop_label">Artikel</text:span> <text:span text:style-name="artikel_kop_nr">5.2.1</text:span> Voorschriften inzake brandveiligheidsinstallaties en vluchtrouteaanduidingen</text:p>
                <text:p text:style-name="al">(vervallen)</text:p>
              </text:section>
              <text:section text:name="artikel_id1-3-2-2-5-3-3" text:style-name="artikel">
                <text:p text:style-name="artikel_kop_titel"><text:span text:style-name="artikel_kop_label">Artikel</text:span> <text:span text:style-name="artikel_kop_nr">5.2.2</text:span> Aanwezigheid van brandveiligheidsinstallaties in gebouwen, niet zijnde woningen, woongebouwen, logiesverblijven, logiesgebouwen of kantoorgebouwen</text:p>
                <text:p text:style-name="al">(vervallen)</text:p>
              </text:section>
              <text:section text:name="artikel_id1-3-2-2-5-3-4" text:style-name="artikel">
                <text:p text:style-name="artikel_kop_titel"><text:span text:style-name="artikel_kop_label">Artikel</text:span> <text:span text:style-name="artikel_kop_nr">5.2.3</text:span> Aanwezigheid van brandveiligheidsinstallaties in woongebouwen van bijzondere aard</text:p>
                <text:p text:style-name="al">(vervallen)</text:p>
              </text:section>
              <text:section text:name="artikel_id1-3-2-2-5-3-5" text:style-name="artikel">
                <text:p text:style-name="artikel_kop_titel"><text:span text:style-name="artikel_kop_label">Artikel</text:span> <text:span text:style-name="artikel_kop_nr">5.2.4</text:span> Aanwezigheid van brandveiligheidsinstallaties in logiesverblijven en logiesgebouwen</text:p>
                <text:p text:style-name="al">(vervallen)</text:p>
              </text:section>
              <text:section text:name="artikel_id1-3-2-2-5-3-6" text:style-name="artikel">
                <text:p text:style-name="artikel_kop_titel"><text:span text:style-name="artikel_kop_label">Artikel</text:span> <text:span text:style-name="artikel_kop_nr">5.2.5</text:span> Aanwezigheid van brandveiligheidsinstallaties in kantoorgebouwen</text:p>
                <text:p text:style-name="al">(vervallen)</text:p>
                <text:p text:style-name="al"/>
              </text:section>
            </text:section>
            <text:section text:name="paragraaf_id1-3-2-2-5-4" text:style-name="paragraaf">
              <text:p text:style-name="paragraaf_kop"><text:span text:style-name="label">PARAGRAAF</text:span> <text:span text:style-name="nr">3.</text:span> AANSLUITING OP DE NUTSVOORZIENINGEN</text:p>
              <text:section text:name="artikel_id1-3-2-2-5-4-2" text:style-name="artikel">
                <text:p text:style-name="artikel_kop_titel"><text:span text:style-name="artikel_kop_label">Artikel</text:span> <text:span text:style-name="artikel_kop_nr">5.3.1</text:span> Eis tot aansluiting aan de waterleiding</text:p>
                <text:p text:style-name="al">(vervallen)</text:p>
              </text:section>
              <text:section text:name="artikel_id1-3-2-2-5-4-3" text:style-name="artikel">
                <text:p text:style-name="artikel_kop_titel"><text:span text:style-name="artikel_kop_label">Artikel</text:span> <text:span text:style-name="artikel_kop_nr">5.3.2</text:span> Eis tot aansluiting aan het elektriciteitsnet</text:p>
                <text:p text:style-name="al">(vervallen)</text:p>
              </text:section>
              <text:section text:name="artikel_id1-3-2-2-5-4-4" text:style-name="artikel">
                <text:p text:style-name="artikel_kop_titel"><text:span text:style-name="artikel_kop_label">Artikel</text:span> <text:span text:style-name="artikel_kop_nr">5.3.3</text:span> Eis tot aansluiting aan het aardgasnet</text:p>
                <text:p text:style-name="al">(vervallen)</text:p>
              </text:section>
              <text:section text:name="artikel_id1-3-2-2-5-4-5" text:style-name="artikel">
                <text:p text:style-name="artikel_kop_titel"><text:span text:style-name="artikel_kop_label">Artikel</text:span> <text:span text:style-name="artikel_kop_nr">5.3.4</text:span> Eis tot aansluiting aan de openbare riolering</text:p>
                <text:p text:style-name="al">(vervallen)</text:p>
              </text:section>
              <text:section text:name="artikel_id1-3-2-2-5-4-6" text:style-name="artikel">
                <text:p text:style-name="artikel_kop_titel"><text:span text:style-name="artikel_kop_label">Artikel</text:span> <text:span text:style-name="artikel_kop_nr">5.3.5</text:span> Aansluiting anders dan aan de openbare riolering</text:p>
                <text:p text:style-name="al">(vervallen)</text:p>
              </text:section>
              <text:section text:name="artikel_id1-3-2-2-5-4-7" text:style-name="artikel">
                <text:p text:style-name="artikel_kop_titel"><text:span text:style-name="artikel_kop_label">Artikel</text:span> <text:span text:style-name="artikel_kop_nr">5.3.6</text:span> Kwaliteit en dimensionering van de buitenriolering op erven en terreinen</text:p>
                <text:p text:style-name="al">(vervallen)</text:p>
              </text:section>
              <text:section text:name="artikel_id1-3-2-2-5-4-8" text:style-name="artikel">
                <text:p text:style-name="artikel_kop_titel"><text:span text:style-name="artikel_kop_label">Artikel</text:span> <text:span text:style-name="artikel_kop_nr">5.3.7</text:span> Wijze van meten van de afstand tot de leidingen van het openbare net van de nutsvoorzieningen</text:p>
                <text:p text:style-name="al">(vervallen)</text:p>
                <text:p text:style-name="al"/>
              </text:section>
            </text:section>
            <text:section text:name="paragraaf_id1-3-2-2-5-5" text:style-name="paragraaf">
              <text:p text:style-name="paragraaf_kop"><text:span text:style-name="label">PARAGRAAF</text:span> <text:span text:style-name="nr">4.</text:span> HET WEREN VAN SCHADELIJK OF HINDERLIJK GEDIERTE. REINHEID</text:p>
              <text:section text:name="artikel_id1-3-2-2-5-5-2" text:style-name="artikel">
                <text:p text:style-name="artikel_kop_titel"><text:span text:style-name="artikel_kop_label">Artikel</text:span> <text:span text:style-name="artikel_kop_nr">5.4.1</text:span> Preventie</text:p>
                <text:p text:style-name="al">(vervallen)</text:p>
                <text:p text:style-name="al"/>
              </text:section>
            </text:section>
            <text:p text:style-name="hoofdstuk_bottom"/>
          </text:section>
          <text:section text:name="hoofdstuk_id1-3-2-2-6" text:style-name="hoofdstuk">
            <text:p text:style-name="hoofdstuk_kop"><text:span text:style-name="label">Hoofdstuk</text:span> <text:span text:style-name="nr">6.</text:span> Brandveilig gebruik</text:p>
            <text:section text:name="paragraaf_id1-3-2-2-6-2" text:style-name="paragraaf">
              <text:p text:style-name="paragraaf_kop"><text:span text:style-name="label">PARAGRAAF</text:span> <text:span text:style-name="nr">1.</text:span> GEBRUIKSVERGUNNING</text:p>
              <text:section text:name="artikel_id1-3-2-2-6-2-2" text:style-name="artikel">
                <text:p text:style-name="artikel_kop_titel"><text:span text:style-name="artikel_kop_label">Artikel</text:span> <text:span text:style-name="artikel_kop_nr">6.1.1</text:span> Vergunning gebruik bouwwerk</text:p>
                <text:p text:style-name="al">(vervallen)</text:p>
              </text:section>
              <text:section text:name="artikel_id1-3-2-2-6-2-3" text:style-name="artikel">
                <text:p text:style-name="artikel_kop_titel"><text:span text:style-name="artikel_kop_label">Artikel</text:span> <text:span text:style-name="artikel_kop_nr">6.1.2</text:span> Aanvraag gebruiksvergunning</text:p>
                <text:p text:style-name="al">(vervallen)</text:p>
              </text:section>
              <text:section text:name="artikel_id1-3-2-2-6-2-4" text:style-name="artikel">
                <text:p text:style-name="artikel_kop_titel"><text:span text:style-name="artikel_kop_label">Artikel</text:span> <text:span text:style-name="artikel_kop_nr">6.1.3</text:span> In behandeling nemen</text:p>
                <text:p text:style-name="al">(vervallen)</text:p>
              </text:section>
              <text:section text:name="artikel_id1-3-2-2-6-2-5" text:style-name="artikel">
                <text:p text:style-name="artikel_kop_titel"><text:span text:style-name="artikel_kop_label">Artikel</text:span> <text:span text:style-name="artikel_kop_nr">6.1.4</text:span> Termijn van beslissing</text:p>
                <text:p text:style-name="al">(vervallen)</text:p>
              </text:section>
              <text:section text:name="artikel_id1-3-2-2-6-2-6" text:style-name="artikel">
                <text:p text:style-name="artikel_kop_titel"><text:span text:style-name="artikel_kop_label">Artikel</text:span> <text:span text:style-name="artikel_kop_nr">6.1.5</text:span> Weigeren gebruiksvergunning</text:p>
                <text:p text:style-name="al">(vervallen)</text:p>
              </text:section>
              <text:section text:name="artikel_id1-3-2-2-6-2-7" text:style-name="artikel">
                <text:p text:style-name="artikel_kop_titel"><text:span text:style-name="artikel_kop_label">Artikel</text:span> <text:span text:style-name="artikel_kop_nr">6.1.6</text:span> Intrekken gebruiksvergunning</text:p>
                <text:p text:style-name="al">(vervallen)</text:p>
              </text:section>
              <text:section text:name="artikel_id1-3-2-2-6-2-8" text:style-name="artikel">
                <text:p text:style-name="artikel_kop_titel"><text:span text:style-name="artikel_kop_label">Artikel</text:span> <text:span text:style-name="artikel_kop_nr">6.1.7</text:span> Verplicht aanwezige bescheiden</text:p>
                <text:p text:style-name="al">(vervallen)</text:p>
                <text:p text:style-name="al"/>
              </text:section>
            </text:section>
            <text:section text:name="paragraaf_id1-3-2-2-6-3" text:style-name="paragraaf">
              <text:p text:style-name="paragraaf_kop"><text:span text:style-name="label">PARAGRAAF </text:span> <text:span text:style-name="nr">2.</text:span> HET VOORKOMEN VAN BRAND EN HET BEPERKEN VAN BRAND EN BRANDGEVAAR</text:p>
              <text:section text:name="artikel_id1-3-2-2-6-3-2" text:style-name="artikel">
                <text:p text:style-name="artikel_kop_titel"><text:span text:style-name="artikel_kop_label">Artikel</text:span> <text:span text:style-name="artikel_kop_nr"> 6.2.1 </text:span> Gebruikseisen van bouwwerken</text:p>
                <text:p text:style-name="al">(vervallen)</text:p>
              </text:section>
              <text:section text:name="artikel_id1-3-2-2-6-3-3" text:style-name="artikel">
                <text:p text:style-name="artikel_kop_titel"><text:span text:style-name="artikel_kop_label">Artikel</text:span> <text:span text:style-name="artikel_kop_nr"> 6.2.2</text:span> Opslag brandgevaarlijke stoffen</text:p>
                <text:p text:style-name="al">(vervallen)</text:p>
              </text:section>
              <text:section text:name="artikel_id1-3-2-2-6-3-4" text:style-name="artikel">
                <text:p text:style-name="artikel_kop_titel"><text:span text:style-name="artikel_kop_label">Artikel</text:span> <text:span text:style-name="artikel_kop_nr"> 6.2.3 </text:span> Opslag en verwerking stoffen</text:p>
                <text:p text:style-name="al">(vervallen)</text:p>
                <text:p text:style-name="al"/>
              </text:section>
            </text:section>
            <text:section text:name="paragraaf_id1-3-2-2-6-4" text:style-name="paragraaf">
              <text:p text:style-name="paragraaf_kop"><text:span text:style-name="label">PARAGRAAF</text:span> <text:span text:style-name="nr">3.</text:span> HET BESTRIJDEN VAN BRAND EN HET VOORKOMEN VAN ONGEVALLEN BIJ BRAND</text:p>
              <text:section text:name="artikel_id1-3-2-2-6-4-2" text:style-name="artikel">
                <text:p text:style-name="artikel_kop_titel"><text:span text:style-name="artikel_kop_label">Artikel</text:span> <text:span text:style-name="artikel_kop_nr">6.3.1</text:span> Gebruiksgereed houden van bluswaterwinplaatsen</text:p>
                <text:p text:style-name="al">(vervallen)</text:p>
              </text:section>
              <text:section text:name="artikel_id1-3-2-2-6-4-3" text:style-name="artikel">
                <text:p text:style-name="artikel_kop_titel"><text:span text:style-name="artikel_kop_label">Artikel</text:span> <text:span text:style-name="artikel_kop_nr">6.3.2</text:span> Gebruik middelen en voorzieningen</text:p>
                <text:p text:style-name="al">(vervallen)</text:p>
                <text:p text:style-name="al"/>
              </text:section>
            </text:section>
            <text:section text:name="paragraaf_id1-3-2-2-6-5" text:style-name="paragraaf">
              <text:p text:style-name="paragraaf_kop"><text:span text:style-name="label">PARAGRAAF</text:span> <text:span text:style-name="nr">4.</text:span> HINDER IN VERBAND MET DE BRANDVEILIGHEID</text:p>
              <text:section text:name="artikel_id1-3-2-2-6-5-2" text:style-name="artikel">
                <text:p text:style-name="artikel_kop_titel"><text:span text:style-name="artikel_kop_label">Artikel</text:span> <text:span text:style-name="artikel_kop_nr">6.4.1</text:span> Hinder in verband met de brandveiligheid</text:p>
                <text:p text:style-name="al">(vervallen)</text:p>
              </text:section>
            </text:section>
            <text:p text:style-name="hoofdstuk_bottom"/>
          </text:section>
          <text:section text:name="hoofdstuk_id1-3-2-2-7" text:style-name="hoofdstuk">
            <text:p text:style-name="hoofdstuk_kop"><text:span text:style-name="label">Hoofdstuk</text:span> <text:span text:style-name="nr">7.</text:span> Overige gebruiksbepalingen</text:p>
            <text:section text:name="paragraaf_id1-3-2-2-7-2" text:style-name="paragraaf">
              <text:p text:style-name="paragraaf_kop"><text:span text:style-name="label">PARAGRAAF</text:span> <text:span text:style-name="nr">1.</text:span> OVERBEVOLKING</text:p>
              <text:section text:name="artikel_id1-3-2-2-7-2-2" text:style-name="artikel">
                <text:p text:style-name="artikel_kop_titel"><text:span text:style-name="artikel_kop_label">Artikel</text:span> <text:span text:style-name="artikel_kop_nr">7.1.1</text:span> Overbevolking van woningen</text:p>
                <text:p text:style-name="al">(vervallen)</text:p>
              </text:section>
              <text:section text:name="artikel_id1-3-2-2-7-2-3" text:style-name="artikel">
                <text:p text:style-name="artikel_kop_titel"><text:span text:style-name="artikel_kop_label">Artikel</text:span> <text:span text:style-name="artikel_kop_nr">7.1.2</text:span> Overbevolking van woonwagens</text:p>
                <text:p text:style-name="al">(vervallen)</text:p>
                <text:p text:style-name="al"/>
              </text:section>
            </text:section>
            <text:section text:name="paragraaf_id1-3-2-2-7-3" text:style-name="paragraaf">
              <text:p text:style-name="paragraaf_kop"><text:span text:style-name="label">PARAGRAAF</text:span> <text:span text:style-name="nr">2.</text:span> STAKEN VAN HET GEBRUIK</text:p>
              <text:section text:name="artikel_id1-3-2-2-7-3-2" text:style-name="artikel">
                <text:p text:style-name="artikel_kop_titel"><text:span text:style-name="artikel_kop_label">Artikel</text:span> <text:span text:style-name="artikel_kop_nr">7.2.1</text:span> Verbod tot gebruik bij bouwvalligheid</text:p>
                <text:p text:style-name="al">(vervallen)</text:p>
              </text:section>
              <text:section text:name="artikel_id1-3-2-2-7-3-3" text:style-name="artikel">
                <text:p text:style-name="artikel_kop_titel"><text:span text:style-name="artikel_kop_label">Artikel</text:span> <text:span text:style-name="artikel_kop_nr">7.2.2</text:span> Staken van gebruik wegens gebrek aan veiligheid en gebrek aan hygiëne</text:p>
                <text:p text:style-name="al">(vervallen)</text:p>
              </text:section>
              <text:section text:name="artikel_id1-3-2-2-7-3-4" text:style-name="artikel">
                <text:p text:style-name="artikel_kop_titel"><text:span text:style-name="artikel_kop_label">Artikel</text:span> <text:span text:style-name="artikel_kop_nr">7.2.3</text:span> Staken van het gebruik van een woonwagen</text:p>
                <text:p text:style-name="al">(vervallen).</text:p>
                <text:p text:style-name="al"/>
              </text:section>
            </text:section>
            <text:section text:name="paragraaf_id1-3-2-2-7-4" text:style-name="paragraaf">
              <text:p text:style-name="paragraaf_kop"><text:span text:style-name="label">PARAGRAAF</text:span> <text:span text:style-name="nr">3.</text:span> GEBRUIK VAN BOUWWERKEN, OPEN ERVEN EN TERREINEN</text:p>
              <text:section text:name="artikel_id1-3-2-2-7-4-2" text:style-name="artikel">
                <text:p text:style-name="artikel_kop_titel"><text:span text:style-name="artikel_kop_label">Artikel</text:span> <text:span text:style-name="artikel_kop_nr">7.3.1</text:span> Vergunningsplicht nachtverblijf</text:p>
                <text:p text:style-name="al">(vervallen)</text:p>
              </text:section>
              <text:section text:name="artikel_id1-3-2-2-7-4-3" text:style-name="artikel">
                <text:p text:style-name="artikel_kop_titel"><text:span text:style-name="artikel_kop_label">Artikel</text:span> <text:span text:style-name="artikel_kop_nr">7.3.2</text:span> Hinder</text:p>
                <text:p text:style-name="al">(vervallen)</text:p>
                <text:p text:style-name="al"/>
              </text:section>
            </text:section>
            <text:section text:name="paragraaf_id1-3-2-2-7-5" text:style-name="paragraaf">
              <text:p text:style-name="paragraaf_kop"><text:span text:style-name="label">PARAGRAAF</text:span> <text:span text:style-name="nr">4.</text:span> HET WEREN VAN SCHADELIJK OF HINDERLIJK GEDIERTE. REINHEID</text:p>
              <text:section text:name="artikel_id1-3-2-2-7-5-2" text:style-name="artikel">
                <text:p text:style-name="artikel_kop_titel"><text:span text:style-name="artikel_kop_label">Artikel</text:span> <text:span text:style-name="artikel_kop_nr">7.4.1</text:span> Preventie</text:p>
                <text:p text:style-name="al">(vervallen)</text:p>
                <text:p text:style-name="al"/>
              </text:section>
            </text:section>
            <text:section text:name="paragraaf_id1-3-2-2-7-6" text:style-name="paragraaf">
              <text:p text:style-name="paragraaf_kop"><text:span text:style-name="label">PARAGRAAF</text:span> <text:span text:style-name="nr">5.</text:span> WATERGEBRUIK</text:p>
              <text:section text:name="artikel_id1-3-2-2-7-6-2" text:style-name="artikel">
                <text:p text:style-name="artikel_kop_titel"><text:span text:style-name="artikel_kop_label">Artikel</text:span> <text:span text:style-name="artikel_kop_nr">7.5.1</text:span> Verboden gebruik van water</text:p>
                <text:p text:style-name="al">(vervallen)</text:p>
                <text:p text:style-name="al"/>
              </text:section>
            </text:section>
            <text:section text:name="paragraaf_id1-3-2-2-7-7" text:style-name="paragraaf">
              <text:p text:style-name="paragraaf_kop"><text:span text:style-name="label">PARAGRAAF</text:span> <text:span text:style-name="nr">6.</text:span> INSTALLATIES</text:p>
              <text:section text:name="artikel_id1-3-2-2-7-7-2" text:style-name="artikel">
                <text:p text:style-name="artikel_kop_titel"><text:span text:style-name="artikel_kop_label">Artikel</text:span> <text:span text:style-name="artikel_kop_nr">7.6.1</text:span> Gebruiksgereed houden van installaties</text:p>
                <text:p text:style-name="al">(vervallen)</text:p>
              </text:section>
            </text:section>
            <text:p text:style-name="hoofdstuk_bottom"/>
          </text:section>
          <text:section text:name="hoofdstuk_id1-3-2-2-8" text:style-name="hoofdstuk">
            <text:p text:style-name="hoofdstuk_kop"><text:span text:style-name="label">Hoofdstuk</text:span> <text:span text:style-name="nr">8.</text:span> Slopen</text:p>
            <text:section text:name="paragraaf_id1-3-2-2-8-2" text:style-name="paragraaf">
              <text:p text:style-name="paragraaf_kop"><text:span text:style-name="label">PARAGRAAF</text:span> <text:span text:style-name="nr">1.</text:span> OMGEVINGSVERGUNNING VOOR HET SLOPEN</text:p>
              <text:section text:name="artikel_id1-3-2-2-8-2-2" text:style-name="artikel">
                <text:p text:style-name="artikel_kop_titel"><text:span text:style-name="artikel_kop_label">Artikel</text:span> <text:span text:style-name="artikel_kop_nr">8.1.1</text:span> Omgevingsvergunning voor het slopen</text:p>
                <text:p text:style-name="al">(vervallen)</text:p>
              </text:section>
              <text:section text:name="artikel_id1-3-2-2-8-2-3" text:style-name="artikel">
                <text:p text:style-name="artikel_kop_titel"><text:span text:style-name="artikel_kop_label">Artikel</text:span> <text:span text:style-name="artikel_kop_nr">8.1.2</text:span> Aanvraag sloopvergunning</text:p>
                <text:p text:style-name="al">(vervallen)</text:p>
              </text:section>
              <text:section text:name="artikel_id1-3-2-2-8-2-4" text:style-name="artikel">
                <text:p text:style-name="artikel_kop_titel"><text:span text:style-name="artikel_kop_label">Artikel</text:span> <text:span text:style-name="artikel_kop_nr">8.1.3</text:span> In behandeling nemen</text:p>
                <text:p text:style-name="al">(vervallen)</text:p>
              </text:section>
              <text:section text:name="artikel_id1-3-2-2-8-2-5" text:style-name="artikel">
                <text:p text:style-name="artikel_kop_titel"><text:span text:style-name="artikel_kop_label">Artikel</text:span> <text:span text:style-name="artikel_kop_nr">8.1.4</text:span> Termijn van beslissing</text:p>
                <text:p text:style-name="al">(vervallen)</text:p>
              </text:section>
              <text:section text:name="artikel_id1-3-2-2-8-2-6" text:style-name="artikel">
                <text:p text:style-name="artikel_kop_titel"><text:span text:style-name="artikel_kop_label">Artikel</text:span> <text:span text:style-name="artikel_kop_nr">8.1.5</text:span> Samenloop van slopen en bouwen</text:p>
                <text:p text:style-name="al">(vervallen)</text:p>
              </text:section>
              <text:section text:name="artikel_id1-3-2-2-8-2-7" text:style-name="artikel">
                <text:p text:style-name="artikel_kop_titel"><text:span text:style-name="artikel_kop_label">Artikel</text:span> <text:span text:style-name="artikel_kop_nr">8.1.6</text:span> Weigeren omgevingsvergunning voor het slopen</text:p>
                <text:p text:style-name="al">(vervallen)</text:p>
              </text:section>
              <text:section text:name="artikel_id1-3-2-2-8-2-8" text:style-name="artikel">
                <text:p text:style-name="artikel_kop_titel"><text:span text:style-name="artikel_kop_label">Artikel</text:span> <text:span text:style-name="artikel_kop_nr">8.1.7</text:span> Intrekken omgevingsvergunning voor het slopen</text:p>
                <text:p text:style-name="al">(vervallen)</text:p>
                <text:p text:style-name="al"/>
              </text:section>
            </text:section>
            <text:section text:name="paragraaf_id1-3-2-2-8-3" text:style-name="paragraaf">
              <text:p text:style-name="paragraaf_kop"><text:span text:style-name="label">PARAGRAAF</text:span> <text:span text:style-name="nr">2.</text:span> UITZONDERINGEN OP HET VEREISTE VAN EEN OMGEVINGSVERGUNNING VOOR HET SLOPEN</text:p>
              <text:section text:name="artikel_id1-3-2-2-8-3-2" text:style-name="artikel">
                <text:p text:style-name="artikel_kop_titel"><text:span text:style-name="artikel_kop_label">Artikel</text:span> <text:span text:style-name="artikel_kop_nr">8.2.1</text:span> Sloopmelding</text:p>
                <text:p text:style-name="al">(vervallen)</text:p>
              </text:section>
              <text:section text:name="artikel_id1-3-2-2-8-3-3" text:style-name="artikel">
                <text:p text:style-name="artikel_kop_titel"><text:span text:style-name="artikel_kop_label">Artikel</text:span> <text:span text:style-name="artikel_kop_nr">8.2.2</text:span> Overige uitzonderingen op het vereiste van een omgevingsvergunning voor het slopen</text:p>
                <text:p text:style-name="al">(vervallen)</text:p>
                <text:p text:style-name="al"/>
              </text:section>
            </text:section>
            <text:section text:name="paragraaf_id1-3-2-2-8-4" text:style-name="paragraaf">
              <text:p text:style-name="paragraaf_kop"><text:span text:style-name="label">PARAGRAAF</text:span> <text:span text:style-name="nr">3.</text:span> VERPLICHTINGEN TIJDENS HET SLOPEN</text:p>
              <text:section text:name="artikel_id1-3-2-2-8-4-2" text:style-name="artikel">
                <text:p text:style-name="artikel_kop_titel"><text:span text:style-name="artikel_kop_label">Artikel</text:span> <text:span text:style-name="artikel_kop_nr">8.3.1</text:span> Veiligheid op sloopterrein</text:p>
                <text:p text:style-name="al">(vervallen)</text:p>
              </text:section>
              <text:section text:name="artikel_id1-3-2-2-8-4-3" text:style-name="artikel">
                <text:p text:style-name="artikel_kop_titel"><text:span text:style-name="artikel_kop_label">Artikel</text:span> <text:span text:style-name="artikel_kop_nr">8.3.2</text:span> Op het sloopterrein verplicht aanwezige bescheiden</text:p>
                <text:p text:style-name="al">(vervallen)</text:p>
              </text:section>
              <text:section text:name="artikel_id1-3-2-2-8-4-4" text:style-name="artikel">
                <text:p text:style-name="artikel_kop_titel"><text:span text:style-name="artikel_kop_label">Artikel</text:span> <text:span text:style-name="artikel_kop_nr">8.3.3</text:span> Plichten van de houder van de omgevingsvergunning voor het slopen</text:p>
                <text:p text:style-name="al">(vervallen)</text:p>
              </text:section>
              <text:section text:name="artikel_id1-3-2-2-8-4-5" text:style-name="artikel">
                <text:p text:style-name="artikel_kop_titel"><text:span text:style-name="artikel_kop_label">Artikel</text:span> <text:span text:style-name="artikel_kop_nr">8.3.4</text:span> Plichten van degene die sloopt</text:p>
                <text:p text:style-name="al">(vervallen)</text:p>
              </text:section>
              <text:section text:name="artikel_id1-3-2-2-8-4-6" text:style-name="artikel">
                <text:p text:style-name="artikel_kop_titel"><text:span text:style-name="artikel_kop_label">Artikel</text:span> <text:span text:style-name="artikel_kop_nr">8.3.5</text:span> Wijze van slopen, verpakken en opslaan van asbest</text:p>
                <text:p text:style-name="al">(vervallen)</text:p>
              </text:section>
              <text:section text:name="artikel_id1-3-2-2-8-4-7" text:style-name="artikel">
                <text:p text:style-name="artikel_kop_titel"><text:span text:style-name="artikel_kop_label">Artikel</text:span> <text:span text:style-name="artikel_kop_nr">8.3.6</text:span> Plichten ten aanzien van de sloop van tuinbouwkassen</text:p>
                <text:p text:style-name="al">(vervallen)</text:p>
                <text:p text:style-name="al"/>
              </text:section>
            </text:section>
            <text:section text:name="paragraaf_id1-3-2-2-8-5" text:style-name="paragraaf">
              <text:p text:style-name="paragraaf_kop"><text:span text:style-name="label">Paragraaf</text:span> <text:span text:style-name="nr">4.</text:span> Vrij slopen</text:p>
              <text:section text:name="artikel_id1-3-2-2-8-5-2" text:style-name="artikel">
                <text:p text:style-name="artikel_kop_titel"><text:span text:style-name="artikel_kop_label">Artikel</text:span> <text:span text:style-name="artikel_kop_nr">8.4.1</text:span> Sloopafval algemeen</text:p>
                <text:p text:style-name="al">(vervallen)</text:p>
              </text:section>
            </text:section>
            <text:p text:style-name="hoofdstuk_bottom"/>
          </text:section>
          <text:section text:name="hoofdstuk_id1-3-2-2-9" text:style-name="hoofdstuk">
            <text:p text:style-name="hoofdstuk_kop"><text:span text:style-name="label">Hoofdstuk</text:span> <text:span text:style-name="nr">9.</text:span> Welstand</text:p>
            <text:section text:name="artikel_id1-3-2-2-9-2" text:style-name="artikel">
              <text:p text:style-name="artikel_kop_titel"><text:span text:style-name="artikel_kop_label">Artikel</text:span> <text:span text:style-name="artikel_kop_nr">9.1</text:span> De advisering door de welstandscommissie</text:p>
              <text:list text:style-name="id1-3-2-2-9-2-2">
                <text:list-item text:style-override="id1-3-2-2-9-2-2">
                  <text:number>1.</text:number>
                  <text:p text:style-name="al">De Welstands- en Monumentencommissie Edam-Volendam (verder in deze regeling te noemen ‘commissie’) adviseert het bevoegd gezag naar aanleiding van een verzoek.</text:p>
                </text:list-item>
                <text:list-item text:style-override="id1-3-2-2-9-2-3">
                  <text:number>2.</text:number>
                  <text:p text:style-name="al"/>
                  <text:list text:style-name="id1-3-2-2-9-2-3-3">
                    <text:list-item text:style-override="id1-3-2-2-9-2-3-3-1">
                      <text:number>a.</text:number>
                      <text:p text:style-name="al">Welstandsadvisering: de advisering over redelijke eisen van welstand is opgedragen aan de Stichting Mooi Noord-Holland, voor zover deze advisering niet aan de ambtelijk plantoetser is opgedragen; de commissie functioneert in deze als welstandscommissie zoals bedoeld in artikel 1 lid 1 van de Woningwet. </text:p>
                    </text:list-item>
                    <text:list-item text:style-override="id1-3-2-2-9-2-3-3-2">
                      <text:number>b.</text:number>
                      <text:p text:style-name="al">Monumentenadvies: de advisering over de bescherming van monumentale waarden van bouwwerken, structuren of gebieden is, binnen het gestelde in artikel 2.1 van het Reglement op de Welstands- en Monumentencommissie, opgedragen aan de Stichting Mooi Noord-Holland; de commissie functioneert in deze onder meer als commissie zoals bedoeld in artikel 15 lid 1 van de Monumentenwet 1988.</text:p>
                    </text:list-item>
                  </text:list>
                </text:list-item>
                <text:list-item text:style-override="id1-3-2-2-9-2-4">
                  <text:number>3.</text:number>
                  <text:p text:style-name="al">Overeenkomstig artikel 12b Woningwet baseert de welstandscommissie, of indien van toepassing de ambtelijk plantoetser, het welstandadvies op de criteria die zijn vastgelegd in de welstandsnota. Het welstandadvies mag, overeenkomstig de vigerende jurisprudentie, ook op andere beleidsdocumenten m.b.t. de welstand, waaronder beeldkwaliteitsplannen, worden gebaseerd. Indien toepassing van de beleidscriteria voor welstand leidt tot strijd met het bestemmingsplan, blijven overeenkomstig het gestelde in artikel 12 lid 3 van de Woningwet de welstandscriteria buiten toepassing. </text:p>
                </text:list-item>
                <text:list-item text:style-override="id1-3-2-2-9-2-5">
                  <text:number>4.</text:number>
                  <text:p text:style-name="al">De commissie baseert haar monumentenadvies op de criteria inzake de bescherming van monumenten, of de criteria inzake de bescherming van een beschermd stads- of dorpsgezicht zoals onder meer verwoord in de Erfgoedverordening gemeente Edam-Volendam of de specifieke criteria uit een bestemmingsplan of beheersverordening met betrekking tot bescherming van monumenten of gebieden. Bij het uitbrengen van haar adviezen laat de commissie zich leiden door het beleid en overwegingen van geschiedkundig, volkskundig, cultuurhistorisch, bouwhistorisch, archeologisch of wetenschappelijk belang, alsmede overwegingen die verband houden met uiterlijke verschijningsvormen. </text:p>
                </text:list-item>
                <text:list-item text:style-override="id1-3-2-2-9-2-6">
                  <text:number>5.</text:number>
                  <text:p text:style-name="al">Het reglement van orde op de commissie dat als bijlage 9 bij deze verordening is vastgesteld, bevat, binnen het gestelde in de voorgaande leden, een nadere taakomschrijving van de commissie. </text:p>
                </text:list-item>
              </text:list>
              <text:p text:style-name="al"/>
            </text:section>
            <text:section text:name="artikel_id1-3-2-2-9-3" text:style-name="artikel">
              <text:p text:style-name="artikel_kop_titel"><text:span text:style-name="artikel_kop_label">Artikel</text:span> <text:span text:style-name="artikel_kop_nr">9.1a</text:span> Welstandsadvisering door de ambtelijk plantoetser </text:p>
              <text:list text:style-name="id1-3-2-2-9-3-2">
                <text:list-item text:style-override="id1-3-2-2-9-3-2">
                  <text:number>1.</text:number>
                  <text:p text:style-name="al">In de gevallen waarin het bevoegd gezag geen gebruik wenst te maken van haar bevoegdheid om welstandsadvies te vragen aan de commissie omtrent de aanvraag omgevingsvergunning voor de activiteit bouwen, kan zij de welstands-advisering over een bouwplan opdragen aan een ambtelijk plantoetser.</text:p>
                </text:list-item>
                <text:list-item text:style-override="id1-3-2-2-9-3-3">
                  <text:number>2.</text:number>
                  <text:p text:style-name="al">De ambtelijk plantoetser wordt aangewezen door het college van burgemeester en wethouders.</text:p>
                </text:list-item>
                <text:list-item text:style-override="id1-3-2-2-9-3-4">
                  <text:number>3.</text:number>
                  <text:p text:style-name="al">De ambtelijk plantoetser adviseert bij vooroverleg en bij officiële aanvragen omtrent de verlening van een omgevingsvergunning met betrekking tot de activiteit bouwen; het betreft bouwplannen:</text:p>
                  <text:list text:style-name="id1-3-2-2-9-3-4-3">
                    <text:list-item text:style-override="id1-3-2-2-9-3-4-3-1">
                      <text:number>•</text:number>
                      <text:p text:style-name="al">die geen betrekking hebben op een rijks- gemeentelijk of provinciaal monument;</text:p>
                    </text:list-item>
                    <text:list-item text:style-override="id1-3-2-2-9-3-4-3-2">
                      <text:number>•</text:number>
                      <text:p text:style-name="al">die niet zijn gelegen in bijzondere beschermingsgebieden (waaronder de bijzondere gebieden A1, A2, A3 en B) binnen het Stadsgezicht Edam en gebied B1 Attentiegebied Oude Kom Volendam) zoals die in de welstandsnota zijn aangewezen, en;</text:p>
                    </text:list-item>
                    <text:list-item text:style-override="id1-3-2-2-9-3-4-3-3">
                      <text:number>•</text:number>
                      <text:p text:style-name="al">die passen binnen de criteria uit het welstandsbeleid zoals onder meer verwoord in de welstandsnota, of;</text:p>
                    </text:list-item>
                    <text:list-item text:style-override="id1-3-2-2-9-3-4-3-4">
                      <text:number>•</text:number>
                      <text:p text:style-name="al">waarvan het oordeel van de welstandscommissie (door eerdere beoordeling van een (ontwerp) plan, doordat het plan een navolging van een recent door de commissie goedgekeurd plan binnen hetzelfde welstandsgebied betreft of om andere redenen) als bekend mag worden verondersteld. </text:p>
                    </text:list-item>
                  </text:list>
                </text:list-item>
              </text:list>
            </text:section>
            <text:section text:name="artikel_id1-3-2-2-9-4" text:style-name="artikel">
              <text:p text:style-name="artikel_kop_titel"><text:span text:style-name="artikel_kop_label">Artikel</text:span> <text:span text:style-name="artikel_kop_nr">9.2</text:span> Samenstelling van de welstandscommissie</text:p>
              <text:list text:style-name="id1-3-2-2-9-4-2">
                <text:list-item text:style-override="id1-3-2-2-9-4-2">
                  <text:number>1.</text:number>
                  <text:p text:style-name="al">De commissie als bedoeld in artikel 9.1, tweede lid, bestaat uit ten minste drie leden</text:p>
                </text:list-item>
                <text:list-item text:style-override="id1-3-2-2-9-4-3">
                  <text:number>2.</text:number>
                  <text:p text:style-name="al">De reguliere commissie bestaat uit;</text:p>
                  <text:list text:style-name="id1-3-2-2-9-4-3-3">
                    <text:list-item text:style-override="id1-3-2-2-9-4-3-3-1">
                      <text:number>•</text:number>
                      <text:p text:style-name="al">een voorzitter, op voordracht van Stichting Mooi Noord-Holland;</text:p>
                    </text:list-item>
                    <text:list-item text:style-override="id1-3-2-2-9-4-3-3-2">
                      <text:number>•</text:number>
                      <text:p text:style-name="al">twee architectenleden, op voordracht van Stichting Mooi Noord-Holland;</text:p>
                    </text:list-item>
                    <text:list-item text:style-override="id1-3-2-2-9-4-3-3-3">
                      <text:number>•</text:number>
                      <text:p text:style-name="al">een burgerlid op voordracht van de historische verenigingen in Zeevang op afroep voor de behandeling van plannen in gebieden F2 en L t/m P zoals aangeduid in de welstandsnota (gebieden in Zeevang);</text:p>
                    </text:list-item>
                  </text:list>
                </text:list-item>
                <text:list-item text:style-override="id1-3-2-2-9-4-4">
                  <text:number>3.</text:number>
                  <text:p text:style-name="al">De uitgebreide commissie bestaat uit: de reguliere commissie uitgebreid met; een monumentendeskundige, op voordracht van Stichting Mooi Noord-Holland, op afroep toe te voegen in gevallen waarin specifieke deskundigheid op het gebied van monumenten is vereist;</text:p>
                </text:list-item>
                <text:list-item text:style-override="id1-3-2-2-9-4-5">
                  <text:number>4.</text:number>
                  <text:p text:style-name="al">De Grote Commissie: voor zover het bevoegd gezag dit wenselijk acht wordt de uitgebreide commissie uitgebreid met:</text:p>
                  <text:p text:style-name="al">een of meerdere burgerleden, op voordracht van de oudheidkundige vereniging van een van de woonkernen binnen het grondgebied van de gemeente. Het burgerlid wordt op afroep toegevoegd voor de behandeling van plannen in de welstandsnota aan te wijzen bijzondere gebieden waarvan de desbetreffende vereniging specifieke (cultuur)historische kennis heeft;</text:p>
                </text:list-item>
                <text:list-item text:style-override="id1-3-2-2-9-4-6">
                  <text:number>5.</text:number>
                  <text:p text:style-name="al">De voorzitter, architectleden en monumentendeskundige worden bij afwezigheid vervangen door een gekwalificeerde vervanger uit één van de overige onder de Stichting Mooi Noord-Holland ressorterende commissies.</text:p>
                </text:list-item>
                <text:list-item text:style-override="id1-3-2-2-9-4-7">
                  <text:number>6.</text:number>
                  <text:p text:style-name="al">Quorum: </text:p>
                  <text:p text:style-name="al">De reguliere commissie kan slechts adviezen uitbrengen indien tenminste twee leden of hun vervangers aanwezig zijn. </text:p>
                  <text:p text:style-name="al">De uitgebreide commissie kan slechts adviezen uitbrengen indien tenminste twee leden van de reguliere commissie of hun vervangers en de monumentendeskundige of zijn vervanger aanwezig zijn. </text:p>
                  <text:p text:style-name="al">De Grote Commissie kan slechts adviezen uitbrengen indien aan het quorum voor de uitgebreide commissie wordt voldaan en tevens het burgerlid van de historische vereniging die specifieke (cultuur)historische kennis heeft van het gebied waar het plan zal worden gerealiseerd of zijn vervanger aanwezig is.</text:p>
                </text:list-item>
                <text:list-item text:style-override="id1-3-2-2-9-4-8">
                  <text:number>7.</text:number>
                  <text:p text:style-name="al"/>
                  <text:list text:style-name="id1-3-2-2-9-4-8-3">
                    <text:list-item text:style-override="id1-3-2-2-9-4-8-3-1">
                      <text:number>a.</text:number>
                      <text:p text:style-name="al">Bouwactiviteiten zoals bedoeld in artikel 2.1 lid 1 onder a Wabo (niet tevens zijnde een activiteit zoals bedoeld in artikel 2.1 lid 1 onder b, g, f, h of artikel 2.2 lid 1 b of c van de Wabo) in reguliere welstandsgebieden die niet passen binnen de welstandscriteria worden behandeld door de reguliere commissie;</text:p>
                    </text:list-item>
                    <text:list-item text:style-override="id1-3-2-2-9-4-8-3-2">
                      <text:number>b.</text:number>
                      <text:p text:style-name="al">Plannen die betrekking hebben op een rijk of gemeentelijk monument die zijn gelegen buiten bijzondere beschermingsgebieden (waaronder de bijzondere gebieden A1, A2, A3 of-B binnen het stadsgezicht Edam en gebied B1 Attentiegebied Oude Kom Volendam zoals die in de welstandsnota zijn aangewezen, en de speciale beschermingszones op grond van het bestemmingsplan en/of de erfgoedverordening) worden behandeld door de uitgebreide commissie. Er wordt daarbij -binnen het gestelde in onder meer artikelen 2.1 en 9.1-9.4 van het reglement - een welstandsadvies, een monumentenadvies of een combinatie van beide adviezen uitgebracht; </text:p>
                    </text:list-item>
                    <text:list-item text:style-override="id1-3-2-2-9-4-8-3-3">
                      <text:number>c.</text:number>
                      <text:p text:style-name="al">Plannen die betrekking hebben op een rijks of gemeentelijk monument of die zijn gelegen binnen bijzondere beschermingsgebieden (waaronder de bijzondere gebieden A1, A2, A3 of-B binnen het stadsgezicht Edam en gebied B1 Attentiegebied Oude Kom Volendam zoals die in de welstandsnota zijn aangewezen, en de speciale beschermingszones op grond van het bestemmingsplan en/of de erfgoedverordening) worden behandeld door de uitgebreide commissie. Er wordt daarbij -binnen het gestelde in onder meer artikelen 2.1 en 9.1-9.4 van het reglement - een welstandsadvies, een monumentenadvies of een combinatie van beide adviezen uitgebracht. </text:p>
                    </text:list-item>
                  </text:list>
                </text:list-item>
                <text:list-item text:style-override="id1-3-2-2-9-4-9">
                  <text:number>8.</text:number>
                  <text:p text:style-name="al">De welstandscommissie wordt bijgestaan door een ambtelijk plantoelichter of diens plaatsvervanger. </text:p>
                </text:list-item>
                <text:list-item text:style-override="id1-3-2-2-9-4-10">
                  <text:number>9.</text:number>
                  <text:p text:style-name="al">Het reglement van orde op de commissie dat als bijlage 9 bij deze verordening is vastgesteld, bevat, binnen het gestelde in de voorgaande leden, nadere regels. </text:p>
                </text:list-item>
              </text:list>
            </text:section>
            <text:section text:name="artikel_id1-3-2-2-9-5" text:style-name="artikel">
              <text:p text:style-name="artikel_kop_titel"><text:span text:style-name="artikel_kop_label">Artikel</text:span> <text:span text:style-name="artikel_kop_nr">9.3</text:span> Zittingsduur</text:p>
              <text:list text:style-name="id1-3-2-2-9-5-2">
                <text:list-item text:style-override="id1-3-2-2-9-5-2">
                  <text:number>1.</text:number>
                  <text:p text:style-name="al">De voorzitter en leden van de commissie worden op voorstel van het college van burgemeester en wethouders benoemd en ontslagen door de gemeenteraad. </text:p>
                </text:list-item>
                <text:list-item text:style-override="id1-3-2-2-9-5-3">
                  <text:number>2.</text:number>
                  <text:p text:style-name="al">De leden van de commissie kunnen ten hoogste voor een termijn van drie jaar worden benoemd. Zij kunnen eenmaal worden herbenoemd voor een periode van ten hoogste drie jaar (artikel 12 lid 4 Woningwet).</text:p>
                </text:list-item>
                <text:list-item text:style-override="id1-3-2-2-9-5-4">
                  <text:number>3.</text:number>
                  <text:p text:style-name="al">In afwijking van het tweede lid kan de monumentendeskundige onbeperkt worden herbenoemd. </text:p>
                </text:list-item>
                <text:list-item text:style-override="id1-3-2-2-9-5-5">
                  <text:number>4.</text:number>
                  <text:p text:style-name="al">Het reglement van orde op de commissie dat als bijlage 9 bij deze verordening is vastgesteld, bevat, binnen het gestelde in de voorgaande leden, nadere benoemingsprocedures. </text:p>
                </text:list-item>
              </text:list>
            </text:section>
            <text:section text:name="artikel_id1-3-2-2-9-6" text:style-name="artikel">
              <text:p text:style-name="artikel_kop_titel"><text:span text:style-name="artikel_kop_label">Artikel</text:span> <text:span text:style-name="artikel_kop_nr">9.4</text:span> Jaarlijkse verantwoording</text:p>
              <text:list text:style-name="id1-3-2-2-9-6-2">
                <text:list-item text:style-override="id1-3-2-2-9-6-2">
                  <text:number>1.</text:number>
                  <text:p text:style-name="al">De commissie stelt ter uitvoering van artikel 12b lid 3 Woningwet jaarlijks voor de gemeenteraad een verslag op van haar werkzaamheden, genoemd het jaarverslag. </text:p>
                </text:list-item>
                <text:list-item text:style-override="id1-3-2-2-9-6-3">
                  <text:number>2.</text:number>
                  <text:p text:style-name="al"> De commissie kan in haar jaarverslag aanbevelingen doen ten aanzien van het gemeentelijk ruimtelijk kwaliteitsbeleid in het algemeen en de aanpassing van de gemeentelijke welstandsnota of het gemeentelijke monumentenbeleid in het bijzonder. </text:p>
                </text:list-item>
                <text:list-item text:style-override="id1-3-2-2-9-6-4">
                  <text:number>3.</text:number>
                  <text:p text:style-name="al">Het reglement van orde op de commissie dat als bijlage 9 bij deze verordening is vastgesteld, bevat, binnen het gestelde in het eerste lid, nadere bepalingen over het jaarverslag. </text:p>
                </text:list-item>
              </text:list>
            </text:section>
            <text:section text:name="artikel_id1-3-2-2-9-7" text:style-name="artikel">
              <text:p text:style-name="artikel_kop_titel"><text:span text:style-name="artikel_kop_label">Artikel</text:span> <text:span text:style-name="artikel_kop_nr">9.5</text:span> Termijn van advisering</text:p>
              <text:list text:style-name="id1-3-2-2-9-7-2">
                <text:list-item text:style-override="id1-3-2-2-9-7-2">
                  <text:number>1.</text:number>
                  <text:p text:style-name="al">Het reglement van orde op de commissie dat als bijlage 9 bij deze verordening is vastgesteld, bevat nadere bepalingen over de termijn van advisering.</text:p>
                </text:list-item>
                <text:list-item text:style-override="id1-3-2-2-9-7-3">
                  <text:number>2.</text:number>
                  <text:p text:style-name="al">Indien de commissie niet binnen de in het Reglement vermelde termijnen adviseert, beoordeelt het bevoegd gezag of het bouwwerk waarop de aanvraag betrekking heeft niet in strijd is met redelijke eisen van welstand dan wel niet in strijd is met de regelgeving omtrent Rijks-, en Gemeentelijke monumenten of de regelgeving omtrent het gemeentelijke archeologiebeleid. De commissie wordt van deze beoordeling in kennis gesteld.</text:p>
                </text:list-item>
              </text:list>
            </text:section>
            <text:section text:name="artikel_id1-3-2-2-9-8" text:style-name="artikel">
              <text:p text:style-name="artikel_kop_titel"><text:span text:style-name="artikel_kop_label">Artikel</text:span> <text:span text:style-name="artikel_kop_nr">9.6</text:span> Openbaarheid van vergaderen en mondelinge toelichting</text:p>
              <text:list text:style-name="id1-3-2-2-9-8-2">
                <text:list-item text:style-override="id1-3-2-2-9-8-2">
                  <text:number>1.</text:number>
                  <text:p text:style-name="al">De behandeling van plannen door de commissie is openbaar. Indien het bevoegd gezag - al dan niet op verzoek van de aanvrager - besluit tot niet-openbare behandeling, dan dient het bevoegd gezag daaraan klemmende redenen op grond van artikel 10 van de Wet openbaarheid van bestuur ten grondslag te leggen. De openbaarheid geldt zowel voor de beraadslagingen, de beoordeling als de adviezen. </text:p>
                </text:list-item>
                <text:list-item text:style-override="id1-3-2-2-9-8-3">
                  <text:number>2.</text:number>
                  <text:p text:style-name="al">Het reglement van orde behorende bij deze verordening, bevat nadere bepalingen over de openbaarheid van vergaderen en de mondelinge toelichting. </text:p>
                </text:list-item>
              </text:list>
            </text:section>
            <text:section text:name="artikel_id1-3-2-2-9-9" text:style-name="artikel">
              <text:p text:style-name="artikel_kop_titel"><text:span text:style-name="artikel_kop_label">Artikel</text:span> <text:span text:style-name="artikel_kop_nr">9.7</text:span> Afdoening onder verantwoordelijkheid</text:p>
              <text:list text:style-name="id1-3-2-2-9-9-2">
                <text:list-item text:style-override="id1-3-2-2-9-9-2">
                  <text:number>1.</text:number>
                  <text:p text:style-name="al">De welstandscommissie adviseert en motiveert haar advies schriftelijk.</text:p>
                </text:list-item>
                <text:list-item text:style-override="id1-3-2-2-9-9-3">
                  <text:number>2.</text:number>
                  <text:p text:style-name="al">Zodra het advies is uitgebracht, wordt het door of namens burgemeester en wethouders gevoegd bij de aanvraag om een omgevingsvergunning voor het bouwen of bij de aanvraag inzake het wijzigen van een monument of een in een bestemmingsplan of in een verordening aangewezen te beschermen gebied.</text:p>
                </text:list-item>
                <text:list-item text:style-override="id1-3-2-2-9-9-4">
                  <text:number>3.</text:number>
                  <text:p text:style-name="al">Het reglement van orde op de commissie dat als bijlage 9 is toegevoegd aan de verordening nadere bepalingen over vorm, inhoud en de motivering van het advies. </text:p>
                </text:list-item>
              </text:list>
            </text:section>
            <text:section text:name="artikel_id1-3-2-2-9-10" text:style-name="artikel">
              <text:p text:style-name="artikel_kop_titel"><text:span text:style-name="artikel_kop_label">Artikel</text:span> <text:span text:style-name="artikel_kop_nr">9.8</text:span> Uitsluiting van gebieden en categorieën bouwwerken</text:p>
              <text:p text:style-name="al">(vervallen)</text:p>
            </text:section>
            <text:p text:style-name="hoofdstuk_bottom"/>
          </text:section>
          <text:section text:name="hoofdstuk_id1-3-2-2-10" text:style-name="hoofdstuk">
            <text:p text:style-name="hoofdstuk_kop"><text:span text:style-name="label">Hoofdstuk</text:span> <text:span text:style-name="nr">10.</text:span> Overige administratieve bepalingen</text:p>
            <text:section text:name="artikel_id1-3-2-2-10-2" text:style-name="artikel">
              <text:p text:style-name="artikel_kop_titel"><text:span text:style-name="artikel_kop_label">Artikel</text:span> <text:span text:style-name="artikel_kop_nr">10.1</text:span> De aanvraag om woonvergunning</text:p>
              <text:p text:style-name="al">(vervallen)</text:p>
            </text:section>
            <text:section text:name="artikel_id1-3-2-2-10-3" text:style-name="artikel">
              <text:p text:style-name="artikel_kop_titel"><text:span text:style-name="artikel_kop_label">Artikel</text:span> <text:span text:style-name="artikel_kop_nr">10.2</text:span> De aanvraag om vergunning tot hergebruik van een ontruimde onbewoonbaar verklaarde woning of woonwagen</text:p>
              <text:p text:style-name="al">(vervallen)</text:p>
            </text:section>
            <text:section text:name="artikel_id1-3-2-2-10-4" text:style-name="artikel">
              <text:p text:style-name="artikel_kop_titel"><text:span text:style-name="artikel_kop_label">Artikel</text:span> <text:span text:style-name="artikel_kop_nr">10.3</text:span> Overdragen vergunningen</text:p>
              <text:p text:style-name="al">(vervallen).</text:p>
            </text:section>
            <text:section text:name="artikel_id1-3-2-2-10-5" text:style-name="artikel">
              <text:p text:style-name="artikel_kop_titel"><text:span text:style-name="artikel_kop_label">Artikel</text:span> <text:span text:style-name="artikel_kop_nr">10.4</text:span> Overdragen mededeling</text:p>
              <text:p text:style-name="al">(vervallen)</text:p>
            </text:section>
            <text:section text:name="artikel_id1-3-2-2-10-6" text:style-name="artikel">
              <text:p text:style-name="artikel_kop_titel"><text:span text:style-name="artikel_kop_label">Artikel</text:span> <text:span text:style-name="artikel_kop_nr">10.5</text:span> Het kenteken voor onbewoonbaar verklaarde woningen en woonwagens alsmede onbruikbaar verklaarde standplaatsen</text:p>
              <text:p text:style-name="al">(vervallen)</text:p>
            </text:section>
            <text:section text:name="artikel_id1-3-2-2-10-7" text:style-name="artikel">
              <text:p text:style-name="artikel_kop_titel"><text:span text:style-name="artikel_kop_label">Artikel</text:span> <text:span text:style-name="artikel_kop_nr">10.6</text:span> Herziening en vervanging van aangewezen normen en andere voorschriften</text:p>
              <text:p text:style-name="al">Het bevoegd gezag is bevoegd om rekening te houden met de herziening en vervanging van de NEN-normen, voornormen, praktijkrichtlijnen en andere voorschriften waarnaar in deze verordening of in de bij deze verordening behorende bijlagen wordt verwezen, indien de bevoegde instantie de betrokken norm, voornorm, praktijkrichtlijn of het voorschrift heeft herzien of vervangen en die herziening of vervanging heeft gepubliceerd.</text:p>
            </text:section>
            <text:p text:style-name="hoofdstuk_bottom"/>
          </text:section>
          <text:section text:name="hoofdstuk_id1-3-2-2-11" text:style-name="hoofdstuk">
            <text:p text:style-name="hoofdstuk_kop"><text:span text:style-name="label">Hoofdstuk</text:span> <text:span text:style-name="nr">11.</text:span> Handhaving</text:p>
            <text:section text:name="artikel_id1-3-2-2-11-2" text:style-name="artikel">
              <text:p text:style-name="artikel_kop_titel"><text:span text:style-name="artikel_kop_label">Artikel</text:span> <text:span text:style-name="artikel_kop_nr">11.1</text:span> Stilleggen van de bouw</text:p>
              <text:p text:style-name="al">(vervallen)</text:p>
            </text:section>
            <text:section text:name="artikel_id1-3-2-2-11-3" text:style-name="artikel">
              <text:p text:style-name="artikel_kop_titel"><text:span text:style-name="artikel_kop_label">Artikel</text:span> <text:span text:style-name="artikel_kop_nr">11.2</text:span> Overtreding van het verbod tot ingebruikneming</text:p>
              <text:p text:style-name="al">(vervallen)</text:p>
            </text:section>
            <text:section text:name="artikel_id1-3-2-2-11-4" text:style-name="artikel">
              <text:p text:style-name="artikel_kop_titel"><text:span text:style-name="artikel_kop_label">Artikel</text:span> <text:span text:style-name="artikel_kop_nr">11.3</text:span> Stilleggen van het slopen</text:p>
              <text:p text:style-name="al">(vervallen)</text:p>
            </text:section>
            <text:section text:name="artikel_id1-3-2-2-11-5" text:style-name="artikel">
              <text:p text:style-name="artikel_kop_titel"><text:span text:style-name="artikel_kop_label">Artikel</text:span> <text:span text:style-name="artikel_kop_nr">11.4</text:span> Onderzoek naar een gebrek</text:p>
              <text:p text:style-name="al">(vervallen)</text:p>
            </text:section>
            <text:p text:style-name="hoofdstuk_bottom"/>
          </text:section>
          <text:section text:name="hoofdstuk_id1-3-2-2-12" text:style-name="hoofdstuk">
            <text:p text:style-name="hoofdstuk_kop"><text:span text:style-name="label">Hoofdstuk</text:span> <text:span text:style-name="nr">12.</text:span> Straf-, overgangs- en slotbepalingen</text:p>
            <text:section text:name="artikel_id1-3-2-2-12-2" text:style-name="artikel">
              <text:p text:style-name="artikel_kop_titel"><text:span text:style-name="artikel_kop_label">Artikel</text:span> <text:span text:style-name="artikel_kop_nr">12.1</text:span> Strafbare feiten</text:p>
              <text:p text:style-name="al">(vervallen)</text:p>
            </text:section>
            <text:section text:name="artikel_id1-3-2-2-12-3" text:style-name="artikel">
              <text:p text:style-name="artikel_kop_titel"><text:span text:style-name="artikel_kop_label">Artikel</text:span> <text:span text:style-name="artikel_kop_nr">12.2</text:span> Overgangsbepaling bodemonderzoek</text:p>
              <text:p text:style-name="al">(vervallen)</text:p>
            </text:section>
            <text:section text:name="artikel_id1-3-2-2-12-4" text:style-name="artikel">
              <text:p text:style-name="artikel_kop_titel"><text:span text:style-name="artikel_kop_label">Artikel</text:span> <text:span text:style-name="artikel_kop_nr">12.3</text:span> Overgangsbepaling met betrekking tot de staat van open erven en terreinen</text:p>
              <text:p text:style-name="al">(vervallen)</text:p>
            </text:section>
            <text:section text:name="artikel_id1-3-2-2-12-5" text:style-name="artikel">
              <text:p text:style-name="artikel_kop_titel"><text:span text:style-name="artikel_kop_label">Artikel</text:span> <text:span text:style-name="artikel_kop_nr">12.4</text:span> </text:p>
              <text:p text:style-name="al">(vervallen).</text:p>
            </text:section>
            <text:section text:name="artikel_id1-3-2-2-12-6" text:style-name="artikel">
              <text:p text:style-name="artikel_kop_titel"><text:span text:style-name="artikel_kop_label">Artikel</text:span> <text:span text:style-name="artikel_kop_nr">12.5</text:span> Overgangsbepaling sloopmelding</text:p>
              <text:p text:style-name="al">(vervallen)</text:p>
            </text:section>
            <text:section text:name="artikel_id1-3-2-2-12-7" text:style-name="artikel">
              <text:p text:style-name="artikel_kop_titel"><text:span text:style-name="artikel_kop_label">Artikel</text:span> <text:span text:style-name="artikel_kop_nr">12.6</text:span> Slotbepaling</text:p>
              <text:list text:style-name="id1-3-2-2-12-7-2">
                <text:list-item text:style-override="id1-3-2-2-12-7-2">
                  <text:number>1.</text:number>
                  <text:p text:style-name="al">Deze verordening treedt in werking op de 1ste dag na die waarop zij is afgekondigd.</text:p>
                </text:list-item>
                <text:list-item text:style-override="id1-3-2-2-12-7-3">
                  <text:number>2.</text:number>
                  <text:p text:style-name="al">Bij de inwerkingtreding van deze verordening vervalt de bouwverordening, vastgesteld bij raadsbesluit d.d. 28 januari 2016 en alle daarin aangebrachte wijzigingen.</text:p>
                </text:list-item>
                <text:list-item text:style-override="id1-3-2-2-12-7-4">
                  <text:number>3.</text:number>
                  <text:p text:style-name="al">Deze verordening kan worden aangehaald als: Bouwverordening Edam-Volendam 2019.</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door de gemeenteraad van</text:span></text:p>
            <text:p><text:span text:style-name="functie">Edam-Volendam in zijn openbare vergadering</text:span></text:p>
            <text:p><text:span text:style-name="functie">d.d. 19 december 2019,</text:span></text:p>
            <text:p><text:span text:style-name="functie">de griffier,</text:span></text:p>
            <text:p><text:span text:style-name="ondertekening_naam">
            <text:span text:style-name="voornaam"> mr. M.</text:span>
            <text:span text:style-name="achternaam">van Essen.</text:span>
          </text:span></text:p>
            <text:p><text:span text:style-name="functie">de voorzitter,</text:span></text:p>
            <text:p><text:span text:style-name="ondertekening_naam">
            <text:span text:style-name="voornaam"> L.J. </text:span>
            <text:span text:style-name="achternaam">Sievers.</text:span>
          </text:span></text:p>
          </text:section>
        </text:section>
        <text:section text:name="bijlage_id1-3-2-4" text:style-name="bijlage">
          <text:p text:style-name="bijlage_top"/>
          <text:p text:style-name="hoofdstuk_kop"><text:span text:style-name="label">Bijlage</text:span> <text:span text:style-name="nr">1</text:span> Gegevens en bescheiden aanvraag bouwvergunning</text:p>
          <text:p text:style-name="al"/>
          <text:p text:style-name="al">
          <text:span text:style-name="nadrukvet">Artikel 1 De bij de aanvraag om bouwvergunning behorende bescheiden als bedoeld in artikel 2.1.3 van de bouwverordening</text:span>
        </text:p>
          <text:p text:style-name="al">(vervallen)</text:p>
          <text:p text:style-name="al"/>
          <text:p text:style-name="al">
          <text:span text:style-name="nadrukvet">Artikel 2 De bij de aanvraag om bouwvergunning behorende gegevens en bescheiden als bedoeld in artikel 2.1.6 van de bouwverordening</text:span>
        </text:p>
          <text:p text:style-name="al">(vervallen)</text:p>
          <text:p text:style-name="al"/>
          <text:p text:style-name="al">
          <text:span text:style-name="nadrukvet">Artikel 3 Funderingsplan</text:span>
        </text:p>
          <text:p text:style-name="al">(vervallen)</text:p>
          <text:p text:style-name="al"/>
          <text:p text:style-name="al">
          <text:span text:style-name="nadrukvet">Artikel 4 Constructieve en aanverwante gegevens</text:span>
        </text:p>
          <text:p text:style-name="al">(vervallen)</text:p>
          <text:p text:style-name="al"/>
          <text:p text:style-name="al">
          <text:span text:style-name="nadrukvet">Artikel 5 Bouwveiligheidsplan</text:span>
        </text:p>
          <text:p text:style-name="al">(vervallen)</text:p>
          <text:p text:style-name="al"/>
          <text:p text:style-name="al">
          <text:span text:style-name="nadrukvet">Artikel 6 Eisen ten aanzien van tekeningen</text:span>
        </text:p>
          <text:p text:style-name="al">(vervallen)</text:p>
          <text:p text:style-name="al"/>
          <text:p text:style-name="al">
          <text:span text:style-name="nadrukvet">Artikel 7 Eisen ten aanzien van berekeningen</text:span>
        </text:p>
          <text:p text:style-name="al">(vervallen)</text:p>
          <text:p text:style-name="al"/>
        </text:section>
        <text:section text:name="bijlage_id1-3-2-5" text:style-name="bijlage">
          <text:p text:style-name="bijlage_top"/>
          <text:p text:style-name="hoofdstuk_kop"><text:span text:style-name="label">Bijlage</text:span> <text:span text:style-name="nr">2</text:span> Gegevens en bescheiden aanvraag bouwvergunning</text:p>
          <text:p text:style-name="al">(vervallen)</text:p>
          <text:p text:style-name="al"/>
        </text:section>
        <text:section text:name="bijlage_id1-3-2-6" text:style-name="bijlage">
          <text:p text:style-name="bijlage_top"/>
          <text:p text:style-name="hoofdstuk_kop"><text:span text:style-name="label">Bijlage</text:span> <text:span text:style-name="nr">3</text:span> Gebruikseisen voor bouwwerken</text:p>
          <text:p text:style-name="al">(vervallen)</text:p>
          <text:p text:style-name="al"/>
        </text:section>
        <text:section text:name="bijlage_id1-3-2-7" text:style-name="bijlage">
          <text:p text:style-name="bijlage_top"/>
          <text:p text:style-name="hoofdstuk_kop"><text:span text:style-name="label">Bijlage</text:span> <text:span text:style-name="nr">4</text:span> Gebruikseisen voor bouwwerken met uitzondering van de niet-gemeenschappelijke ruimten in woonfuncties</text:p>
          <text:p text:style-name="al">(vervallen)</text:p>
          <text:p text:style-name="al"/>
        </text:section>
        <text:section text:name="bijlage_id1-3-2-8" text:style-name="bijlage">
          <text:p text:style-name="bijlage_top"/>
          <text:p text:style-name="hoofdstuk_kop"><text:span text:style-name="label">Bijlage</text:span> <text:span text:style-name="nr">5</text:span> Opslag brandgevaarlijke stoffen</text:p>
          <text:p text:style-name="al"/>
          <text:p text:style-name="al">Bijlage behorend bij artikel 6.2.2</text:p>
          <text:p text:style-name="al">(vervallen)</text:p>
          <text:p text:style-name="al"/>
        </text:section>
        <text:section text:name="bijlage_id1-3-2-9" text:style-name="bijlage">
          <text:p text:style-name="bijlage_top"/>
          <text:p text:style-name="hoofdstuk_kop"><text:span text:style-name="label">Bijlage</text:span> <text:span text:style-name="nr">6</text:span> Opslag brandgevaarlijke stoffen</text:p>
          <text:p text:style-name="al">(vervallen)</text:p>
          <text:p text:style-name="al"/>
        </text:section>
        <text:section text:name="bijlage_id1-3-2-10" text:style-name="bijlage">
          <text:p text:style-name="bijlage_top"/>
          <text:p text:style-name="hoofdstuk_kop"><text:span text:style-name="label">Bijlage</text:span> <text:span text:style-name="nr">7</text:span> Kwaliteitseisen voor buizen en hulpstukken van de buitenriolering op erven en terreinen</text:p>
          <text:p text:style-name="al">Bijlage als bedoeld in artikel 2.7.6</text:p>
          <text:p text:style-name="al">(vervallen)</text:p>
          <text:p text:style-name="al"/>
        </text:section>
        <text:section text:name="bijlage_id1-3-2-11" text:style-name="bijlage">
          <text:p text:style-name="bijlage_top"/>
          <text:p text:style-name="hoofdstuk_kop"><text:span text:style-name="label">Bijlage</text:span> <text:span text:style-name="nr">8</text:span> </text:p>
          <text:p text:style-name="al">Checklist voor de visuele inspectie van woningen en daarmee vergelijkbare bouwwerken op de aanwezigheid van asbest</text:p>
          <text:p text:style-name="al">(vervallen)</text:p>
          <text:p text:style-name="al"/>
        </text:section>
        <text:section text:name="bijlage_id1-3-2-12" text:style-name="bijlage">
          <text:p text:style-name="bijlage_top"/>
          <text:p text:style-name="hoofdstuk_kop"><text:span text:style-name="label">Bijlage</text:span> <text:span text:style-name="nr">9</text:span> Reglement van orde van de welstandscommissie</text:p>
          <text:p text:style-name="al"/>
          <text:p text:style-name="al">
          <text:span text:style-name="nadrukvet">1. </text:span>
          <text:span text:style-name="nadrukvet">Onafhankelijkheid van de commissie</text:span>
        </text:p>
          <text:p text:style-name="al"/>
          <text:p text:style-name="al">
          <text:span text:style-name="nadrukvet">Artikel 1.1 Onafhankelijkheid </text:span>
        </text:p>
          <text:list text:style-name="id1-3-2-12-6">
            <text:list-item text:style-override="id1-3-2-12-6-1">
              <text:number>1.</text:number>
              <text:p text:style-name="al">De Welstand- en Monumentencommissie Edam-Volendam (verder in deze regeling te noemen ‘commissie’) is een door de gemeenteraad benoemde onafhankelijke commissie. De Stichting Mooi Noord-Holland adviescommissie voor ruimtelijke kwaliteit, is namens de gemeente Edam-Volendam verantwoordelijk voor de organisatie en het functioneren van de commissie.</text:p>
            </text:list-item>
            <text:list-item text:style-override="id1-3-2-12-6-2">
              <text:number>2.</text:number>
              <text:p text:style-name="al">De leden van de commissie zijn onpartijdig en onafhankelijk ten opzichte van het gemeentebestuur en de gemeentelijke organisatie. Er bestaan geen bindingen of relaties waardoor de adviezen over ruimtelijke kwaliteit, welstand en monumentenzorg worden beïnvloed. De leden van de commissie voeren hun taak zonder vooringenomenheid uit.</text:p>
            </text:list-item>
            <text:list-item text:style-override="id1-3-2-12-6-3">
              <text:number>3.</text:number>
              <text:p text:style-name="al">De voorzitter en leden van de commissie maken geen deel uit van en zijn niet werkzaam onder verantwoordelijkheid van het gemeentebestuur. </text:p>
            </text:list-item>
            <text:list-item text:style-override="id1-3-2-12-6-4">
              <text:number>4.</text:number>
              <text:p text:style-name="al">De leden van de commissie mogen niet werkzaam zijn bij een bedrijf waarmee de gemeente een raamovereenkomst heeft afgesloten. </text:p>
            </text:list-item>
            <text:list-item text:style-override="id1-3-2-12-6-5">
              <text:number>5.</text:number>
              <text:p text:style-name="al">Indien een commissielid in enige vorm betrokken is bij of een persoonlijk belang heeft bij een te beoordelen plan maakt het lid deze betrokkenheid tijdig kenbaar en wordt het plan behandeld zonder inbreng van het betreffende lid. Van deze formele stap wordt in het advies melding gemaakt. Indien de voorzitter van de commissie dit nodig acht wordt het betreffende lid vervangen door een invaller of wordt het advies - in overleg met burgemeester en wethouders – voorgelegd aan een andere onder de MOOI Noord-Holland ressorterende commissie. </text:p>
            </text:list-item>
          </text:list>
          <text:p text:style-name="al">
          <text:span text:style-name="nadrukvet">2. Advisering door de commissie</text:span>
        </text:p>
          <text:p text:style-name="al"/>
          <text:p text:style-name="al">
          <text:span text:style-name="nadrukvet">Artikel 2.1 Taakomschrijving</text:span>
        </text:p>
          <text:list text:style-name="id1-3-2-12-10">
            <text:list-item text:style-override="id1-3-2-12-10-1">
              <text:number>1.</text:number>
              <text:p text:style-name="al">De commissie voert de taken uit die zijn omschreven in artikel 9.1 van de gemeentelijke Bouwverordening.</text:p>
            </text:list-item>
            <text:list-item text:style-override="id1-3-2-12-10-2">
              <text:number>2.</text:number>
              <text:p text:style-name="al">De Welstand- en Monumentencommissie Edam-Volendam (verder in deze regeling te noemen ‘commissie’) adviseert het bevoegd gezag op verzoek van het bevoegd gezag over: </text:p>
              <text:p text:style-name="al">De aanwijzing van:</text:p>
            </text:list-item>
            <text:list-item text:style-override="id1-3-2-12-10-3">
              <text:number>•</text:number>
              <text:p text:style-name="al">rijksmonumenten, zoals bedoeld in artikel 3 van de Monumentenwet 1988</text:p>
            </text:list-item>
            <text:list-item text:style-override="id1-3-2-12-10-4">
              <text:number>•</text:number>
              <text:p text:style-name="al">van rijkswege beschermde stads- en dorpsgezichten zoals bedoeld in artikel 35 van de Monumentenwet 1988 </text:p>
            </text:list-item>
            <text:list-item text:style-override="id1-3-2-12-10-5">
              <text:number>•</text:number>
              <text:p text:style-name="al">een binnen het gemeentelijk grondgebied gelegen ‘te beschermen structuur’ zoals bedoeld in artikelen 8 en 9 van de provinciale monumentenverordening 2010, dan wel de intrekking van een aanwijzing als ‘te beschermen structuur, voor zover de provincie hiertoe een adviesaanvraag indient.</text:p>
            </text:list-item>
          </text:list>
          <text:p text:style-name="al">De verlening van een omgevingsvergunning. </text:p>
          <text:list text:style-name="id1-3-2-12-12">
            <text:list-item text:style-override="id1-3-2-12-12-1">
              <text:number>•</text:number>
              <text:p text:style-name="al">Advisering met betrekking tot de toepassing van de redelijke eisen van welstand bij een aanvraag vooroverleg of een aanvraag omgevingsvergunning zoals bedoeld in artikel 2.1 lid 1 onder a Wabo en artikel 6.2 lid 1 en 2 Besluit omgevingsrecht, voor zover deze advisering niet aan de ambtelijk plantoetser is opgedragen; </text:p>
            </text:list-item>
            <text:list-item text:style-override="id1-3-2-12-12-2">
              <text:number>•</text:number>
              <text:p text:style-name="al">advisering over verlening van een omgevingsvergunning zoals bedoeld in artikel 2.1 lid 1 onder b en g Wabo, voor zover het betrokken bestemmingsplan, de beheersverordening of het voorbereidingsbesluit advisering door de monumentencommissie voorschrijft, of wanneer het bevoegd gezag dit verzoekt</text:p>
            </text:list-item>
            <text:list-item text:style-override="id1-3-2-12-12-3">
              <text:number>•</text:number>
              <text:p text:style-name="al">advisering inzake een officiële aanvraag of een ontwerp van een omgevingsvergunning m.b.t. een Rijksmonument op grond van artikel 2.1 eerste lid onder f van de Wabo jo artikel 11 lid 1 en artikel 15 lid 2 Monumentenwet 1988 (advies commissie verplicht)</text:p>
            </text:list-item>
            <text:list-item text:style-override="id1-3-2-12-12-4">
              <text:number>•</text:number>
              <text:p text:style-name="al">advisering inzake de verlening van een vergunning voor een activiteit binnen een op grond van artikel 35 Monumentenwet 1988 aangewezen stads- of dorpsgezicht zoals bedoeld in artikel 2.1 lid 1 onder h Wabo. </text:p>
            </text:list-item>
            <text:list-item text:style-override="id1-3-2-12-12-5">
              <text:number>•</text:number>
              <text:p text:style-name="al">De toepassing van de Erfgoedverordening gemeente Edam-Volendam waaronder de advisering omtrent een aanvraag omgevingsvergunning zoals bedoeld in artikel 2.2 lid 1 onder b en c Wabo.</text:p>
            </text:list-item>
            <text:list-item text:style-override="id1-3-2-12-12-6">
              <text:number>•</text:number>
              <text:p text:style-name="al">Op een aanvraag omgevingsvergunning zoals bedoeld in artikel 2.2 eerste lid onder b Wabo (provinciaal monument) is artikel 6.4 lid 3 Besluit omgevingsrecht van toepassing en speelt de gemeentelijke commissie géén rol waar het gaat om het uitbrengen van een monumentenadvies. De commissie kan wel een welstandsadvies uitbrengen voor bouwactiviteiten betreffende een provinciaal monument.</text:p>
            </text:list-item>
          </text:list>
          <text:p text:style-name="al">De uitvoering van het repressief welstandstoezicht (artikel 12a lid 1 sub b, artikel 12 lid 1 sub b en artikel 13a Woningwet)</text:p>
          <text:list text:style-name="id1-3-2-12-14">
            <text:list-item text:style-override="id1-3-2-12-14-1">
              <text:number>•</text:number>
              <text:p text:style-name="al">De Welstandscommissie beoordeelt op verzoek van het college of het uiterlijk van een bouwwerk of standplaats in ernstige mate in strijd is met redelijke eisen van welstand, beoordeeld naar de criteria die hiervoor zijn opgenomen in de door de gemeenteraad vastgestelde welstandsnota of soortgelijke documenten.</text:p>
            </text:list-item>
            <text:list-item text:style-override="id1-3-2-12-14-2">
              <text:number>3.</text:number>
              <text:p text:style-name="al">De commissie adviseert burgemeester en wethouders tevens desgevraagd over beleidszaken en strategische visies met betrekking tot de ruimtelijke ontwikkeling en de ruimtelijke kwaliteit van de gemeente. </text:p>
            </text:list-item>
            <text:list-item text:style-override="id1-3-2-12-14-3">
              <text:number>4.</text:number>
              <text:p text:style-name="al">De commissie legt de gemeenteraad eenmaal per jaar een verslag voor van de door haar verrichte werkzaamheden, overeenkomstig het gestelde in artikel 12b lid 3 Woningwet. </text:p>
            </text:list-item>
            <text:list-item text:style-override="id1-3-2-12-14-4">
              <text:number>5.</text:number>
              <text:p text:style-name="al">De commissie voert onder regie van de gemeente (voor)overleg met betrokkenen bij de voorbereiding van plannen en beoordeelt daartoe principeaanvragen voor plannen. </text:p>
            </text:list-item>
            <text:list-item text:style-override="id1-3-2-12-14-5">
              <text:number>6.</text:number>
              <text:p text:style-name="al">De commissie brengt op verzoek van burgemeester en wethouders advies uit over de welstandsaspecten, de monumentenzorg en archeologie-aspecten van in voorbereiding zijnde bestemmingsplannen, stedenbouwkundige plannen, het welstandsbeleid, het monumentenbeleid en andere relevante beleidsstukken die betrekking hebben op de openbare ruimte.</text:p>
            </text:list-item>
            <text:list-item text:style-override="id1-3-2-12-14-6">
              <text:number>7.</text:number>
              <text:p text:style-name="al">De commissie overlegt desgevraagd met de betrokken ambtelijke afdelingen, burgemeester en wethouders en de gemeenteraad over het opstellen van welstandsbeleid en monumentenbeleid. </text:p>
            </text:list-item>
          </text:list>
          <text:p text:style-name="al">
          <text:span text:style-name="nadrukvet">3. Samenstelling van de commissie</text:span>
        </text:p>
          <text:p text:style-name="al"/>
          <text:p text:style-name="al">
          <text:span text:style-name="nadrukvet">Artikel 3.1 Kandidaatstelling en voordracht </text:span>
        </text:p>
          <text:list text:style-name="id1-3-2-12-18">
            <text:list-item text:style-override="id1-3-2-12-18-1">
              <text:number>1.</text:number>
              <text:p text:style-name="al">De commissie is samengesteld conform artikel 9.2 van de Bouwverordening</text:p>
            </text:list-item>
            <text:list-item text:style-override="id1-3-2-12-18-2">
              <text:number>2.</text:number>
              <text:p text:style-name="al">De voorzitter, architectleden en monumentendeskundige van de commissie worden, na een openbare sollicitatieprocedure door de Stichting Mooi Noord-Holland, als kandidaat aan het college voorgedragen ter benoeming door de raad. </text:p>
            </text:list-item>
            <text:list-item text:style-override="id1-3-2-12-18-3">
              <text:number>3.</text:number>
              <text:p text:style-name="al">Benoemingen inzake de welstandsadvisering gelden voor een periode van drie jaar met een mogelijkheid tot herbenoeming van nog eenmaal drie jaar. Omwille van de continuïteit worden de leden van de commissie benoemd en herbenoemd in een alternerend systeem. </text:p>
            </text:list-item>
            <text:list-item text:style-override="id1-3-2-12-18-4">
              <text:number>4.</text:number>
              <text:p text:style-name="al">Door MOOI Noord-Holland wordt een rooster van aftreden bijgehouden van de leden die door haar worden voorgedragen. MOOI Noord-Holland doet uiterlijk drie maanden voor het verstrijken van een benoemingstermijn een voorstel tot herbenoeming aan het college van burgemeester en wethouders. </text:p>
            </text:list-item>
            <text:list-item text:style-override="id1-3-2-12-18-5">
              <text:number>5.</text:number>
              <text:p text:style-name="al">De burgerleden worden door de oudheidkundige verenigingen binnen het grondgebied van de gemeente Edam-Volendam, als kandidaat aan het college voorgedragen. Zij worden door de gemeenteraad benoemd. </text:p>
            </text:list-item>
          </text:list>
          <text:p text:style-name="al">
          <text:span text:style-name="nadrukvet">Artikel 3.2 Verantwoordelijkheden en profielschets van de commissieleden </text:span>
        </text:p>
          <text:list text:style-name="id1-3-2-12-20">
            <text:list-item text:style-override="id1-3-2-12-20-1">
              <text:number>1.</text:number>
              <text:p text:style-name="al">De leden van de commissie zijn geïnteresseerd in de gemeente Edam-Volendam en kennen de gemeente of zijn bereid deze (beter) te leren kennen. </text:p>
            </text:list-item>
            <text:list-item text:style-override="id1-3-2-12-20-2">
              <text:number>2.</text:number>
              <text:p text:style-name="al">De leden van de commissie zijn bereid zich te verdiepen in het ruimtelijk kwaliteitsbeleid in brede zin van de gemeente en baseren zich bij de beoordeling van de welstandsaspecten uitsluitend op de welstandscriteria zoals opgenomen in de gemeentelijke welstandsnota dan wel andere door de raad vastgestelde documenten met aanvullende welstandscriteria. </text:p>
            </text:list-item>
            <text:list-item text:style-override="id1-3-2-12-20-3">
              <text:number>3.</text:number>
              <text:p text:style-name="al">De leden van de commissie moeten in staat zijn plantekeningen te lezen en cultureel besef en kennis hebben van de (geschiedenis van de) bouwkunst. </text:p>
            </text:list-item>
            <text:list-item text:style-override="id1-3-2-12-20-4">
              <text:number>4.</text:number>
              <text:p text:style-name="al">De leden van de commissie moeten in staat zijn hun oordeel begrijpelijk te verwoorden, met respect voor allen die bij de advisering een rol spelen. Dit vraagt van alle commissieleden zekere communicatieve vaardigheden.</text:p>
            </text:list-item>
            <text:list-item text:style-override="id1-3-2-12-20-5">
              <text:number>5.</text:number>
              <text:p text:style-name="al">De leden van de commissie hebben een geheimhoudingsplicht inzake de aan hen voorgelegde plannen en beleidsdocumenten, niet zijnde aanvragen voor een omgevingsvergunning.</text:p>
            </text:list-item>
          </text:list>
          <text:p text:style-name="al">
          <text:span text:style-name="nadrukvet">Artikel 3.3 Verantwoordelijkheden en profielschets van de voorzitter </text:span>
        </text:p>
          <text:list text:style-name="id1-3-2-12-22">
            <text:list-item text:style-override="id1-3-2-12-22-1">
              <text:number>1.</text:number>
              <text:p text:style-name="al">De voorzitter is verantwoordelijk voor het functioneren van de commissie en bewaakt de deugdelijkheid van de advisering in brede zin. </text:p>
            </text:list-item>
            <text:list-item text:style-override="id1-3-2-12-22-2">
              <text:number>2.</text:number>
              <text:p text:style-name="al">De voorzitter geeft leiding aan de vergadering en bewaakt de voortgang van de agenda. In de discussies draagt hij of zij er zorg voor dat alle commissieleden hun mening voldoende naar voren kunnen brengen. Na de discussie geeft de voorzitter een korte, heldere samenvatting van het uit te brengen advies, als basis voor de schriftelijke uitwerking. </text:p>
            </text:list-item>
            <text:list-item text:style-override="id1-3-2-12-22-3">
              <text:number>3.</text:number>
              <text:p text:style-name="al">De voorzitter treedt op als gastheer of - vrouw voor de planindieners, ontwerpers en andere bezoekers. </text:p>
            </text:list-item>
            <text:list-item text:style-override="id1-3-2-12-22-4">
              <text:number>4.</text:number>
              <text:p text:style-name="al">De voorzitter organiseert met de commissie een jaarlijkse, inhoudelijke evaluatie van de werkzaamheden en heeft hiertoe tenminste eenmaal per jaar een evaluerend overleg met de portefeuillehouder. De uitkomsten van het evaluatiegesprek wordt opgenomen in het jaarverslag van de commissie. </text:p>
            </text:list-item>
            <text:list-item text:style-override="id1-3-2-12-22-5">
              <text:number>5.</text:number>
              <text:p text:style-name="al">De voorzitter onderhoudt de contacten met de pers en andere belangstellenden. Bij een persgesprek is altijd een bij de advisering betrokken derde aanwezig.</text:p>
            </text:list-item>
          </text:list>
          <text:p text:style-name="al">
          <text:span text:style-name="nadrukvet">Artikel 3.4 Verantwoordelijkheden en profielschets van de </text:span>
          <text:span text:style-name="nadrukvet">architectleden</text:span>
          <text:span text:style-name="nadrukvet"/>
        </text:p>
          <text:list text:style-name="id1-3-2-12-24">
            <text:list-item text:style-override="id1-3-2-12-24-1">
              <text:number>1.</text:number>
              <text:p text:style-name="al">De architectleden zijn gezamenlijk verantwoordelijk voor de vakinhoudelijke kwaliteit van de welstandsadviezen. </text:p>
            </text:list-item>
            <text:list-item text:style-override="id1-3-2-12-24-2">
              <text:number>2.</text:number>
              <text:p text:style-name="al">Eén van de architectleden kan door de welstandsorganisatie worden aangewezen als vakinhoudelijk secretaris van de commissie. </text:p>
            </text:list-item>
            <text:list-item text:style-override="id1-3-2-12-24-3">
              <text:number>3.</text:number>
              <text:p text:style-name="al">Een architectlid is een geregistreerde architect die zich door opleiding en ervaring kwalificeert om zitting te nemen in de commissie. </text:p>
            </text:list-item>
            <text:list-item text:style-override="id1-3-2-12-24-4">
              <text:number>4.</text:number>
              <text:p text:style-name="al">De architectleden hebben een eigen, actieve beroepspraktijk en hebben ervaring met het beoordelen van ontwerpen van (aanstaande) collega’s in bijvoorbeeld onderwijssituaties of jury’s. </text:p>
            </text:list-item>
          </text:list>
          <text:p text:style-name="al">
          <text:span text:style-name="nadrukvet">Artikel 3.5 Verantwoordelijkheden en profielschets van de monumentendeskundige </text:span>
        </text:p>
          <text:list text:style-name="id1-3-2-12-26">
            <text:list-item text:style-override="id1-3-2-12-26-1">
              <text:number>1.</text:number>
              <text:p text:style-name="al">De monumentendeskundige is verantwoordelijk voor de vakinhoudelijke kwaliteit van de welstandsadviezen voor zover deze adviezen betrekking hebben op monumentenzorg en archeologie aspecten. </text:p>
            </text:list-item>
            <text:list-item text:style-override="id1-3-2-12-26-2">
              <text:number>2.</text:number>
              <text:p text:style-name="al">De monumentendeskundige heeft zich door opleiding en ervaring gekwalificeerd om zitting te nemen in de commissie. </text:p>
            </text:list-item>
            <text:list-item text:style-override="id1-3-2-12-26-3">
              <text:number>3.</text:number>
              <text:p text:style-name="al">De monumentendeskundige heeft een gedegen kennis van de bouwhistorie, bouwkunde, monumentenzorg, restauratie en andere cultuurhistorische aspecten. </text:p>
            </text:list-item>
            <text:list-item text:style-override="id1-3-2-12-26-4">
              <text:number>4.</text:number>
              <text:p text:style-name="al">De monumentendeskundige heeft een eigen, actieve beroepspraktijk en heeft ervaring met het beoordelen van restauratieplannen van (aanstaande) collega’s in bijvoorbeeld onderwijssituaties of jury’s. </text:p>
            </text:list-item>
          </text:list>
          <text:p text:style-name="al">
          <text:span text:style-name="nadrukvet">Artikel 3.6 Verantwoordelijkheden en profielschets van de burgerleden </text:span>
        </text:p>
          <text:list text:style-name="id1-3-2-12-28">
            <text:list-item text:style-override="id1-3-2-12-28-1">
              <text:number>1.</text:number>
              <text:p text:style-name="al">De burgerleden zijn verantwoordelijk voor de inbreng van kennis over de lokale omstandigheden voor de in de welstandsnota aangewezen bijzondere gebieden. </text:p>
            </text:list-item>
            <text:list-item text:style-override="id1-3-2-12-28-2">
              <text:number>2.</text:number>
              <text:p text:style-name="al">Deze commissieleden zijn actief in één van de belangenorganisaties die zich richten op de cultuurhistorie en de ruimtelijke kwaliteit binnen de gemeente Edam-Volendam </text:p>
            </text:list-item>
            <text:list-item text:style-override="id1-3-2-12-28-3">
              <text:number>3.</text:number>
              <text:p text:style-name="al">De burgerleden beschikken over een zekere mate van deskundigheid en kennis met betrekking tot de historie en ruimtelijke kwaliteit van een specifiek gebied binnen de gemeente Edam-Volendam. </text:p>
            </text:list-item>
            <text:list-item text:style-override="id1-3-2-12-28-4">
              <text:number>4.</text:number>
              <text:p text:style-name="al">De burgerleden onderhouden in het bijzonder de contacten met maatschappelijke belangenorganisaties. Deze leden vormen de schakel tussen de gevoelens en opvattingen die leven bij de bevolking van Edam-Volendam en de overige leden van de commissie. Het burgerlid is echter niet namens een belangenorganisatie lid van de commissie maar wordt op persoonlijke titel benoemd.</text:p>
            </text:list-item>
          </text:list>
          <text:p text:style-name="al">
          <text:span text:style-name="nadrukvet">4. Benoeming en zittingsduur </text:span>
        </text:p>
          <text:p text:style-name="al"/>
          <text:p text:style-name="al">
          <text:span text:style-name="nadrukvet">Artikel 4.1 Benoemingsprocedure </text:span>
        </text:p>
          <text:list text:style-name="id1-3-2-12-32">
            <text:list-item text:style-override="id1-3-2-12-32-1">
              <text:number>1.</text:number>
              <text:p text:style-name="al">De leden van de commissie alsmede hun ‘plaatsvervangers bij structurele afwezigheid’ worden op voorstel van burgemeester en wethouders benoemd en ontslagen door de gemeenteraad. </text:p>
            </text:list-item>
            <text:list-item text:style-override="id1-3-2-12-32-2">
              <text:number>2.</text:number>
              <text:p text:style-name="al">De voorzitter, de architectleden en monumentendeskundige van de commissie alsmede hun plaatsvervanger bij structurele afwezigheid worden, na een openbare sollicitatieprocedure door Stichting Mooi Noord-Holland voorgedragen aan burgemeester en wethouders door Stichting Mooi Noord-Holland.</text:p>
            </text:list-item>
            <text:list-item text:style-override="id1-3-2-12-32-3">
              <text:number>3.</text:number>
              <text:p text:style-name="al">De burgerleden van de commissie en hun plaatsvervangers bij structurele afwezigheid, worden door de een van de cultuurhistorische verenigingen binnen het grondgebied van de gemeente Edam-Volendam voorgedragen aan burgemeester en wethouders. Zij worden benoemd door de gemeenteraad. </text:p>
            </text:list-item>
          </text:list>
          <text:p text:style-name="al">
          <text:span text:style-name="nadrukvet">Artikel 4.2 Zittingsduur </text:span>
        </text:p>
          <text:list text:style-name="id1-3-2-12-34">
            <text:list-item text:style-override="id1-3-2-12-34-1">
              <text:number>1.</text:number>
              <text:p text:style-name="al">Benoemingen gelden voor een periode van drie jaar met een mogelijkheid tot herbenoeming voor een periode van nog eens drie jaar. Omwille van de continuïteit van de welstandsadvisering worden de leden van de commissie benoemd en herbenoemd in een alternerend systeem. </text:p>
            </text:list-item>
            <text:list-item text:style-override="id1-3-2-12-34-2">
              <text:number>2.</text:number>
              <text:p text:style-name="al">Door Mooi Noord-Holland wordt een rooster van aftreden bijgehouden voor de leden waarvoor MOOI Noord-Holland de voordracht verzorgt. MOOI Noord-Holland doet drie maanden voor het verstrijken van een benoemingstermijn een voorstel tot herbenoeming aan het college van burgemeester en wethouders toekomen. Het college stelt het voorgedragen commissielid ter benoeming voor aan de gemeenteraad. </text:p>
            </text:list-item>
            <text:list-item text:style-override="id1-3-2-12-34-3">
              <text:number>3.</text:number>
              <text:p text:style-name="al">De monumentendeskundige kan voor een termijn van drie jaar worden benoemd en kan onbeperkt in termijnen van drie jaar herbenoemd worden. </text:p>
            </text:list-item>
          </text:list>
          <text:p text:style-name="al">
          <text:span text:style-name="nadrukvet">Artikel 4.3 Voortijdige beëindiging van de benoeming van commissieleden </text:span>
        </text:p>
          <text:list text:style-name="id1-3-2-12-36">
            <text:list-item text:style-override="id1-3-2-12-36-1">
              <text:number>1.</text:number>
              <text:p text:style-name="al">De leden van de commissie kunnen te allen tijde kenbaar maken hun benoeming te willen beëindigen. Zij geven hiervan schriftelijk drie maanden tevoren kennis aan de gemeenteraad en, als zij door de Stichting Mooi Noord-Holland zijn voorgedragen, eveneens aan de Stichting. </text:p>
            </text:list-item>
            <text:list-item text:style-override="id1-3-2-12-36-2">
              <text:number>2.</text:number>
              <text:p text:style-name="al">De gemeenteraad kan in voorkomende gevallen, na overleg met de Stichting Mooi Noord-Holland, de benoeming van een lid of van alle leden van de commissie voortijdig beëindigen, wanneer het betreffende commissielid of de betreffende commissieleden naar zijn oordeel of het oordeel van de welstandsorganisatie niet naar behoren functioneert of functioneren. </text:p>
            </text:list-item>
          </text:list>
          <text:p text:style-name="al">
          <text:span text:style-name="nadrukvet">5. Jaarlijkse verantwoording</text:span>
        </text:p>
          <text:p text:style-name="al"/>
          <text:p text:style-name="al">
          <text:span text:style-name="nadrukvet">Artikel 5.1 Jaarverslag </text:span>
        </text:p>
          <text:list text:style-name="id1-3-2-12-40">
            <text:list-item text:style-override="id1-3-2-12-40-1">
              <text:number>1.</text:number>
              <text:p text:style-name="al">De commissie stelt jaarlijks een verslag op van haar werkzaamheden voor de gemeenteraad, waarin tenminste aan de orde komt: </text:p>
              <text:list text:style-name="id1-3-2-12-40-1-3">
                <text:list-item text:style-override="id1-3-2-12-40-1-3-1">
                  <text:number>a.</text:number>
                  <text:p text:style-name="al">Op welke wijze toepassing is gegeven aan de welstandscriteria uit de welstandsnota. </text:p>
                </text:list-item>
                <text:list-item text:style-override="id1-3-2-12-40-1-3-2">
                  <text:number>b.</text:number>
                  <text:p text:style-name="al">Op welke wijze toepassing is gegeven aan de uitvoering van de Monumentenwet 1988. </text:p>
                </text:list-item>
                <text:list-item text:style-override="id1-3-2-12-40-1-3-3">
                  <text:number>c.</text:number>
                  <text:p text:style-name="al">Op welke wijze toepassing is gegeven aan de uitvoering van de Erfgoedverordening gemeente Edam-Volendam. </text:p>
                </text:list-item>
                <text:list-item text:style-override="id1-3-2-12-40-1-3-4">
                  <text:number>d.</text:number>
                  <text:p text:style-name="al">De werkwijze van de commissie. </text:p>
                </text:list-item>
                <text:list-item text:style-override="id1-3-2-12-40-1-3-5">
                  <text:number>e.</text:number>
                  <text:p text:style-name="al">Op welke wijze toepassing is gegeven aan de openbaarheid van vergaderen. </text:p>
                </text:list-item>
                <text:list-item text:style-override="id1-3-2-12-40-1-3-6">
                  <text:number>f.</text:number>
                  <text:p text:style-name="al">De aard van de beoordeelde plannen. </text:p>
                </text:list-item>
                <text:list-item text:style-override="id1-3-2-12-40-1-3-7">
                  <text:number>g.</text:number>
                  <text:p text:style-name="al">De advisering aan andere bestuursorganen dan het college of de gemeenteraad. </text:p>
                </text:list-item>
              </text:list>
            </text:list-item>
            <text:list-item text:style-override="id1-3-2-12-40-2">
              <text:number>2.</text:number>
              <text:p text:style-name="al">En voor zover aan de orde is geweest, wordt tevens verslag opgemaakt van: </text:p>
              <text:list text:style-name="id1-3-2-12-40-2-3">
                <text:list-item text:style-override="id1-3-2-12-40-2-3-1">
                  <text:number>a.</text:number>
                  <text:p text:style-name="al">De bijzondere projecten.</text:p>
                </text:list-item>
              </text:list>
            </text:list-item>
            <text:list-item text:style-override="id1-3-2-12-40-3">
              <text:number>3.</text:number>
              <text:p text:style-name="al">Het verslagjaar loopt van januari tot en met december. Het jaarverslag wordt jaarlijks in beginsel vóór 1 juli aangeboden aan de gemeenteraad. </text:p>
            </text:list-item>
            <text:list-item text:style-override="id1-3-2-12-40-4">
              <text:number>4.</text:number>
              <text:p text:style-name="al">Op verzoek van de raad wordt het jaarverslag gepresenteerd tijdens een raadsvergadering of andere bijeenkomst. </text:p>
            </text:list-item>
            <text:list-item text:style-override="id1-3-2-12-40-5">
              <text:number>5.</text:number>
              <text:p text:style-name="al">Het jaarverslag wordt, na aanbieding aan de raad, indien het college dit wenst besproken in een evaluatiegesprek met de wethouder.</text:p>
            </text:list-item>
          </text:list>
          <text:p text:style-name="al">
          <text:span text:style-name="nadrukvet">Artikel 6.1 Termijn van advisering</text:span>
        </text:p>
          <text:list text:style-name="id1-3-2-12-42">
            <text:list-item text:style-override="id1-3-2-12-42-1">
              <text:number>1.</text:number>
              <text:p text:style-name="al">De plenaire commissie vergadert indien noodzakelijk eenmaal in de twee weken.</text:p>
            </text:list-item>
            <text:list-item text:style-override="id1-3-2-12-42-2">
              <text:number>2.</text:number>
              <text:p text:style-name="al">De commissie brengt het advies over een aanvraag om omgevingsvergunning, waarvoor de reguliere procedure geldt, uit binnen twee weken nadat door het bevoegd gezag daarom is verzocht. </text:p>
            </text:list-item>
            <text:list-item text:style-override="id1-3-2-12-42-3">
              <text:number>3.</text:number>
              <text:p text:style-name="al">De commissie brengt het advies over een aanvraag om omgevingsvergunning, waarvoor de uitgebreide procedure van toepassing is, uit binnen twee weken nadat door het bevoegd gezag daarom is verzocht.</text:p>
            </text:list-item>
            <text:list-item text:style-override="id1-3-2-12-42-4">
              <text:number>4.</text:number>
              <text:p text:style-name="al">Het bevoegd gezag kan in hun verzoek aan de commissie een langere termijn geven voor het uitbrengen van het welstandsadvies. Een langere termijn kan door het college worden gegeven indien de termijn van afdoening van de omgevingsvergunning is verlengd met toepassing van artikel 3.9, tweede lid van de Wet algemene bepalingen omgevingsrecht. </text:p>
            </text:list-item>
            <text:list-item text:style-override="id1-3-2-12-42-5">
              <text:number>5.</text:number>
              <text:p text:style-name="al">Binnen de genoemde termijnen voor het uitbrengen van advies kan de commissie of de ambtelijk plantoetser het advies aanhouden indien meer informatie of een toelichting van de ontwerper wenselijk is.</text:p>
            </text:list-item>
            <text:list-item text:style-override="id1-3-2-12-42-6">
              <text:number>6.</text:number>
              <text:p text:style-name="al">Indien de commissie niet binnen de in het Reglement vermelde termijnen adviseert, beoordeelt het bevoegd gezag of het bouwwerk waarop de aanvraag betrekking heeft niet in strijd is met redelijke eisen van welstand dan wel niet in strijd is met de regelgeving omtrent Rijks-, en Gemeentelijke monumenten of de regelgeving omtrent het gemeentelijke archeologiebeleid. De commissie wordt van deze beoordeling in kennis gesteld.</text:p>
            </text:list-item>
            <text:list-item text:style-override="id1-3-2-12-42-7">
              <text:number>7.</text:number>
              <text:p text:style-name="al">Bij adviesvragen waar (nog) geen sprake is van een vergunningaanvraag geeft de commissie aan op welke termijn zij haar advies kan uitbrengen. </text:p>
            </text:list-item>
          </text:list>
          <text:p text:style-name="al">
          <text:span text:style-name="nadrukvet">Artikel 6.2 Vooroverleg over principeaanvragen</text:span>
        </text:p>
          <text:list text:style-name="id1-3-2-12-44">
            <text:list-item text:style-override="id1-3-2-12-44-1">
              <text:number>1.</text:number>
              <text:p text:style-name="al">De gemeente biedt de mogelijkheid om, voorafgaand aan het indienen van een aanvraag om omgevingsvergunning, door middel van het indienen van een conceptaanvraag vooroverleg te plegen met de commissie over de interpretatie van de welstandscriteria en/of monumentencriteria in het concrete geval van het plan. </text:p>
            </text:list-item>
            <text:list-item text:style-override="id1-3-2-12-44-2">
              <text:number>2.</text:number>
              <text:p text:style-name="al">Dit vooroverleg kan in principe pas starten nadat duidelijkheid bestaat over de planologische aanvaardbaarheid van het plan. Daarbij kan het gemeentebestuur de planologische aanvaardbaarheid mede laten afhangen van het preadvies van de commissie. </text:p>
            </text:list-item>
            <text:list-item text:style-override="id1-3-2-12-44-3">
              <text:number>3.</text:number>
              <text:p text:style-name="al">De commissie draagt uiterste zorg voor consistente beoordelingen in de verschillende planfasen. </text:p>
            </text:list-item>
            <text:list-item text:style-override="id1-3-2-12-44-4">
              <text:number>4.</text:number>
              <text:p text:style-name="al">Het vooroverleg vindt in principe plaats in het openbaar, tenzij de indiener van het plan gemotiveerd om vertrouwelijke behandeling verzoekt en/of het bevoegd gezag van mening is dat openbare behandeling belangen schaadt. </text:p>
            </text:list-item>
            <text:list-item text:style-override="id1-3-2-12-44-5">
              <text:number>5.</text:number>
              <text:p text:style-name="al">Van het vooroverleg wordt een verslag gemaakt, dat met de besproken bescheiden wordt opgenomen in het dossier. De commissie geeft aan in welke fase het plan wordt beoordeeld. Indien sprake is van een aanpassing van beleid informeert de commissie de aanvrager op basis van welke criteria de aanvraag voor een omgevingsvergunning uiteindelijk zal worden beoordeeld. </text:p>
            </text:list-item>
          </text:list>
          <text:p text:style-name="al">
          <text:span text:style-name="nadrukvet">Artikel 6.3 Beëindiging van het vooroverleg na drie negatieve beoordelingen </text:span>
        </text:p>
          <text:list text:style-name="id1-3-2-12-46">
            <text:list-item text:style-override="id1-3-2-12-46-1">
              <text:number>1.</text:number>
              <text:p text:style-name="al">Wanneer een plan tijdens de vooroverlegfase drie keer negatief wordt beoordeeld door de commissie en als er tijdens het proces geen noemenswaardige vooruitgang wordt geconstateerd, zal de commissie het vooroverleg beëindigen. </text:p>
            </text:list-item>
            <text:list-item text:style-override="id1-3-2-12-46-2">
              <text:number>2.</text:number>
              <text:p text:style-name="al">Beëindiging van het vooroverleg vindt niet plaats indien het plan niet tenminste éénmaal (bijvoorbeeld de laatste maal) door de commissie is beoordeeld.</text:p>
            </text:list-item>
          </text:list>
          <text:p text:style-name="al">
          <text:span text:style-name="nadrukvet">Artikel 6.4 Geldigheidstermijn van een welstands- </text:span>
          <text:span text:style-name="nadrukvet">danwel</text:span>
          <text:span text:style-name="nadrukvet"> monumentenadvies n.a.v. een</text:span>
          <text:span text:style-name="nadrukvet">principeaanvraag </text:span>
        </text:p>
          <text:list text:style-name="id1-3-2-12-48">
            <text:list-item text:style-override="id1-3-2-12-48-1">
              <text:number>1.</text:number>
              <text:p text:style-name="al">Het welstandsadvies inzake een principeaanvraag/vooroverleg blijft in beginsel 6 maanden geldig. Deze termijn geldt niet indien de commissie en de planindiener schriftelijk een andere termijn overeenkomen. </text:p>
            </text:list-item>
            <text:list-item text:style-override="id1-3-2-12-48-2">
              <text:number>2.</text:number>
              <text:p text:style-name="al">Bij de aanvraag omgevingsvergunning vindt de definitieve beoordeling door de commissie plaats waarbij de commissie rekening houdt met wat er tijdens het begeleidingsproces is besproken en besloten. </text:p>
            </text:list-item>
          </text:list>
          <text:p text:style-name="al">
          <text:span text:style-name="nadrukvet">7. Openbaarheid van vergaderen en plantoelichting </text:span>
        </text:p>
          <text:p text:style-name="al"/>
          <text:p text:style-name="al">
          <text:span text:style-name="nadrukvet">Artikel 7.1 Openbare behandeling van bouwaanvragen, </text:span>
        </text:p>
          <text:list text:style-name="id1-3-2-12-52">
            <text:list-item text:style-override="id1-3-2-12-52-1">
              <text:number>1.</text:number>
              <text:p text:style-name="al">De beoordeling van de welstandsaspecten van een aanvraag voor een omgevingsvergunning voor het bouwen door de commissie is openbaar. De openbaarheid geldt zowel voor de beraadslagingen als voor het formuleren van de conclusie c.q. het welstandsadvies. </text:p>
            </text:list-item>
            <text:list-item text:style-override="id1-3-2-12-52-2">
              <text:number>2.</text:number>
              <text:p text:style-name="al">Indien de planindiener of een andere belanghebbende partij een verzoek doet tot niet-openbare behandeling van het bouwplan, dan beoordeelt het bevoegd gezag of er op grond van artikel 10 van de Wet openbaarheid van bestuur klemmende redenen zijn voor geheimhouding. Indien deze redenen niet aanwezig zijn, dan wordt het verzoek tot niet-openbare bespreking afgewezen.</text:p>
            </text:list-item>
            <text:list-item text:style-override="id1-3-2-12-52-3">
              <text:number>3.</text:number>
              <text:p text:style-name="al">Belangstellenden kunnen de vergadering van de commissie bijwonen op de publieke tribune. </text:p>
            </text:list-item>
            <text:list-item text:style-override="id1-3-2-12-52-4">
              <text:number>4.</text:number>
              <text:p text:style-name="al">Belangstellenden en belanghebbenden hebben geen spreekrecht. </text:p>
            </text:list-item>
            <text:list-item text:style-override="id1-3-2-12-52-5">
              <text:number>5.</text:number>
              <text:p text:style-name="al">Goedgekeurde notulen van de openbare vergadering zijn openbaar en kunnen worden bij de afdeling Ruimtelijke Ontwikkeling van de gemeente worden ingezien. </text:p>
            </text:list-item>
          </text:list>
          <text:p text:style-name="al">
          <text:span text:style-name="nadrukvet">Artikel 7.2 Bekendmaking van de agenda </text:span>
        </text:p>
          <text:list text:style-name="id1-3-2-12-54">
            <text:list-item text:style-override="id1-3-2-12-54-1">
              <text:number>1.</text:number>
              <text:p text:style-name="al">De commissie vergadert volgens een jaarlijks vastgesteld vergaderschema. De data, het tijdstip en de locatie van de welstandsvergaderingen worden door de gemeente ter kennis gesteld via de gemeentelijke website onder vermelding van het feit dat de definitieve agenda de werkdag voorafgaand aan de vergaderingen van de commissie:</text:p>
            </text:list-item>
          </text:list>
          <text:p text:style-name="al">
          <text:span text:style-name="nadrukvet">Artikel 7.3 Plantoelichting door indiener en/of ontwerper </text:span>
        </text:p>
          <text:list text:style-name="id1-3-2-12-56">
            <text:list-item text:style-override="id1-3-2-12-56-1">
              <text:number>1.</text:number>
              <text:p text:style-name="al">Als een planindiener en/of ontwerper hierom bij het indienen van het plan c.q. de aanvraag omgevingsvergunning heeft verzocht, wordt deze door de ambtelijk secretaris uitgenodigd voor het geven van een toelichting tijdens de vergadering waarin het plan wordt behandeld. </text:p>
            </text:list-item>
            <text:list-item text:style-override="id1-3-2-12-56-2">
              <text:number>2.</text:number>
              <text:p text:style-name="al">Als de commissie een nadere toelichting gewenst acht dan wordt de planindiener en/of de ontwerper door de ambtelijk secretaris voor het geven van een toelichting tijdens de vergadering waarin het plan wordt behandeld. </text:p>
            </text:list-item>
            <text:list-item text:style-override="id1-3-2-12-56-3">
              <text:number>3.</text:number>
              <text:p text:style-name="al">Een plantoelichting is bedoeld voor een korte toelichting op de planfilosofie en de gemaakte keuzes in relatie tot de welstands- en/of monumentencriteria, door planindiener en/of ontwerper. </text:p>
            </text:list-item>
          </text:list>
          <text:p text:style-name="al">
          <text:span text:style-name="nadrukvet">8. Afdoening bij mandaat</text:span>
        </text:p>
          <text:p text:style-name="al">(vervallen)</text:p>
          <text:p text:style-name="al"/>
          <text:p text:style-name="al">
          <text:span text:style-name="nadrukvet">9. Vorm waarin het advies wordt uitgebracht</text:span>
        </text:p>
          <text:p text:style-name="al"/>
          <text:p text:style-name="al">
          <text:span text:style-name="nadrukvet">Artikel 9.1 Inhoud van het advies </text:span>
        </text:p>
          <text:list text:style-name="id1-3-2-12-63">
            <text:list-item text:style-override="id1-3-2-12-63-1">
              <text:number>1.</text:number>
              <text:p text:style-name="al">De commissie adviseert conform het gestelde in artikel 2.1 van het Reglement en artikel 9.7 van de Bouwverordening. </text:p>
            </text:list-item>
            <text:list-item text:style-override="id1-3-2-12-63-2">
              <text:number>2.</text:number>
              <text:p text:style-name="al">In adviezen van de commissie wordt onderscheid gemaakt tussen het monumentenadvies en het welstandsadvies. Bij geïntegreerde welstands- en monumentenadviezen wordt in het advies zichtbaar onderscheid gemaakt tussen de monumentenbeoordeling en de welstandsbeoordeling. Het welstandsadvies kan pas worden geformuleerd nadat op basis van de monumentencriteria is bezien welke activiteiten vanuit het oogpunt van bescherming van monumentale waarden aanvaardbaar worden geacht. Het welstandsadvies richt zich daarbij op hetgeen op basis van het monumentenadvies aanvaardbaar wordt geacht. </text:p>
            </text:list-item>
            <text:list-item text:style-override="id1-3-2-12-63-3">
              <text:number>3.</text:number>
              <text:p text:style-name="al">De conceptadviezen worden binnen 5 werkdagen na de vergadering digitaal ter kennisname aan het bevoegd gezag verzonden. Na waarmerking door de commissie worden de definitieve adviezen aangeboden aan de gemeentelijk plantoelichter. </text:p>
            </text:list-item>
          </text:list>
          <text:p text:style-name="al">
          <text:span text:style-name="nadrukvet">Artikel 9.2 Conclusie van de adviezen </text:span>
        </text:p>
          <text:list text:style-name="id1-3-2-12-65">
            <text:list-item text:style-override="id1-3-2-12-65-1">
              <text:number>1.</text:number>
              <text:p text:style-name="al">Het advies kan de volgende conclusies hebben: </text:p>
            </text:list-item>
            <text:list-item text:style-override="id1-3-2-12-65-2">
              <text:number>a.</text:number>
              <text:p text:style-name="al">
              <text:span text:style-name="nadrukcur">Akkoord: </text:span>Het plan voldoet naar mening van de commissie aan de van toepassing zijnde welstands- en/of monumentencriteria. Dit advies kan worden gecombineerd met suggesties om het plan op een (nog) hoger niveau te tillen. Deze suggesties zijn vrijblijvend en staan duidelijk los van de conclusie van het advies zelf. </text:p>
            </text:list-item>
            <text:list-item text:style-override="id1-3-2-12-65-3">
              <text:number>b.</text:number>
              <text:p text:style-name="al">
              <text:span text:style-name="nadrukcur">Akkoord op hoofdlijnen:</text:span> Wordt gebruikt bij principevoorstellen of pre-adviezen. De commissie staat positief tegenover de ontwikkeling van het schetsplan. Het vervolgens uit te werken plan komt in een later stadium terug bij commissie voor een definitief advies.</text:p>
            </text:list-item>
            <text:list-item text:style-override="id1-3-2-12-65-4">
              <text:number>c.</text:number>
              <text:p text:style-name="al">
              <text:span text:style-name="nadrukcur">Niet akkoord tenzij wordt voldaan aan de opmerkingen:</text:span> Het plan voldoet naar mening van de commissie niet aan de welstands- en/of monumentencriteria, tenzij het op ondergeschikte punten wordt aangepast. Deze punten worden ondubbelzinnig genotuleerd of op de tekening aangegeven. De ambtelijk plantoelichter nodigt daarna de planindiener uit om binnen de wettelijke afhandelingstermijn een aangepast plan in te dienen. Als dit plan naar mening van de ambtelijk toetser overeenkomstig de opmerkingen is aangepast hoeft de commissie het gewijzigde plan niet opnieuw te beoordelen. </text:p>
            </text:list-item>
            <text:list-item text:style-override="id1-3-2-12-65-5">
              <text:number>d.</text:number>
              <text:p text:style-name="al">
              <text:span text:style-name="nadrukcur">Niet akkoord, nader overleg:</text:span> Het plan voldoet naar mening van de commissie niet aan de welstands- en/of monumentencriteria, de commissie wacht een nader overleg of een aangepast plan af. De negatieve beoordeling wordt beargumenteerd op basis van de criteria. </text:p>
            </text:list-item>
            <text:list-item text:style-override="id1-3-2-12-65-6">
              <text:number>e.</text:number>
              <text:p text:style-name="al">
              <text:span text:style-name="nadrukcur">Niet akkoord:</text:span> Het plan voldoet naar mening van de commissie niet aan de welstands- en/of monumentencriteria. Dit betekent dat ingrijpende wijzigingen in het planconcept of de uitwerking van het ontwerp noodzakelijk zijn. </text:p>
            </text:list-item>
          </text:list>
          <text:p text:style-name="al">
          <text:span text:style-name="nadrukvet">Artikel 9.3 Schriftelijke motivering </text:span>
        </text:p>
          <text:list text:style-name="id1-3-2-12-67">
            <text:list-item text:style-override="id1-3-2-12-67-1">
              <text:number>1.</text:number>
              <text:p text:style-name="al">De commissie adviseert en motiveert haar advies schriftelijk. </text:p>
            </text:list-item>
            <text:list-item text:style-override="id1-3-2-12-67-2">
              <text:number>2.</text:number>
              <text:p text:style-name="al">Bij positieve advisering wordt in de notulen van de vergadering genoteerd op welke bepalingen uit het vigerende welstands- en/of monumentenbeleid het positieve advies is gebaseerd; een expliciete motivering kan bij positieve adviezen achterwege blijven, tenzij burgemeester en wethouders daarom verzoeken. </text:p>
            </text:list-item>
            <text:list-item text:style-override="id1-3-2-12-67-3">
              <text:number>3.</text:number>
              <text:p text:style-name="al">Een positief welstandsadvies wordt altijd schriftelijk gemotiveerd als er sprake is van een bijzondere situatie waarbij wordt geadviseerd om een plan op basis van de algemene welstandscriteria, in afwijking van de van toepassing zijnde gebiedsgerichte c.q. objectgerichte welstandscriteria, goed te keuren. </text:p>
            </text:list-item>
            <text:list-item text:style-override="id1-3-2-12-67-4">
              <text:number>4.</text:number>
              <text:p text:style-name="al">Elk advies bestaat uit:</text:p>
              <text:list text:style-name="id1-3-2-12-67-4-3">
                <text:list-item text:style-override="id1-3-2-12-67-4-3-1">
                  <text:number>•</text:number>
                  <text:p text:style-name="al">Een beknopte karakteristiek van het plan en zijn omgeving. </text:p>
                </text:list-item>
                <text:list-item text:style-override="id1-3-2-12-67-4-3-2">
                  <text:number>•</text:number>
                  <text:p text:style-name="al">Indien van toepassing: kort chronologisch overzicht van eerdere planbeoordelingen. </text:p>
                </text:list-item>
                <text:list-item text:style-override="id1-3-2-12-67-4-3-3">
                  <text:number>•</text:number>
                  <text:p text:style-name="al">Indien van toepassing: een beknopt verslag van een plantoelichting door de planindieners en/of de ontwerper. </text:p>
                </text:list-item>
                <text:list-item text:style-override="id1-3-2-12-67-4-3-4">
                  <text:number>•</text:number>
                  <text:p text:style-name="al">Een verwijzing naar de bij de beoordeling toegepaste monumenten- en/of welstandscriteria. </text:p>
                </text:list-item>
                <text:list-item text:style-override="id1-3-2-12-67-4-3-5">
                  <text:number>•</text:number>
                  <text:p text:style-name="al">De bevindingen en het oordeel van de commissie resulterend in het advies.</text:p>
                </text:list-item>
                <text:list-item text:style-override="id1-3-2-12-67-4-3-6">
                  <text:number>•.</text:number>
                  <text:p text:style-name="al">Indien van toepassing: aanbevelingen of suggesties van de commissie.</text:p>
                </text:list-item>
                <text:list-item text:style-override="id1-3-2-12-67-4-3-7">
                  <text:number>•</text:number>
                  <text:p text:style-name="al">Bij een negatief advies de motivering daarvan op basis van de bepalingen uit het vigerende welstands- of monumentenbeleid.</text:p>
                </text:list-item>
              </text:list>
            </text:list-item>
            <text:list-item text:style-override="id1-3-2-12-67-5">
              <text:number>5.</text:number>
              <text:p text:style-name="al">Het advies zal nooit zodanig geformuleerd zijn dat één der betrokkenen zich daardoor beledigd of in goede naam of eer aangetast kan voelen. </text:p>
            </text:list-item>
          </text:list>
          <text:p text:style-name="al">
          <text:span text:style-name="nadrukvet">Artikel 9.4 Toelichting op het advies </text:span>
        </text:p>
          <text:list text:style-name="id1-3-2-12-69">
            <text:list-item text:style-override="id1-3-2-12-69-1">
              <text:number>1.</text:number>
              <text:p text:style-name="al">De planindiener en/of ontwerper kan verzoeken om een mondelinge toelichting op het advies van de commissie. Deze toelichting wordt in eerste instantie gegeven door de ambtelijk plantoelichter. </text:p>
            </text:list-item>
            <text:list-item text:style-override="id1-3-2-12-69-2">
              <text:number>2.</text:number>
              <text:p text:style-name="al">Indien de planindiener en/of ontwerper vervolgens een nadere toelichting wenst wordt een afspraak gemaakt met de commissie. </text:p>
            </text:list-item>
          </text:list>
          <text:p text:style-name="al">
          <text:span text:style-name="nadrukvet">10. Oordeel van het bevoegd gezag </text:span>
        </text:p>
          <text:p text:style-name="al"/>
          <text:p text:style-name="al">
          <text:span text:style-name="nadrukvet">Artikel 10.1 Oordeel van het bevoegd gezag </text:span>
        </text:p>
          <text:list text:style-name="id1-3-2-12-73">
            <text:list-item text:style-override="id1-3-2-12-73-1">
              <text:number>1.</text:number>
              <text:p text:style-name="al">De bestuurlijke verantwoordelijkheid voor de afgifte van de omgevingsvergunning ligt bij het bevoegd gezag. Zij heeft een eigen verantwoordelijkheid voor het oordeel dat tot stand komt aan de hand van de in de welstandsnota opgenomen welstandscriteria en de monumentencriteria. </text:p>
            </text:list-item>
            <text:list-item text:style-override="id1-3-2-12-73-2">
              <text:number>2.</text:number>
              <text:p text:style-name="al">Het bevoegd gezag vraagt bij een aanvraag om omgevingsvergunning zoals bedoeld in artikel 2.1 eerste lid onder f advies aan de commissie (verplicht monumentenadvies artikel 15 lid 2 Monumentenwet)1988), tenzij bij voorbaat vaststaat dat de omgevingsvergunning al op een andere grond moet worden geweigerd. Bij overige aanvragen zoals bedoeld in artikel 2.1 van het Reglement verzoekt het college om advies indien zij dit bij de beoordeling nodig acht. </text:p>
            </text:list-item>
            <text:list-item text:style-override="id1-3-2-12-73-3">
              <text:number>3.</text:number>
              <text:p text:style-name="al">Het bevoegd gezag vergewist zich er van dat het aan hen uitgebrachte advies naar inhoud en wijze van totstandkoming deugdelijk is. </text:p>
            </text:list-item>
          </text:list>
          <text:p text:style-name="al">
          <text:span text:style-name="nadrukvet">Artikel 10.2 Afwijken op inhoudelijke grond </text:span>
        </text:p>
          <text:list text:style-name="id1-3-2-12-75">
            <text:list-item text:style-override="id1-3-2-12-75-1">
              <text:number>1.</text:number>
              <text:p text:style-name="al">Het bevoegd gezag kan op inhoudelijke grond afwijken van het monumenten- en/of welstandsadvies indien zij tot het oordeel komt dat de commissie de van toepassing zijnde criteria niet juist heeft geïnterpreteerd, of de commissie naar hun oordeel niet de juiste criteria heeft toegepast. </text:p>
            </text:list-item>
            <text:list-item text:style-override="id1-3-2-12-75-2">
              <text:number>2.</text:number>
              <text:p text:style-name="al">Indien het bevoegd gezag op inhoudelijke grond tot een ander oordeel komt dan de commissie, dan kan zij voordat het besluit op de vergunningaanvraag wordt genomen maar binnen de daarvoor geldige afhandelingstermijn, een second opinion vragen aan de speciaal daarvoor bestaande Commissie voor Second Opinions van MOOI Noord-Holland. </text:p>
            </text:list-item>
            <text:list-item text:style-override="id1-3-2-12-75-3">
              <text:number>3.</text:number>
              <text:p text:style-name="al">Indien het bevoegd gezag op inhoudelijke grond afwijkt van het advies wordt dit in de beslissing op de aanvraag van de omgevingsvergunning gemotiveerd. De commissie wordt hiervan op de hoogte gesteld. </text:p>
            </text:list-item>
          </text:list>
          <text:p text:style-name="al">
          <text:span text:style-name="nadrukvet">Artikel 10.3 Afwijken van de welstandscriteria </text:span>
        </text:p>
          <text:list text:style-name="id1-3-2-12-77">
            <text:list-item text:style-override="id1-3-2-12-77-1">
              <text:number>1.</text:number>
              <text:p text:style-name="al">Het bevoegd gezag kan, op basis van artikel 4:84 de Algemene wet bestuursrecht en op advies van de commissie afwijken van de in de gemeentelijke welstandsnota opgenomen gebiedsgerichte of objectgerichte welstandscriteria. Dit kan gebeuren bij plannen die niet voldoen aan deze criteria maar wél aan redelijke eisen van welstand, dit te beoordelen aan de hand van de algemene welstandscriteria. </text:p>
            </text:list-item>
            <text:list-item text:style-override="id1-3-2-12-77-2">
              <text:number>2.</text:number>
              <text:p text:style-name="al">Deze afwijking wordt in de beslissing op de aanvraag van de omgevingsvergunning gemotiveerd. </text:p>
            </text:list-item>
          </text:list>
          <text:p text:style-name="al">
          <text:span text:style-name="nadrukvet">Artikel 10.4 Afwijken om andere redenen </text:span>
        </text:p>
          <text:list text:style-name="id1-3-2-12-79">
            <text:list-item text:style-override="id1-3-2-12-79-1">
              <text:number>1.</text:number>
              <text:p text:style-name="al">Het bevoegd gezag kan, op basis van artikel 2.10, eerste lid, onderdeel d, van de Wet algemene bepalingen omgevingsrecht, de omgevingsvergunning voor het bouwen verlenen ondanks strijdigheid van dat plan met redelijke eisen van welstand, als zij van oordeel is dat daarvoor andere redenen zijn, bijvoorbeeld van economische of maatschappelijke aard. </text:p>
            </text:list-item>
            <text:list-item text:style-override="id1-3-2-12-79-2">
              <text:number>2.</text:number>
              <text:p text:style-name="al">Deze afwijking wordt in de beslissing op de aanvraag van de omgevingsvergunning voor het bouwen gemotiveerd. De commissie wordt hiervan op de hoogte gesteld. </text:p>
            </text:list-item>
          </text:list>
          <text:p text:style-name="al">
          <text:span text:style-name="nadrukvet">Artikel 10.5 Jaarlijkse rapportage door B&amp;W </text:span>
        </text:p>
          <text:list text:style-name="id1-3-2-12-81">
            <text:list-item text:style-override="id1-3-2-12-81-1">
              <text:number>1.</text:number>
              <text:p text:style-name="al">Burgemeester en wethouders stellen, ter uitvoering van artikel 12c van de Woningwet jaarlijks een rapportage op voor de gemeenteraad over de wijze waarop zij met hun verantwoordelijkheid voor het uitoefenen van het welstandstoezicht zijn omgegaan. </text:p>
            </text:list-item>
            <text:list-item text:style-override="id1-3-2-12-81-2">
              <text:number>2.</text:number>
              <text:p text:style-name="al">Het verslagjaar loopt van januari tot en met december. De rapportage wordt jaarlijks tegelijk met het jaarverslag van de commissie aangeboden aan de gemeenteraad. </text:p>
            </text:list-item>
          </text:list>
          <text:p text:style-name="al">
          <text:span text:style-name="nadrukvet">11. Advisering over bijzondere plannen </text:span>
        </text:p>
          <text:p text:style-name="al"/>
          <text:p text:style-name="al">
          <text:span text:style-name="nadrukvet">Artikel 11.1 Advisering over plannen betreffende een aangewezen gebied </text:span>
        </text:p>
          <text:p text:style-name="al">Indien een omgevingsvergunning voor het bouwen betrekking heeft op een in de Welstandsnota aangewezen gebied en het plan door de grote commissie moet worden behandeld, worden de burgerleden, die zijn aangewezen krachtens artikel 3.6, toegevoegd aan de reguliere commissie. </text:p>
          <text:p text:style-name="al"/>
          <text:p text:style-name="al">
          <text:span text:style-name="nadrukvet">Artikel 11.2 Advisering bij plannen onder supervisie </text:span>
        </text:p>
          <text:list text:style-name="id1-3-2-12-88">
            <text:list-item text:style-override="id1-3-2-12-88-1">
              <text:number>1.</text:number>
              <text:p text:style-name="al">De gemeente kan voor bepaalde (nieuw te ontwikkelen) gebieden een supervisor aanstellen met als taak de ruimtelijke kwaliteit te stimuleren en planindieners en ontwerpers in de vroege fasen van de planvorming reeds te informeren en te begeleiden. </text:p>
            </text:list-item>
            <text:list-item text:style-override="id1-3-2-12-88-2">
              <text:number>2.</text:number>
              <text:p text:style-name="al">Bij het aanstellen van een supervisor zal door of vanwege het bevoegd gezag zorg worden gedragen voor een heldere taakomschrijving en een goede afstemming tussen supervisie en welstandsbeoordeling. Daarbij gelden de volgende uitgangspunten: </text:p>
              <text:list text:style-name="id1-3-2-12-88-2-3">
                <text:list-item text:style-override="id1-3-2-12-88-2-3-1">
                  <text:number>•</text:number>
                  <text:p text:style-name="al">De supervisor formuleert de welstandscriteria voor het gebied.</text:p>
                </text:list-item>
                <text:list-item text:style-override="id1-3-2-12-88-2-3-2">
                  <text:number>•</text:number>
                  <text:p text:style-name="al">De welstandscriteria gelden na vaststelling door de gemeenteraad als leidraad voor de planbegeleiding door de supervisor en als kader voor de welstandsbeoordeling.</text:p>
                </text:list-item>
                <text:list-item text:style-override="id1-3-2-12-88-2-3-3">
                  <text:number>•</text:number>
                  <text:p text:style-name="al">Tijdens het planvormingsproces is de supervisor verantwoordelijk voor tijdige rapportage aan de commissie.</text:p>
                </text:list-item>
                <text:list-item text:style-override="id1-3-2-12-88-2-3-4">
                  <text:number>•</text:number>
                  <text:p text:style-name="al">Controversiële kwesties kunnen leiden tot vooroverleg van de commissie met de ontwerper, de planindiener en/of de supervisor.</text:p>
                </text:list-item>
                <text:list-item text:style-override="id1-3-2-12-88-2-3-5">
                  <text:number>•</text:number>
                  <text:p text:style-name="al">Bij de aanvraag om omgevingsvergunning voor het bouwen vindt de definitieve welstandsbeoordeling door de commissie plaats waarbij de commissie rekening houdt met wat er tijdens het begeleidingsproces is besproken en besloten.</text:p>
                </text:list-item>
              </text:list>
            </text:list-item>
          </text:list>
          <text:p text:style-name="al">
          <text:span text:style-name="nadrukvet">Artikel 11.3 Advisering bij plannen na een ontwerpwedstrijd </text:span>
        </text:p>
          <text:list text:style-name="id1-3-2-12-90">
            <text:list-item text:style-override="id1-3-2-12-90-1">
              <text:number>1.</text:number>
              <text:p text:style-name="al">Bij een ontwerpwedstrijd of een ontwikkelingscompetitie worden de inzendingen beoordeeld door een speciaal aangewezen jury of beoordelingscommissie. Dit kan nooit de commissie als zodanig zijn. Een lid van de commissie kan wel op persoonlijke titel worden aangewezen als lid van een jury of beoordelingscommissie. </text:p>
            </text:list-item>
            <text:list-item text:style-override="id1-3-2-12-90-2">
              <text:number>2.</text:number>
              <text:p text:style-name="al">De inzendingen van een ontwerpwedstrijd of een ontwikkelingscompetitie kunnen als principeaanvraag voor advies worden voorgelegd aan de commissie. </text:p>
            </text:list-item>
            <text:list-item text:style-override="id1-3-2-12-90-3">
              <text:number>3.</text:number>
              <text:p text:style-name="al">De gemeente zal stimuleren dat in het wedstrijdprogramma in samenhang met de stedenbouwkundige randvoorwaarden ook expliciete welstandscriteria worden opgenomen, meestal als uitwerking van de welstandscriteria uit de welstandsnota. </text:p>
            </text:list-item>
          </text:list>
          <text:p text:style-name="al">
          <text:span text:style-name="nadrukvet">Artikel 11.4 Advisering over ruimtelijke plannen en beleidsnota’s </text:span>
        </text:p>
          <text:list text:style-name="id1-3-2-12-92">
            <text:list-item text:style-override="id1-3-2-12-92-1">
              <text:number>1.</text:number>
              <text:p text:style-name="al">De commissie brengt op verzoek van het bevoegd gezag advies uit over de welstandsaspecten, monumentenzorg en archeologieaspecten van in voorbereiding zijnde bestemmingsplannen, stedenbouwkundige plannen en andere relevante beleidsstukken. </text:p>
            </text:list-item>
            <text:list-item text:style-override="id1-3-2-12-92-2">
              <text:number>2.</text:number>
              <text:p text:style-name="al">In haar advies beperkt de commissie zich tot de raakvlakken van het betreffende plan of de nota met het welstandstoezicht, monumentenzorg en archeologie. De commissie onderzoekt de consequenties van het plan of de nota voor het welstandstoezicht, monumentenzorg en archeologie en signaleert eventuele tegenstrijdigheden of hiaten in relatie tot het welstandsbeleid, monumenten- en archeologiebeleid.</text:p>
            </text:list-item>
            <text:list-item text:style-override="id1-3-2-12-92-3">
              <text:number>3.</text:number>
              <text:p text:style-name="al">De vergadering en beraadslagingen van het welstands- of monumentenadvies over in voorbereiding zijnde bestemmingsplannen, stedenbouwkundige plannen en andere in voorbereiding zijnde beleidsdocumenten zijn in beginsel niet openbaar. </text:p>
            </text:list-item>
            <text:list-item text:style-override="id1-3-2-12-92-4">
              <text:number>4.</text:number>
              <text:p text:style-name="al">De commissie brengt binnen drie maanden schriftelijk advies uit aan burgemeester en wethouders over de aan haar voorgelegde ruimtelijke plannen en beleidsnota’s. Deze (eind) adviezen zijn openbaar. </text:p>
            </text:list-item>
          </text:list>
          <text:p text:style-name="al">
          <text:span text:style-name="nadrukvet">12. Ondersteuning</text:span>
        </text:p>
          <text:p text:style-name="al"/>
          <text:p text:style-name="al">
          <text:span text:style-name="nadrukvet">Artikel 12.1 Ondersteuning vanuit de gemeentelijke organisatie </text:span>
        </text:p>
          <text:list text:style-name="id1-3-2-12-96">
            <text:list-item text:style-override="id1-3-2-12-96-1">
              <text:number>1.</text:number>
              <text:p text:style-name="al">Het bevoegd gezag wijst een medewerker van de afdeling Ruimtelijke Ontwikkeling aan als ambtelijk plantoelichter. Tevens wijst zij een plaatsvervanger aan. </text:p>
            </text:list-item>
            <text:list-item text:style-override="id1-3-2-12-96-2">
              <text:number>2.</text:number>
              <text:p text:style-name="al">De gemeente ondersteunt de commissie op zodanig wijze dat deze optimaal kan functioneren bij de uitoefening van haar taken als onafhankelijk adviesorgaan van het gemeentebestuur. </text:p>
            </text:list-item>
            <text:list-item text:style-override="id1-3-2-12-96-3">
              <text:number>3.</text:number>
              <text:p text:style-name="al">De plantoelichter is aanwezig bij alle vergaderingen van de commissie en fungeert als dagelijks aanspreekpunt van de commissie. </text:p>
            </text:list-item>
            <text:list-item text:style-override="id1-3-2-12-96-4">
              <text:number>4.</text:number>
              <text:p text:style-name="al">De plantoelichter onderhoudt de contacten met de ambtelijke diensten (met name het bouwtoezicht en stedenbouw), neemt de adviesaanvragen voor plannen in en bereidt de behandeling van de plannen in de commissie voor. Hij of zij controleert of de plannen (inclusief de plannen die worden aangeboden voor vooroverleg) zijn voorzien van de voor de welstands- en/of monumententoets benodigde bescheiden, zoals omschreven in de ‘Ministeriele regeling omgevingsrecht’ als bedoeld in artikel 2.8 van de Wet algemene bepalingen omgevingsrecht jo paragraaf 4.2 Besluit omgevingsrecht. </text:p>
            </text:list-item>
            <text:list-item text:style-override="id1-3-2-12-96-5">
              <text:number>5.</text:number>
              <text:p text:style-name="al">De plantoelichter draagt er zorg voor dat bij plannen de planologische aanvaardbaarheid bekend is. Indien het plan niet voldoet aan de vigerende bestemmingsplanbepalingen dient duidelijk te zijn of de gemeente wil meewerken aan een vrijstellingsprocedure en of het advies van de commissie mede bepalend is voor het inzetten van deze procedure. In principe worden plannen aan de commissie voorgelegd die niet om andere redenen moeten worden geweigerd. </text:p>
            </text:list-item>
            <text:list-item text:style-override="id1-3-2-12-96-6">
              <text:number>6.</text:number>
              <text:p text:style-name="al">De plantoelichter verzorgt de agendering en draagt er zorg voor dat de commissie kan adviseren binnen de voorgeschreven beslistermijn. </text:p>
            </text:list-item>
            <text:list-item text:style-override="id1-3-2-12-96-7">
              <text:number>7.</text:number>
              <text:p text:style-name="al">Tijdens de vergadering introduceert de plantoelichter de plannen. Hij of zij neemt geen deel aan de beoordeling maar informeert de commissie over alle relevante aspecten van het plan. </text:p>
            </text:list-item>
            <text:list-item text:style-override="id1-3-2-12-96-8">
              <text:number>8.</text:number>
              <text:p text:style-name="al">De plantoelichter maakt de afspraken tussen planindieners en/of ontwerpers en de commissie via de commissiecoördinator. </text:p>
            </text:list-item>
            <text:list-item text:style-override="id1-3-2-12-96-9">
              <text:number>9.</text:number>
              <text:p text:style-name="al">De plantoelichter geeft planindieners en/of ontwerpers de eerste mondelinge toelichting op het advies van de commissie. </text:p>
            </text:list-item>
            <text:list-item text:style-override="id1-3-2-12-96-10">
              <text:number>10.</text:number>
              <text:p text:style-name="al">De plantoelichter verzamelt de kwantitatieve gegevens voor de rapportage van het bevoegd gezag en neemt deel aan het evaluatieoverleg tussen het gemeentebestuur en de commissie. </text:p>
            </text:list-item>
          </text:list>
          <text:p text:style-name="al">
          <text:span text:style-name="nadrukvet">Artikel 12.2 Ondersteuning vanuit MOOI Noord-Holland </text:span>
        </text:p>
          <text:list text:style-name="id1-3-2-12-98">
            <text:list-item text:style-override="id1-3-2-12-98-1">
              <text:number>1.</text:number>
              <text:p text:style-name="al">MOOI Noord-Holland wijst een commissiecoördinator aan. De commissiecoördinator ondersteunt de commissie op zodanig wijze dat deze optimaal kan functioneren bij uitoefening van haar taken als onafhankelijk adviesorgaan van het gemeentebestuur. </text:p>
            </text:list-item>
            <text:list-item text:style-override="id1-3-2-12-98-2">
              <text:number>2.</text:number>
              <text:p text:style-name="al">De commissiecoördinator kan zowel een lid van de commissie zijn als een derde. In dat laatste geval is de commissiecoördinator op geen enkele wijze inhoudelijk betrokken bij of verantwoordelijk voor de inhoud van de beraadslagingen en de advisering door de commissie. </text:p>
            </text:list-item>
            <text:list-item text:style-override="id1-3-2-12-98-3">
              <text:number>3.</text:number>
              <text:p text:style-name="al">De commissiecoördinator stelt het vergaderrooster op en draagt zorg voor de organisatorische contacten met de gemeente via de ambtelijk plantoelichter. </text:p>
            </text:list-item>
            <text:list-item text:style-override="id1-3-2-12-98-4">
              <text:number>4.</text:number>
              <text:p text:style-name="al">De commissiecoördinator is verantwoordelijk voor de organisatie van de vergaderingen en is aanwezig bij alle vergaderingen van de commissie en organiseert het verloop van de vergadering. </text:p>
            </text:list-item>
            <text:list-item text:style-override="id1-3-2-12-98-5">
              <text:number>5.</text:number>
              <text:p text:style-name="al">De commissiecoördinator stelt de vergadernotulen op en zorgt voor de administratieve verwerking van de welstandsadviezen. </text:p>
            </text:list-item>
            <text:list-item text:style-override="id1-3-2-12-98-6">
              <text:number>6.</text:number>
              <text:p text:style-name="al">De commissiecoördinator is medeverantwoordelijk voor de deugdelijkheid van de adviezen. </text:p>
            </text:list-item>
            <text:list-item text:style-override="id1-3-2-12-98-7">
              <text:number>7.</text:number>
              <text:p text:style-name="al">De commissiecoördinator zorgt bij incidentele afwezigheid van de voorzitter of één van de architectleden voor een gekwalificeerde vervanger. </text:p>
            </text:list-item>
            <text:list-item text:style-override="id1-3-2-12-98-8">
              <text:number>8.</text:number>
              <text:p text:style-name="al">De commissiecoördinator verzamelt de kwantitatieve gegevens voor het jaarverslag van de commissie en neemt deel aan het evaluatieoverleg tussen het gemeentebestuur en de commissie. </text:p>
            </text:list-item>
            <text:list-item text:style-override="id1-3-2-12-98-9">
              <text:number>9.</text:number>
              <text:p text:style-name="al">De commissiecoördinator legt wat betreft de organisatorische en budgettaire aspecten verantwoording af aan (de directeur van) MOOI Noord-Holland. </text:p>
            </text:list-item>
          </text:list>
          <text:p text:style-name="al">
          <text:span text:style-name="nadrukvet">Artikel 12.3 Adviseur </text:span>
        </text:p>
          <text:list text:style-name="id1-3-2-12-100">
            <text:list-item text:style-override="id1-3-2-12-100-1">
              <text:number>1.</text:number>
              <text:p text:style-name="al">Indien de aard van een te beoordelen plan dan wel het beleid daartoe aanleiding geeft kunnen het bevoegd gezag en de commissie in overleg treden over de mogelijkheid om op ad hoc of permanente basis specifieke deskundigen als adviseur van de commissie te raadplegen. </text:p>
            </text:list-item>
            <text:list-item text:style-override="id1-3-2-12-100-2">
              <text:number>2.</text:number>
              <text:p text:style-name="al">De adviseur is geen lid van de commissie maar wordt voorafgaand aan de beraadslaging in de gelegenheid gesteld zijn of haar visie op het plan te geven. De adviseur neemt geen deel aan de beraadslaging en heeft geen stem in de eindbeoordeling. </text:p>
            </text:list-item>
            <text:list-item text:style-override="id1-3-2-12-100-3">
              <text:number>3.</text:number>
              <text:p text:style-name="al">De adviseur is op geen enkele wijze anders dan informatief betrokken bij of verantwoordelijk voor de inhoud van de beraadslagingen en de advisering door de commissie.</text:p>
            </text:list-item>
            <text:list-item text:style-override="id1-3-2-12-100-4">
              <text:number>4.</text:number>
              <text:p text:style-name="al">De aanwezigheid van een adviseur wordt altijd vermeld in de vergadernotulen. </text:p>
            </text:list-item>
          </text:list>
          <text:p text:style-name="al">
          <text:span text:style-name="nadrukvet">13. Vergaderorde </text:span>
        </text:p>
          <text:p text:style-name="al"/>
          <text:p text:style-name="al">
          <text:span text:style-name="nadrukvet">Artikel 13.1 Vergadering </text:span>
        </text:p>
          <text:list text:style-name="id1-3-2-12-104">
            <text:list-item text:style-override="id1-3-2-12-104-1">
              <text:number>1.</text:number>
              <text:p text:style-name="al">De commissie vergadert volgens een jaarlijks vast te stellen vergaderrooster waarin ook de vergaderlocatie wordt vastgelegd. </text:p>
            </text:list-item>
            <text:list-item text:style-override="id1-3-2-12-104-2">
              <text:number>2.</text:number>
              <text:p text:style-name="al">De commissie kan slechts adviezen uitbrengen indien aan het quorum wordt voldaan. </text:p>
            </text:list-item>
            <text:list-item text:style-override="id1-3-2-12-104-3">
              <text:number>3.</text:number>
              <text:p text:style-name="al">De vergadering van de commissie verloopt volgens een vast protocol:</text:p>
              <text:list text:style-name="id1-3-2-12-104-3-3">
                <text:list-item text:style-override="id1-3-2-12-104-3-3-1">
                  <text:number>•</text:number>
                  <text:p text:style-name="al">Opening door de voorzitter; </text:p>
                </text:list-item>
                <text:list-item text:style-override="id1-3-2-12-104-3-3-2">
                  <text:number>•</text:number>
                  <text:p text:style-name="al">Vaststelling van de verslagen en notulen;</text:p>
                </text:list-item>
                <text:list-item text:style-override="id1-3-2-12-104-3-3-3">
                  <text:number>•</text:number>
                  <text:p text:style-name="al">Welkom en uitleg aan bezoekers op de publieke tribune; </text:p>
                </text:list-item>
                <text:list-item text:style-override="id1-3-2-12-104-3-3-4">
                  <text:number>•</text:number>
                  <text:p text:style-name="al">Behandeling van de openbare plannen waaronder de aanvragen om omgevingsvergunning en de concept-aanvragen waarbij niet om geheimhouding is gevraagd); </text:p>
                </text:list-item>
                <text:list-item text:style-override="id1-3-2-12-104-3-3-5">
                  <text:number>•</text:number>
                  <text:p text:style-name="al">Sluiting. </text:p>
                </text:list-item>
              </text:list>
            </text:list-item>
            <text:list-item text:style-override="id1-3-2-12-104-4">
              <text:number>4.</text:number>
              <text:p text:style-name="al">Voorafgaand of na afloop van de reguliere vergadering vinden besloten besprekingen plaats met de volgende agendapunten: </text:p>
              <text:list text:style-name="id1-3-2-12-104-4-3">
                <text:list-item text:style-override="id1-3-2-12-104-4-3-1">
                  <text:number>•</text:number>
                  <text:p text:style-name="al">Behandeling van plannen die niet onder de openbaarheid vallen;</text:p>
                </text:list-item>
                <text:list-item text:style-override="id1-3-2-12-104-4-3-2">
                  <text:number>•</text:number>
                  <text:p text:style-name="al">Behandeling van ruimtelijke plannen en andere beleidsnota’s; </text:p>
                </text:list-item>
                <text:list-item text:style-override="id1-3-2-12-104-4-3-3">
                  <text:number>•</text:number>
                  <text:p text:style-name="al">Overige taken en activiteiten van de commissie; </text:p>
                </text:list-item>
                <text:list-item text:style-override="id1-3-2-12-104-4-3-4">
                  <text:number>•</text:number>
                  <text:p text:style-name="al">Evaluatie van de vergadering en punten voor het jaarverslag; </text:p>
                </text:list-item>
                <text:list-item text:style-override="id1-3-2-12-104-4-3-5">
                  <text:number>•</text:number>
                  <text:p text:style-name="al">Vaststelling van de notulen.</text:p>
                </text:list-item>
              </text:list>
            </text:list-item>
          </text:list>
          <text:p text:style-name="al">
          <text:span text:style-name="nadrukvet">Artikel 13.2 Behandeling van een plan </text:span>
        </text:p>
          <text:list text:style-name="id1-3-2-12-106">
            <text:list-item text:style-override="id1-3-2-12-106-1">
              <text:number>1.</text:number>
              <text:p text:style-name="al">De behandeling van een plan verloopt volgens een vast protocol: </text:p>
              <text:list text:style-name="id1-3-2-12-106-1-3">
                <text:list-item text:style-override="id1-3-2-12-106-1-3-1">
                  <text:number>•</text:number>
                  <text:p text:style-name="al">Indien aanwezig: ontvangst van planindiener en/of ontwerper en uitleg van de gang van zaken door de voorzitter;</text:p>
                </text:list-item>
                <text:list-item text:style-override="id1-3-2-12-106-1-3-2">
                  <text:number>•</text:number>
                  <text:p text:style-name="al">Introductie van het plan door de ambtelijk plantoelichter; </text:p>
                </text:list-item>
                <text:list-item text:style-override="id1-3-2-12-106-1-3-3">
                  <text:number>•</text:number>
                  <text:p text:style-name="al">Gelegenheid voor een korte toelichting op de planfilosofie en de gemaakte keuzes in relatie tot de welstandscriteria en indien van toepassing de monumentencriteria, door planindiener en/of ontwerper;</text:p>
                </text:list-item>
                <text:list-item text:style-override="id1-3-2-12-106-1-3-4">
                  <text:number>•</text:number>
                  <text:p text:style-name="al">Gelegenheid voor korte toelichting door eventuele adviseurs van de commissie; </text:p>
                </text:list-item>
                <text:list-item text:style-override="id1-3-2-12-106-1-3-5">
                  <text:number>•</text:number>
                  <text:p text:style-name="al">Gelegenheid voor vragen door de commissieleden;</text:p>
                </text:list-item>
                <text:list-item text:style-override="id1-3-2-12-106-1-3-6">
                  <text:number>•</text:number>
                  <text:p text:style-name="al">Start van de beraadslaging, waarbij de voorzitter vaststelt welke welstandscriteria en monumentencriteria van toepassing zijn en op welke manier deze worden behandeld;</text:p>
                </text:list-item>
                <text:list-item text:style-override="id1-3-2-12-106-1-3-7">
                  <text:number>•</text:number>
                  <text:p text:style-name="al">Beraadslaging door de commissieleden, waarbij de voorzitter elk commissielid in de gelegenheid stelt zijn of haar mening voldoende te uiten; </text:p>
                </text:list-item>
                <text:list-item text:style-override="id1-3-2-12-106-1-3-8">
                  <text:number>•</text:number>
                  <text:p text:style-name="al">Conclusies, eventueel formele stemming;</text:p>
                </text:list-item>
                <text:list-item text:style-override="id1-3-2-12-106-1-3-9">
                  <text:number>•</text:number>
                  <text:p text:style-name="al">Samenvatting van het uit te brengen advies door de voorzitter, als basis voor de schriftelijke uitwerking door de commissiecoördinator.</text:p>
                </text:list-item>
              </text:list>
            </text:list-item>
          </text:list>
          <text:p text:style-name="al">
          <text:span text:style-name="nadrukvet">Artikel 13.3 Stemming </text:span>
        </text:p>
          <text:list text:style-name="id1-3-2-12-108">
            <text:list-item text:style-override="id1-3-2-12-108-1">
              <text:number>1.</text:number>
              <text:p text:style-name="al">Stemming kan plaatsvinden als aan het quorum is voldaan;</text:p>
            </text:list-item>
            <text:list-item text:style-override="id1-3-2-12-108-2">
              <text:number>2.</text:number>
              <text:p text:style-name="al">Alle aanwezige commissieleden brengen één stem uit omtrent het uit te brengen advies;</text:p>
            </text:list-item>
            <text:list-item text:style-override="id1-3-2-12-108-3">
              <text:number>3.</text:number>
              <text:p text:style-name="al">De burgerleden brengen alleen een stem uit over plannen welke betrekking hebben op bijzondere welstandsgebieden als bedoeld in artikel 9.2 van de Bouwverordening die zullen worden gerealiseerd in een gebied waarover zij gezien hun lidmaatschap van een historische vereniging die dat gebied bestudeert, bijzondere (cultuur)historische kennis hebben; </text:p>
            </text:list-item>
            <text:list-item text:style-override="id1-3-2-12-108-4">
              <text:number>4.</text:number>
              <text:p text:style-name="al">De commissie beslist omtrent het uit te brengen advies bij meerderheid van stemmen; </text:p>
            </text:list-item>
            <text:list-item text:style-override="id1-3-2-12-108-5">
              <text:number>5.</text:number>
              <text:p text:style-name="al">Bij staking van de stemmen wordt de zienswijze van de voor- en tegenstanders schriftelijk aan het bevoegd gezag medegedeeld. </text:p>
            </text:list-item>
          </text:list>
          <text:p text:style-name="al">
          <text:span text:style-name="nadrukvet">Artikel 13.4 Vervanging </text:span>
        </text:p>
          <text:list text:style-name="id1-3-2-12-110">
            <text:list-item text:style-override="id1-3-2-12-110-1">
              <text:number>1.</text:number>
              <text:p text:style-name="al">Onder incidentele verhindering wordt verstaan een maximaal drie keer per jaar voorkomende afwezigheid wegens andere verplichtingen en onvoorziene afwezigheid door overmacht. </text:p>
            </text:list-item>
            <text:list-item text:style-override="id1-3-2-12-110-2">
              <text:number>2.</text:number>
              <text:p text:style-name="al">Bij incidentele verhindering van de voorzitter zorgt de commissiecoördinator voor een gekwalificeerde vervanger uit één van de overige onder de Stichting Mooi Noord-Holland ressorterende commissies. </text:p>
            </text:list-item>
            <text:list-item text:style-override="id1-3-2-12-110-3">
              <text:number>3.</text:number>
              <text:p text:style-name="al">Bij incidentele verhindering van één van de leden wordt deze vervangen door een plaatsvervangend lid. </text:p>
            </text:list-item>
            <text:list-item text:style-override="id1-3-2-12-110-4">
              <text:number>4.</text:number>
              <text:p text:style-name="al">Bij verhindering van de ambtelijk plantoelichter wordt deze vervangen door een door het bevoegd gezag aan te wijzen plaatsvervanger. </text:p>
            </text:list-item>
            <text:list-item text:style-override="id1-3-2-12-110-5">
              <text:number>5.</text:number>
              <text:p text:style-name="al">Bij verhindering van de commissiecoördinator wordt deze vervangen door een door de Stichting Mooi Noord-Holland aan te wijzen plaatsvervanger. </text:p>
            </text:list-item>
          </text:list>
          <text:p text:style-name="al">
          <text:span text:style-name="nadrukvet">Artikel 13.5 Onderzoek ter plaatse </text:span>
        </text:p>
          <text:p text:style-name="al">De commissie stelt een onderzoek ter plaatse in, indien zij bij de beoordeling van een plan van oordeel is dat dit onderzoek voor de vervulling van haar taak nodig is. </text:p>
          <text:p text:style-name="al"/>
          <text:p text:style-name="al">
          <text:span text:style-name="nadrukvet">Artikel 13.6 Notulen </text:span>
        </text:p>
          <text:list text:style-name="id1-3-2-12-115">
            <text:list-item text:style-override="id1-3-2-12-115-1">
              <text:number>1.</text:number>
              <text:p text:style-name="al">De commissiecoördinator maakt de notulen van de vergadering. In deze notulen worden opgenomen de adviezen van de commissie ter zake van de door de commissie beoordeelde plannen. </text:p>
            </text:list-item>
            <text:list-item text:style-override="id1-3-2-12-115-2">
              <text:number>2.</text:number>
              <text:p text:style-name="al">De notulen bevatten de samengevatte welstandsadviezen en monumentenadviezen over aan de commissie voorgelegde plannen (zowel de aanvragen om omgevingsvergunning als de conceptaanvragen). </text:p>
            </text:list-item>
            <text:list-item text:style-override="id1-3-2-12-115-3">
              <text:number>3.</text:number>
              <text:p text:style-name="al">De notulen bevatten tevens een verslag van alle andere gespreksonderwerpen van de commissie. </text:p>
            </text:list-item>
            <text:list-item text:style-override="id1-3-2-12-115-4">
              <text:number>4.</text:number>
              <text:p text:style-name="al">De commissiecoördinator zendt de concept notulen binnen 5 werkdagen na de vergadering ter kennisname aan burgemeester en wethouders. De door vergadering vastgestelde en door de voorzitter ondertekende notulen worden de volgende vergadering overhandigd aan de gemeentelijke plantoelichter. </text:p>
            </text:list-item>
          </text:list>
          <text:p text:style-name="al">
          <text:span text:style-name="nadrukvet">14. Financiële vergoeding </text:span>
        </text:p>
          <text:p text:style-name="al"/>
          <text:p text:style-name="al">
          <text:span text:style-name="nadrukvet">Artikel 14.1 Vergoeding </text:span>
        </text:p>
          <text:list text:style-name="id1-3-2-12-119">
            <text:list-item text:style-override="id1-3-2-12-119-1">
              <text:number>1.</text:number>
              <text:p text:style-name="al">De voorzitter, architectenleden en monumentendeskundige genieten een door MOOI Noord-Holland te bepalen en te betalen uurtarief en een vergoeding van de reiskosten. </text:p>
            </text:list-item>
            <text:list-item text:style-override="id1-3-2-12-119-2">
              <text:number>2.</text:number>
              <text:p text:style-name="al">De overige leden genieten een door de gemeente te betalen presentiegeld en een vergoeding van de reiskosten. Het college kan de uitbetaling van de aan de leden uit te keren gelden uitbesteden aan de MOOI Noord-Holland.</text:p>
            </text:list-item>
          </text:list>
        </text:section>
        <text:section text:name="bijlage_id1-3-2-13" text:style-name="bijlage">
          <text:p text:style-name="bijlage_top"/>
          <text:p text:style-name="hoofdstuk_kop"><text:span text:style-name="label">Bijlage</text:span> <text:span text:style-name="nr">10</text:span> </text:p>
          <text:p text:style-name="al">Tabel 2.6.1 behorende bij artikel 2.6.1 Beginsel inzake brandmeldinstallaties</text:p>
          <text:p text:style-name="al">(vervallen)</text:p>
          <text:p text:style-name="al"/>
        </text:section>
        <text:section text:name="bijlage_id1-3-2-14" text:style-name="bijlage">
          <text:p text:style-name="bijlage_top"/>
          <text:p text:style-name="hoofdstuk_kop"><text:span text:style-name="label">Bijlage</text:span> <text:span text:style-name="nr">11</text:span> </text:p>
          <text:p text:style-name="al">Tabel 2.6.5 behorende bij artikel 2.6.5 Beginsel inzake ontruimingsinstallaties</text:p>
          <text:p text:style-name="al">(vervallen)</text:p>
          <text:p text:style-name="al"/>
        </text:section>
        <text:section text:name="bijlage_id1-3-2-15" text:style-name="bijlage">
          <text:p text:style-name="bijlage_top"/>
          <text:p text:style-name="hoofdstuk_kop"><text:span text:style-name="label">Bijlage</text:span> <text:span text:style-name="nr">12</text:span> </text:p>
          <text:p text:style-name="al">Tabel 2.6.8 behorende bij artikel 2.6.8 Beginsel inzake vluchtroute aanduidingen</text:p>
          <text:p text:style-name="al">(vervallen)</text:p>
          <text:p text:style-name="al"/>
        </text:section>
        <text:section text:name="bijlage_id1-3-2-16" text:style-name="bijlage">
          <text:p text:style-name="bijlage_top"/>
          <text:p text:style-name="hoofdstuk_kop"><text:span text:style-name="label"/> <text:span text:style-name="nr"/> Toelichting</text:p>
          <text:p text:style-name="al"/>
          <text:p text:style-name="al">N.B.: Deze toelichting is geschreven met de (mogelijke) keuzes die in de Model Bouwverordening gemaakt zijn in gedachte. Als een individuele gemeente op punten andere keuzes maakt, dan sluit deze toelichting mogelijk niet aan. Wel kan deze uiteraard als basis dienen voor een door de gemeente zelf op te stellen toelichting. Bovendien worden enkel die bepalingen behandeld die verdere toelichting behoeven. Voor een goed beeld dient deze modelverordening in samenhang met de hierbij behorende VNG ledenbrief gelezen te worden.</text:p>
          <text:p text:style-name="al"/>
          <text:p text:style-name="al">
          <text:span text:style-name="nadrukvet">Artikelsgewijs</text:span>
        </text:p>
          <text:p text:style-name="al"/>
          <text:p text:style-name="al">
          <text:span text:style-name="nadrukvet">Hoofdstuk 1. Inleidende bepalingen</text:span>
        </text:p>
          <text:p text:style-name="al"/>
          <text:p text:style-name="al">
          <text:span text:style-name="nadrukvet">Artikel 1.1 Begripsomschrijvingen</text:span>
        </text:p>
          <text:p text:style-name="al">
          <text:span text:style-name="nadrukcur">Bouwwerk en gebouw</text:span>
        </text:p>
          <text:p text:style-name="al">De definitie van bouwen in artikel 1 van de Woningwet maakt gebruik van de als bekend veronderstelde term bouwwerk. De inhoud van de term bouwwerk wordt bepaald door de begripsomschrijving in de Model Bouwverordening (MBV) en de jurisprudentie.</text:p>
          <text:p text:style-name="al">De Woningwet maakt op diverse plaatsen onderscheid tussen gebouwen en bouwwerken, niet zijnde een gebouw. Het begrip gebouw is bepaald in artikel 1 van de Woningwet.</text:p>
          <text:p text:style-name="al"/>
          <text:p text:style-name="al">
          <text:span text:style-name="nadrukvet">Artikel 1.3 Indeling van het gebied van de gemeente</text:span>
        </text:p>
          <text:p text:style-name="al">
          <text:span text:style-name="nadrukcur">Algemeen</text:span>
        </text:p>
          <text:p text:style-name="al">Sinds 1 juli 2008 geldt de Wet ruimtelijke ordening (Wro). In afwijking van de daarvoor geldende Wet op de Ruimtelijke Ordening (WRO) moet op grond van de nieuwe wet ook een bestemmingsplan worden vastgesteld voor de bebouwde kom.</text:p>
          <text:p text:style-name="al">Ook bestaat de mogelijkheid een beheersverordening vast te stellen, indien voor het betreffende gebied geen grote veranderingen worden verwacht. Een beheersverordening vervangt een bestemmingsplan. Op grond van overgangsrecht dient uiterlijk op 1 juli 2013 een bestemmingsplan nieuwe stijl of beheersverordening te gelden voor alle gebieden van de gemeente.</text:p>
          <text:p text:style-name="al">De bouwverordening voorziet in hoofdstuk 2 in de stedenbouwkundige bepalingen voor gebieden waar geen bestemmingsplan geldt. Het vaststellen van een bestemmingsplan voor de bebouwde kom kan gevolgen hebben voor dit artikel en de daarop gebaseerde kaartbijlagen. Wanneer voor de bebouwde kom een bestemmingsplan wordt vastgesteld, dient te worden bezien of en in hoeverre artikel 1.3 van de bouwverordening daarop moet worden afgestemd of wellicht overbodig is geworden.</text:p>
          <text:p text:style-name="al">Het is toegestaan op grond van artikel 1.3 voor verschillende gebieden binnen de gemeente een andere variant uit de MBV vast te stellen met voor elk gebied een eigen kaartbijlage. Zie hiervoor ook paragraaf 2.5 van deze toelichting.</text:p>
          <text:p text:style-name="al"/>
          <text:p text:style-name="al">
          <text:span text:style-name="nadrukcur">Variant 1</text:span>
        </text:p>
          <text:p text:style-name="al">Deze variant is bedoeld voor gemeenten waarin geen - al dan niet binnenstedelijke - zone is vastgesteld die geschikt is voor hoogbouw, en waarin ook geen gebied is vrijgesteld van welstandstoezicht.</text:p>
          <text:p text:style-name="al"/>
          <text:p text:style-name="al">
          <text:span text:style-name="nadrukvet">Hoofdstuk 2. De aanvraag omgevingsvergunning voor het bouwen </text:span>
        </text:p>
          <text:p text:style-name="al"/>
          <text:p text:style-name="al">
          <text:span text:style-name="nadrukcur">Algemeen</text:span>
        </text:p>
          <text:p text:style-name="al">Regeling omgevingsrecht</text:p>
          <text:p text:style-name="al">De indieningvereisten staan vermeld in artikel 7.2 van de Regeling omgevingsrecht (Mor). De Mor vervangt op dit punt het Besluit indieningvereisten aanvraag bouwvergunning.</text:p>
          <text:p text:style-name="al">De indiening van de in art. 7.2 Mor en andere voor de beoordeling van de aanvraag noodzakelijke gegevens kan het bevoegd gezag verlangen op grond van art. 4.2 Algemene wet bestuursrecht (Awb) juncto art. 4.4 Besluit omgevingsrecht (Bor).</text:p>
          <text:p text:style-name="al"/>
          <text:p text:style-name="al">
          <text:span text:style-name="nadrukcur">Wet BIBOB</text:span>
        </text:p>
          <text:p text:style-name="al">De Wet bevordering integriteitbeoordelingen door het openbaar bestuur (BIBOB), Stb. 2002, 347, en het daaraan gekoppelde Besluit BIBOB, Stb. 2003, 180 zijn per 1 juni 2003 in werking getreden (Stb. 2003, 216) en nadien gewijzigd, laatstelijk in 2011. Deze wet houdt in dat na ontvangst van een aanvraag om een omgevingsvergunning voor het bouwen, door het bevoegd gezag wordt beoordeeld of over de aanvrager een integriteitadvies wordt gevraagd bij het Bureau BIBOB. Dit bureau ressorteert onder het ministerie van Justitie en is bevoegd om onderzoek te doen naar de antecedenten van de aanvrager - zowel natuurlijke als rechtspersonen - en naar de herkomst van de gelden waarmee het bouwproject wordt gefinancierd. Een negatief advies kan voor het bevoegd gezag aanleiding zijn de omgevingsvergunning te weigeren.</text:p>
          <text:p text:style-name="al">Het vragen van een advies door het bevoegd gezag is facultatief. Indien een advies bij het Bureau BIBOB wordt gevraagd, schort de termijn voor de behandeling van de aanvraag om een omgevingsvergunning voor het bouwen met maximaal acht weken op (4 weken + verlenging 4 weken); artikelen. 15 en 31 Wet Bibob).</text:p>
          <text:p text:style-name="al"/>
          <text:p text:style-name="al">
          <text:span text:style-name="nadrukcur">Algemene wet bestuursrecht</text:span>
        </text:p>
          <text:p text:style-name="al">De Algemene wet bestuursrecht (Awb) geeft algemene regels voor het rechtsverkeer tussen burger en overheid. Ook de rechtsbescherming tegen besluiten van de overheid is in de Awb opgenomen. De Awb is bij de voorbereiding van besluiten van belang voor de te volgen procedure. Dit geldt onder meer voor de gevallen waarin Afdeling 3.4 over de uniforme openbare voorbereidingsprocedure (uov) van toepassing is.</text:p>
          <text:p text:style-name="al"/>
          <text:p text:style-name="al">
          <text:span text:style-name="nadrukcur">Wet ruimtelijke ordening</text:span>
        </text:p>
          <text:p text:style-name="al">Op 1 juli 2008 trad de Wet ruimtelijke ordening (Wro) in werking ter vervanging van de Wet op de Ruimtelijke Ordening (WRO). Beoogd was om met de invoering van de Wro de stedenbouwkundige voorschriften uit de bouwverordening, inclusief de regeling betreffende het parkeren, geleidelijk zijn werkingskracht te laten verliezen. Met de Invoeringswet Wet ruimtelijke ordening (Stb. 2008, 180) werd aanvankelijk de mogelijkheid om stedenbouwkundige bepalingen op te nemen in de bouwverordening geschrapt. Hiervan werd in eerste instantie afgezien omdat destijds te veel vragen bestonden of en over de wijze waarop het parkeren in het bestemmingsplan zou kunnen worden geregeld. Dit betrof met name het parkeernormenartikel (2.5.30).</text:p>
          <text:p text:style-name="al">De betreffende bepaling uit de Invoeringswet is nooit inwerking getreden. Het geleidelijk laten verliezen van de werkingskracht van de stedenbouwkundige voorschriften uit de bouwverordening is echter op 29 november 2014 door de Reparatiewet BZK 2014 geregeld door een aantal wijzigingen in de Woningwet. Zie hiervoor de toelichting bij paragraaf 2.5.</text:p>
          <text:p text:style-name="al">Op 1 november 2014 is het ‘Besluit tot wijziging diverse algemene maatregelen van bestuur in verband met permanent maken Crisis- en herstelwet’ (Wijzigingsbesluit) in werking getreden (Stb.2014, 333) . Hierdoor werd het Besluit ruimtelijke ordening (Bro) gewijzigd. Daarin werd (de reeds bestaande mogelijkheid) expliciet vastgelegd om ‘interpreterende’ beleidsregels vast te stellen voor de uitoefening van een bevoegdheid in een bestemmingsplan. Deze mogelijkheid kan worden gebruikt bij het regelen van het ‘parkeren’ in het bestemmingsplan.</text:p>
          <text:p text:style-name="al">Artikel 3.1.2 Bro maakt duidelijk dat een bestemmingsplan regels kan bevatten waarvan de uitleg bij het gebruik van een bevoegdheid afhankelijk wordt gesteld van later vast te stellen beleidsregels. Deze bepaling is toegevoegd om buiten twijfel te stellen dat net als in een gewone verordening ook in een bestemmingsplan regels kunnen worden gesteld die een zekere interpretatieruimte laten die later aan de hand van beleidsregels kan worden ingevuld. Hierbij is echter wel de nodige voorzichtigheid geboden, gelet op de vereiste rechtszekerheid in de bestemmingsplanjurisprudentie: de bestemmingsplanregels moeten voldoende concreet zijn.</text:p>
          <text:p text:style-name="al">Met de wijziging van het Bro wordt tegemoet gekomen aan de wens uit de praktijk om de in een bestemmingsplan op te nemen parkeernorm via beleidsregels verder uit te werken en om te kunnen (blijven) werken met een parkeerfonds, net zoals dat nu gebeurt via de regeling in de bouwverordening.</text:p>
          <text:p text:style-name="al"/>
          <text:p text:style-name="al">Bij het opnemen van een parkeernormenregeling in een bestemmingsplan kan gewerkt worden met de mogelijkheid om af te wijken van een parkeereis door het verlenen van een (binnenplanse) omgevingsvergunning. Dan wordt aan een voorwaardelijke verplichting een binnenplanse afwijkingsbevoegdheid verbonden waaraan voorwaarden worden verbonden. Bijvoorbeeld dat van een gestelde parkeereis op eigen terrein kan worden afgeweken indien de parkeerbehoefte elders kan worden opgevangen. Veel gemeenten werken al met een parkeerfonds. Die praktijk kan op deze wijze, ook bij een parkeernormenregeling die is opgenomen in een bestemmingsplan, worden gecontinueerd.</text:p>
          <text:p text:style-name="al"/>
          <text:p text:style-name="al">In het Wijzigingsbesluit is niet expliciet voorzien in de mogelijkheid zogenoemde voorwaardelijke verplichtingen in een bestemmingsplan op te kunnen nemen omdat het werken met voorwaardelijke verplichtingen in een bestemmingsplan inmiddels gemeengoed is geworden. De mogelijkheid om hiermee te werken is inmiddels in een ruime hoeveelheid jurisprudentie bevestigd.</text:p>
          <text:p text:style-name="al">Nu duidelijk is dat een regeling over het parkeren ook in het bestemmingsplan kan worden opgenomen, en de grondslag in de Woningwet voor de stedenbouwkundige bepalingen in de bouwverordening door de Reparatiewet BZK 2014 definitief is weggenomen (zie de toelichting bij paragraaf 2.5), zullen de stedenbouwkundige voorschriften uit de bouwverordening, net als andere delen van de bouwverordening, geleidelijk via overgangsrecht ‘uitsterven’. Daarmee zal de bouwverordening als instrument op termijn verdwijnen.</text:p>
          <text:p text:style-name="al"/>
          <text:p text:style-name="al">Het is dan ook raadzaam voor gemeenten om ervoor te zorgen dat de stedenbouwkundige regelingen en dan met name de parkeernormenregeling uit uw bouwverordening voor 1 juli 2018 worden ondergebracht in de bestemmingsplannen binnen de gemeente. Informatie over de manier waarop dat kan kunt u vinden via Platform31 ( http://www.platform31.nl/ ) of Rho (http://www.rho.nl/). Zie bijvoorbeeld het supplement Op Dezelfde leest: ‘Parkeren en bestemmingsplan’ van 2011/2.</text:p>
          <text:p text:style-name="al"/>
          <text:p text:style-name="al">Voor nieuwe bestemmingsplannen hebben gemeenten echter geen tijd tot 1 juli 2018 om dit te regelen. Hier moet nu meteen al een keuze in het bestemmingsplan gemaakt worden ten aanzien van de regeling van de nu vervallen onderwerpen in de bouwverordening. Voor op korte termijn vast te stellen bestemmingsplannen ontbreekt vaak de voorbereidingstijd daarvoor. Dit is met name het geval bij de regeling van het parkeren. Vandaar dat een modelbepaling is ontworpen, die vergelijkbaar is met de huidige parkeernormenbepaling in de bouwverordening en die in het bestemmingsplan kan worden opgenomen. Deze is te vinden op de website van Rho adviseurs: http://www.rho.nl/. ‘Parkeernormregelingen’ zijn verder te vinden op http://www.ruimtelijkeplannen.nl/web-roo/roo/?. Zie bijvoorbeeld http://www.ruimtelijkeplannen.nl/documents/NL.IMRO... en http://www.ruimtelijkeplannen.nl/documents/NL.IMRO....</text:p>
          <text:p text:style-name="al"/>
          <text:p text:style-name="al">WOB en de openbaarheid van gegevens aanvraag omgevingsvergunning voor het bouwen</text:p>
          <text:p text:style-name="al">De aanvraag voor een omgevingsvergunning voor het bouwen ligt op grond van art. 3.8 Wabo voor een ieder ter inzage. Bij het indienen van een verzoek om een omgevingsvergunning voor het bouwen kan de aanvrager gemotiveerd verzoeken bepaalde gegevens niet openbaar ter inzage te leggen. De gegevens die op grond van de Wabo ter inzage liggen zijn de zakelijke gegevens die nodig zijn bij de beoordeling van het ingediende bouwplan.</text:p>
          <text:p text:style-name="al">De gegevens die de gemeente inwint op grond van de Wet BIBOB liggen niet ter inzage. Deze gegevens hebben een persoonlijk karakter. Zij betreffen de antecedenten van de aanvrager, van degene die bouwt en van degene die in het te bouwen bouwwerk bepaalde activiteiten onderneemt. Deze gegevens zijn gevoelig voor misbruik en liggen niet ter inzage.</text:p>
          <text:p text:style-name="al"/>
          <text:p text:style-name="al">
          <text:span text:style-name="nadrukcur">Wet algemene bepalingen omgevingsrecht</text:span>
        </text:p>
          <text:p text:style-name="al">De Wet algemene bepalingen omgevingsrecht (Wabo) introduceert de omgevingsvergunning. De bouwvergunning maakt deel uit van de omgevingsvergunning en wordt in de MBV aangeduid als omgevingsvergunning voor het bouwen (art. 2.1 Wabo). De Wabo heeft gevolgen voor de vergunningen en ontheffingen van de bouwverordening. De MBV is met de 13e serie van wijzigingen ‘Wabo-proof’ gemaakt.</text:p>
          <text:p text:style-name="al"/>
          <text:p text:style-name="al">
          <text:span text:style-name="nadrukvet">Paragraaf 1 Gegevens en bescheiden</text:span>
        </text:p>
          <text:p text:style-name="al"/>
          <text:p text:style-name="al">
          <text:span text:style-name="nadrukvet">Artikel 2.1.5 Bodemonderzoek</text:span>
        </text:p>
          <text:p text:style-name="al">
          <text:span text:style-name="nadrukcur">Inleiding</text:span>
        </text:p>
          <text:p text:style-name="al">De artikelen over het bodemonderzoek in de MBV hebben tot doel te bevorderen dat niet wordt gebouwd op verontreinigde grond. Artikel 2.4.1 bevat het verbod tot bouwen op verontreinigde grond. Bij dit artikel is een uitvoerige toelichting geplaatst waarin de hele route van een bodemonderzoek wordt beschreven, de van toepassing zijnde normen en de relatie wordt aangeduid met de voorschriften uit de Woningwet en de Regeling omgevingsrecht.</text:p>
          <text:p text:style-name="al">De hierna vermelde toelichting per artikellid is beknopt. Een uitvoeriger beschrijving van het hele proces staat vermeld in de toelichting bij artikel 2.4.1. Beide toelichtingen moeten in combinatie met elkaar worden gelezen.</text:p>
          <text:p text:style-name="al"/>
          <text:p text:style-name="al">
          <text:span text:style-name="nadrukcur">Lid 1</text:span>
        </text:p>
          <text:p text:style-name="al">Uit de systematiek van NEN 5740:2009+A1:2016nl volgt dat voorafgaand aan het milieuhygiënisch bodemonderzoek eerst een vooronderzoek volgens NEN 5725 wordt uitgevoerd - ook wel historisch onderzoek genoemd - ten behoeve van het formuleren van de onderzoekshypothese en een eventuele onderverdeling van het terrein. Indien het vooronderzoek naar de historie en de bodemgesteldheid uitwijst dat de locatie onverdacht is, kan het bevoegd gezag op basis van het derde lid besluiten af te wijken van de verplichting tot het uitvoeren van het verkennend onderzoek. Het bodemonderzoek volgens NEN 5740:2009+A1:2016nl is niet toereikend om asbest in grond te onderzoeken. Daartoe is de NEN 5707:2015nl ontwikkeld.</text:p>
          <text:p text:style-name="al"/>
          <text:p text:style-name="al">
          <text:span text:style-name="nadrukcur">Lid 3</text:span>
        </text:p>
          <text:p text:style-name="al">De mogelijkheid om geen onderzoeksgegevens op te vragen wordt geboden door artikel 4.4, lid 2 Bor. Er komt geen afzonderlijk besluit tot het afwijken, geen beschikking. De omgevingsvergunning van de Wet algemene bepalingen omgevingsrecht is er immers op gericht alles in één brede omgevingsvergunning te regelen.</text:p>
          <text:p text:style-name="al"/>
          <text:p text:style-name="al">
          <text:span text:style-name="nadrukcur">Lid 4</text:span>
        </text:p>
          <text:p text:style-name="al">Bouwwerken met een beperkte instandhoudingtermijn kunnen velerlei zijn, van klein tot groot en voor een zeer divers gebruik. Vermelding van deze categorie betekent niet dat in alle gevallen kan worden afgeweken van de plicht tot het indienen van een onderzoeksrapport. De gemeente kan hiervoor beleid ontwikkelen.</text:p>
          <text:p text:style-name="al"/>
          <text:p text:style-name="al">
          <text:span text:style-name="nadrukcur">Lid 5</text:span>
        </text:p>
          <text:p text:style-name="al">De strekking van dit lid is het tegengaan dat een bodemonderzoek plaatsvindt voordat de bestaande bebouwing wordt gesloopt en eventueel ten gevolge van deze werkzaamheden een bodemverontreiniging optreedt die dan niet wordt gesignaleerd.</text:p>
          <text:p text:style-name="al">Dit betekent dat het resultaat van een bodemonderzoek niet altijd kan worden overgelegd bij de aanvraag om een omgevingsvergunning voor het bouwen. Daarom behoort dit onderzoek tot de bescheiden die ook later kunnen worden ingediend.</text:p>
          <text:p text:style-name="al"/>
          <text:p text:style-name="al">
          <text:span text:style-name="nadrukvet">Paragraaf 4 Het tegengaan van bouwen op verontreinigde bodem</text:span>
        </text:p>
          <text:p text:style-name="al"/>
          <text:p text:style-name="al">
          <text:span text:style-name="nadrukvet">Artikel 2.4.1 Verbod tot bouwen op verontreinigde grond</text:span>
        </text:p>
          <text:p text:style-name="al">
          <text:span text:style-name="nadrukcur">Algemeen</text:span>
        </text:p>
          <text:p text:style-name="al">In het tweede lid van artikel 8 van de Woningwet wordt aan de gemeenteraden de opdracht gegeven om in de bouwverordening voorschriften op te nemen over het tegengaan van bouwen op verontreinigde bodem. In het derde lid van genoemd artikel 8 is uitgewerkt op welke bouwwerken deze voorschriften betrekking dienen te hebben. Het woord uitsluitend in de redactie van dit derde lid duidt erop dat aanvulling in de bouwverordening niet is toegestaan.</text:p>
          <text:p text:style-name="al"/>
          <text:p text:style-name="al">De indieningvereisten voor het in behandeling nemen van een aanvraag om een omgevingsvergunning voor het bouwen, waartoe het bodemonderzoek behoort, staan in de Regeling omgevingsrecht. De structuur is als volgt:</text:p>
          <text:p text:style-name="al"/>
          <text:p text:style-name="al">Bij de aanvraag om een omgevingsvergunning voor het bouwen moet een onderzoeksrapport betreffende de bodemgesteldheid worden overgelegd, aldus artikel 2.4 onder d. van de Regeling omgevingsrecht.</text:p>
          <text:p text:style-name="al"/>
          <text:p text:style-name="al">Artikel 4.4, lid 2 van het Bor bepaalt dat gegevens en bescheiden waarover het bevoegd gezag al beschikt, niet opnieuw behoeven te worden verstrekt. Dit geldt in beginsel ook voor gegevens die zijn verstrekt in de periode dat de Wabo nog niet in werking was getreden, en die als archiefbescheiden in bewaring worden gehouden als bedoeld in artikel 3 van de Archiefwet 1995. Uit het algemene bestuursrecht volgt dat het bevoegd gezag wel gehouden is de volledigheid en actualiteit te toetsen van de gegevens en bescheiden die de aanvrager niet bij de aanvraag verstrekt, omdat deze al in het bezit van het bevoegd gezag zijn.</text:p>
          <text:p text:style-name="al"/>
          <text:p text:style-name="al">Indien blijkt dat de ingediende bescheiden (waaronder het bodemonderzoeksrapport) onvoldoende zijn en dit gebrek niet kan worden opgelost door het stellen van een voorwaarde bij de vergunningverlening, wordt de aanvrager in overeenstemming met artikel 4:5 van de Awb in de gelegenheid gesteld de ontbrekende gegevens aan te vullen.</text:p>
          <text:p text:style-name="al"/>
          <text:p text:style-name="al">Indien de aard van het bouwplan daartoe aanleiding geeft, kan het bevoegd gezag in een voorwaarde bij de omgevingsvergunning bepalen dat de desbetreffende gegevens en bescheiden alsnog moeten worden verstrekt voordat met de bouw mag worden begonnen. Tevens wordt hierbij een termijn gesteld en een exacte aanduiding welke gegevens en bescheiden worden verlangd, aldus de Regeling omgevingsrecht.</text:p>
          <text:p text:style-name="al"/>
          <text:p text:style-name="al">De gezondheidsrisicos voor de mens bij het gebruik van het bouwwerk vormen in deze benadering het onderscheidend criterium. Veiligheid en gezondheid zijn immers sinds de invoering van de Woningwet in 1901 belangrijke grondslagen van de wet. Gelet op de uitgangspunten van de Woningwet, kan de schade voor het milieu geen motief zijn voor de voorschriften in de bouwverordening met betrekking tot het tegengaan van bouwen op verontreinigde grond. Dit in tegenstelling tot de Wet bodembescherming waarbij het herstel van de functionele eigenschappen van de bodem voor mens, plant en dier centraal staat.</text:p>
          <text:p text:style-name="al">Met de inwerkingtreding van de Wabo is dit onderscheid minder van belang. Deze wet verenigt in een overkoepelend vergunningstelsel milieueisen, bouw- en sloopeisen. Zie artikel 6.2, sub c van de Wabo.</text:p>
          <text:p text:style-name="al"/>
          <text:p text:style-name="al">
          <text:span text:style-name="nadrukcur">Bouwwerken bestemd voor het verblijf van mensen</text:span>
        </text:p>
          <text:p text:style-name="al">Het doel van het artikel is en blijft: Het doel van de voorschriften is dat niet wordt gebouwd op een bodem die dusdanig verontreinigd is, dat hierdoor gevaar voor de gezondheid van personen ontstaat.</text:p>
          <text:p text:style-name="al">Wat verstaan moet worden onder ‘bouwwerken waarin voortdurend of nagenoeg voortdurend mensen zullen verblijven’ wordt in de Memorie van toelichting bij de Wet tot wijziging van de Woningwet inzake het tegengaan van bouwen op verontreinigde grond (TK 1995-1996, 24 809, nr. 3) nader omschreven. Het betreft hier bouwwerken waarin dagelijks gedurende enige tijd dezelfde mensen verblijven, bijvoorbeeld om te werken of onderwijs te geven of te genieten. Bij ‘enige tijd’ moet gedacht worden aan een verblijfsduur van twee of meer uren per (werk)dag. Het gaat dus niet om een enkele keer twee of meer uren, maar om een meer structureel (over een langere periode dan één dag) twee of meer uren verblijven van dezelfde mensen in het gebouw.</text:p>
          <text:p text:style-name="al"/>
          <text:p text:style-name="al">Gebouwen voor het opslaan van materialen of goederen, voor het telen of kweken van land- en tuinbouw producten evenals gebouwen ten behoeve van nutsvoorzieningen, zoals elektriciteitshuisjes en gebouwen voor de waterhuishouding of -zuivering, worden in de Memorie van toelichting genoemd als voorbeelden van bouwwerken waarin niet voortdurend of nagenoeg voortdurend mensen verblijven. De omstandigheid dat in deze bouwwerken wel eens mensen aanwezig zijn, bijvoorbeeld voor het verrichten van over het algemeen kort durende werkzaamheden, zoals onderhoudswerkzaamheden, maakt die gebouwen nog niet tot gebouwen die feitelijk zijn bestemd voor het verblijven van mensen. In de Nota naar aanleiding van het verslag (TK, 1997-1996, 24809, nr. 5, p. 6) wordt naar aanleiding van Kamervragen verder opgemerkt dat een recreatiewoning (in termen van het Bouwbesluit een logiesverblijf) onder het begrip ‘voortdurend of nagenoeg voortdurend verblijven van mensen’ valt, terwijl dit niet geldt voor een schuur of garage bij een woning.</text:p>
          <text:p text:style-name="al"/>
          <text:p text:style-name="al">
          <text:span text:style-name="nadrukcur">Bouwwerken die de grond niet raken</text:span>
        </text:p>
          <text:p text:style-name="al">Hierbij moet gedacht worden aan dakkapellen en het realiseren van een extra verdieping op een gebouw. De Memorie van toelichting noemt in dit kader ook vergunningplichtige inpandige verbouwingen, werkzaamheden aan een fundering of het maken van een kelder als voorbeeld. Indien de bouwwerkzaamheden gepaard gaan met een functiewijziging kan echter onverminderd bodemonderzoek worden geëist.</text:p>
          <text:p text:style-name="al"/>
          <text:p text:style-name="al">
          <text:span text:style-name="nadrukcur">Bevoegd gezag bij ernstig en niet-ernstig geval van bodemverontreiniging</text:span>
        </text:p>
          <text:p text:style-name="al">Burgemeester en wethouders zijn het bevoegde gezag om te beslissen of bij niet-ernstige gevallen van bodemverontreiniging mag worden gebouwd.</text:p>
          <text:p text:style-name="al"/>
          <text:p text:style-name="al">Gedeputeerde staten of burgemeester en wethouders van de gemeenten, die daartoe zijn aangewezen, zijn het bevoegde gezag ten aanzien van de te nemen saneringsmaatregelen, indien sprake is van een ernstig geval van verontreinigde grond zijn.</text:p>
          <text:p text:style-name="al"/>
          <text:p text:style-name="al">Bij Besluit aanwijzing bevoegd gezag gemeenten Wet bodembescherming (Besluit van 12 december 2000) zijn gemeenten aangewezen die voor de toepassing van delen van deze wet worden gelijk gesteld met een provincie (art. 88, zevende lid Wet bodembescherming). Het gevolg is dat de provincie bevoegd gezag is en dat de vier grote steden op grond van de Wbb plus nog 25 aangewezen gemeenten bevoegd gezag zijn krachtens genoemd Besluit.</text:p>
          <text:p text:style-name="al"/>
          <text:p text:style-name="al">Met de invoering van de Waterwet is het waterbodembeheer van de Wet bodembescherming overgegaan naar de Waterwet.</text:p>
          <text:p text:style-name="al"/>
          <text:p text:style-name="al">
          <text:span text:style-name="nadrukcur">Hoe werkt de verbodsbepaling in de praktijk</text:span>
        </text:p>
          <text:p text:style-name="al">Indien noch uit een bodemonderzoek noch op basis van een redelijk vermoeden kan worden gesteld dat sprake is van een ernstig geval van verontreiniging geldt er voor de omgevingsvergunning voor het bouwen geen aanhoudingsverplichting en moet het bevoegd gezag beslissen op de bouwaanvraag. Het feit dat geen sprake is van een ernstig geval van verontreiniging neemt echter niet weg dat toch sprake kan zijn van een verontreiniginggraad waarbij gevaar is te verwachten voor de gezondheid van de gebruikers van het bouwwerk. Hoewel het bevoegd gezag de omgevingsvergunning voor het bouwen in deze gevallen formeel kan weigeren, zal echter veelal volstaan kunnen worden met het stellen van aanvullende voorwaarden dat bepaalde voorzieningen worden getroffen. Zie hiervoor de toelichting onder artikel 2.4.2 van MBV.</text:p>
          <text:p text:style-name="al"/>
          <text:p text:style-name="al">Voor gevallen met een ernstige bodemverontreiniging geldt een aanhoudingsverplichting totdat het bevoegde gezag als bedoeld in de Wet bodembescherming een saneringsplan heeft goedgekeurd. Zodra het saneringsplan is goedgekeurd dient een beslissing te worden genomen op de bouwaanvraag. Ook in deze gevallen zal de vergunning in de regel verleend kunnen worden onder de voorwaarde dat vooruitlopend op de aanvang van de bouwwerkzaamheden, de op grond van het goedgekeurde saneringsplan noodzakelijke voorzieningen worden getroffen.</text:p>
          <text:p text:style-name="al"/>
          <text:p text:style-name="al">
          <text:span text:style-name="nadrukvet">Artikel 2.4.2 Voorwaarden omgevingsvergunning voor het bouwen</text:span>
        </text:p>
          <text:p text:style-name="al">Niet ernstige gevallen van bodemverontreiniging, waarin naar het oordeel van het bevoegd gezag toch nog sprake is van een onaanvaardbare verontreiniginggraad, zijn meestal overzichtelijke gevallen. Op korte termijn en zonder de noodzaak van saneringsonderzoek is aan te geven op welke wijze het verontreinigingprobleem kan worden ondervangen.</text:p>
          <text:p text:style-name="al">In dit soort niet ernstige gevallen hoeft de conclusie, dat het terrein verontreinigd is, niet te leiden tot weigering van de omgevingsvergunning voor het bouwen.</text:p>
          <text:p text:style-name="al">In de voorwaarden van de omgevingsvergunning voor het bouwen kan aangegeven worden op welke wijze het terrein gesaneerd moet worden en - in relatie tot de bouw - op welk tijdstip. Als saneringsvoorwaarden valt te denken aan:</text:p>
          <text:list text:style-name="id1-3-2-16-127">
            <text:list-item text:style-override="id1-3-2-16-127-1">
              <text:number>•</text:number>
              <text:p text:style-name="al">de voorwaarde, dat onder het bouwwerk een isolerende en dampremmende laag wordt aangebracht;</text:p>
            </text:list-item>
            <text:list-item text:style-override="id1-3-2-16-127-2">
              <text:number>•</text:number>
              <text:p text:style-name="al">de voorwaarde, dat een bepaald deel van de bodem wordt afgegraven en afgevoerd, alsmede het aanbrengen van een schone bodemlaag;</text:p>
            </text:list-item>
            <text:list-item text:style-override="id1-3-2-16-127-3">
              <text:number>•</text:number>
              <text:p text:style-name="al">de voorwaarde, dat een pompinstallatie ter zuivering van het grondwater wordt aangebracht en gedurende een aantal jaren na de totstandkoming van het bouwwerk in stand wordt gehouden.</text:p>
            </text:list-item>
          </text:list>
          <text:p text:style-name="al">Er wordt op gewezen, dat sanering in deze gevallen in principe een verantwoordelijkheid van de aanvrager om omgevingsvergunning voor het bouwen is. Het kan in het belang van de aanvrager zijn, als deze bij het overleggen van de aanvraag om omgevingsvergunning voor het bouwen voor het bouwen op een verontreinigde bodem tevens aangeeft hoe deze de sanering denkt te laten plaatsvinden.</text:p>
          <text:p text:style-name="al">Ook bouwaanvragen waarbij sprake is van een ernstig geval van bodemverontreiniging kunnen op grond van dit artikel worden afgedaan.</text:p>
          <text:p text:style-name="al"/>
          <text:p text:style-name="al">
          <text:span text:style-name="nadrukvet">Paragraaf 5 Voorschriften van stedenbouwkundige aard en bereikbaarheidseisen</text:span>
        </text:p>
          <text:p text:style-name="al">
          <text:span text:style-name="nadrukcur">Algemeen</text:span>
        </text:p>
          <text:p text:style-name="al">Op 29 november 2014 is de zogenaamde ‘Reparatiewet BZK 2014’ in werking getreden (Stb. 2014, 458). De Reparatiewet nam onder meer de wettelijke grondslag weg voor de stedenbouwkundige bepalingen uit de bouwverordening (artikel 8 lid 5, 9 en 10 Woningwet en artikel 8.17 onder B IWro zijn komen te vervallen).</text:p>
          <text:p text:style-name="al">De Reparatiewet BZK 2014 regelde verder dat gemeenten de stedenbouwkundige bepalingen uit hun bouwverordening voor 1 juli 2018 moeten hebben opgenomen in bestemmingsplannen of beheersverordeningen (artikel 133 Woningwet werd toegevoegd). Dit betekent dat de stedenbouwkundige voorschriften uit de bouwverordening geleidelijk via overgangsrecht zullen ‘uitsterven’. Daarmee zal de bouwverordening als instrument op termijn verdwijnen.</text:p>
          <text:p text:style-name="al"/>
          <text:p text:style-name="al">
          <text:span text:style-name="nadrukcur">Overgangsregeling</text:span>
        </text:p>
          <text:p text:style-name="al">Er geldt een overgangstermijn die loopt tot 1 juli 2018. Dat is geregeld in artikel 133 Woningwet. Vanaf die datum verliezen de stedenbouwkundige bepalingen in de bouwverordening van rechtswege hun (aanvullende) werking voor bestaande bestemmingsplannen en beheersverordeningen, kunnen deze niet meer als vangnet dienen en moeten deze (en met name de parkeernormenbepaling) zijn ondergebracht in het bestemmingsplan (of de beheersverordening).</text:p>
          <text:p text:style-name="al">Het nieuwe recht treedt echter al eerder in werking wanneer voor 1 juli 2018 een (nieuw) bestemmingsplan (of beheersverordening) wordt vastgesteld. Stedenbouwkundige bepalingen uit de bouwverordening zijn namelijk (ook van rechtswege) niet meer van toepassing wanneer ontwerpbestemmingsplannen na 29 november 2014 (definitief) worden vastgesteld door de gemeenteraad.</text:p>
          <text:p text:style-name="al">Artikel 133 Woningwet regelt ook dat op een aanvraag om een omgevingsvergunning voor het bouwen van een bouwwerk, als bedoeld in artikel 2.1, eerste lid, onder a, van de Wabo, ingediend voor 29 november 2014, alsmede op enig bezwaar of beroep, ingesteld tegen een besluit over een dergelijke aanvraag, de artikelen 1, eerste lid, onderdeel g, 7b, eerste lid, 8, vijfde en zevende lid, 9, 10 en 12, derde lid, zoals deze luidden op het tijdstip waarop de aanvraag werd ingediend, van toepassing blijven.</text:p>
          <text:p text:style-name="al"/>
          <text:p text:style-name="al">
          <text:span text:style-name="nadrukcur">Overigens</text:span>
        </text:p>
          <text:p text:style-name="al">Het laten vervallen van de stedenbouwkundige bepalingen uit de bouwverordening is steeds de bedoeling van de wetgever geweest. Beoogd was om met de invoering van de Wet ruimtelijk ordening (Wro) in 2008 de stedenbouwkundige voorschriften uit de bouwverordening, inclusief de regeling betreffende het parkeren, geleidelijk zijn werkingskracht te laten verliezen. Met de Invoeringswet Wet ruimtelijke ordening (IWro) werd aanvankelijk de mogelijkheid om stedenbouwkundige bepalingen op te nemen in de bouwverordening geschrapt. Uiteindelijk werd hiervan afgezien omdat te veel vragen bestonden of en over de wijze waarop het parkeren in het bestemmingsplan zou kunnen worden geregeld. De betreffende bepaling is nooit inwerking getreden. De Reparatiewet 2014 regelde dit dus alsnog op een iets andere manier.</text:p>
          <text:p text:style-name="al"/>
          <text:p text:style-name="al">
          <text:span text:style-name="nadrukcur">Wat betekent dit voor de gemeente?</text:span>
        </text:p>
          <text:list text:style-name="id1-3-2-16-145">
            <text:list-item text:style-override="id1-3-2-16-145-1">
              <text:number>•</text:number>
              <text:p text:style-name="al">Er is een overgangstermijn voor bestaande bestemmingsplannen tot 1 juli 2018. Na die datum verliezen de stedenbouwkundige bepalingen in de bouwverordening van rechtswege hun (aanvullende) werking voor bestaande bestemmingsplannen, kunnen deze niet meer als vangnet dienen en moeten deze (en met name de parkeernormenbepaling) zijn ondergebracht in het bestemmingsplan. Dit kan bijvoorbeeld door een paraplu bestemmingsplan.</text:p>
            </text:list-item>
            <text:list-item text:style-override="id1-3-2-16-145-2">
              <text:number>•</text:number>
              <text:p text:style-name="al">Wanneer de gemeenteraad een nieuw bestemmingsplan vaststelt, treedt de nieuwe regeling in werking. Op dat moment zijn de stedenbouwkundige bepalingen uit de bouwverordening niet meer van toepassing. Dat kan dus al (ruim) eerder dan 1 juli 2018 het geval zijn.</text:p>
            </text:list-item>
            <text:list-item text:style-override="id1-3-2-16-145-3">
              <text:number>•</text:number>
              <text:p text:style-name="al">Tussen 29 november 2014 en 1 juli 2018 kunnen er dus twee regimes naast elkaar bestaan: de regeling in de bouwverordening en (steeds meer) bestemmingsplanregelingen. Het is zaak daar bij de beoordeling van aanvragen omgevingsvergunningen goed rekening mee te houden. Dit blijkt immers niet uit de tekst van deze regelingen zelf. Het verdient verder aanbeveling hierover in de communicatie helderheid te geven.</text:p>
            </text:list-item>
          </text:list>
          <text:p text:style-name="al"/>
          <text:p text:style-name="al">
          <text:span text:style-name="nadrukcur">Relatie stedenbouwkundige bepalingen en het bestemmingsplan</text:span>
        </text:p>
          <text:p text:style-name="al">Artikel 9 Woningwet is op 29 november 2014 komen te vervallen. De overgangsregeling uit artikel 133 Woningwet regelt dat deze bepaling tot 1 juli 2018 onder bepaalde condities van toepassing kan blijven. Daarom wordt daar hier kort op ingegaan.</text:p>
          <text:p text:style-name="al">Artikel 9 van de Woningwet luidde tot 29 november 2014 als volgt:</text:p>
          <text:p text:style-name="al"/>
          <text:p text:style-name="al">
          <text:span text:style-name="nadrukvet">Artikel 9</text:span>
        </text:p>
          <text:list text:style-name="id1-3-2-16-152">
            <text:list-item text:style-override="id1-3-2-16-152-1">
              <text:number>1.</text:number>
              <text:p text:style-name="al">Voor zover de voorschriften van de bouwverordening niet overeenstemmen met de voorschriften van het desbetreffende bestemmingsplan blijven eerstbedoelde voorschriften buiten toepassing.</text:p>
            </text:list-item>
            <text:list-item text:style-override="id1-3-2-16-152-2">
              <text:number>2.</text:number>
              <text:p text:style-name="al">De voorschriften van de bouwverordening blijven van toepassing indien het desbetreffende bestemmingsplan geen voorschriften bevat, die hetzelfde onderwerp regelen, tenzij het desbetreffende bestemmingsplan anders bepaalt.</text:p>
            </text:list-item>
          </text:list>
          <text:p text:style-name="al"/>
          <text:p text:style-name="al">Deze paragraaf van de MBV geldt tot 1 juli 2018 en alleen dan als er na 29 november 2014 geen bestemmingsplan is vastgesteld en indien er geen bestemmingsplan voorhanden is, of indien het desbetreffende bestemmingsplan niet-vergelijkbare voorschriften van stedenbouwkundige aard bevat. Gedacht kan worden aan een slechts ten dele goedgekeurd bestemmingsplan, een globaal eindplan, een heel oud bestemmingsplan of een bestemmingsplan met een aantal gebreken. Soms is het moeilijk te bepalen of het desbetreffende bestemmingsplan exclusief wil zijn ten opzichte van de MBV. De Woningwet geeft wel enige duidelijkheid in art. 9, lid 2 (slot): ‘..., tenzij het desbetreffende bestemmingsplan anders bepaalt.’ Het primaat ligt bij het bestemmingsplan. De Woningwet gaat er echter eenvoudigweg van uit dat bestemmingsplannen voor wat dit onderwerp betreft volstrekt duidelijk zijn. Dit is echter niet altijd het geval. Indien er sprake is van onduidelijkheid zal een en ander van geval tot geval bekeken moeten worden. Is een van deze gevallen aan de orde, dan vullen de stedenbouwkundige bepalingen (inclusief het afwijken hiervan) uit de bouwverordening het bestemmingsplan aan.</text:p>
          <text:p text:style-name="al">Zie in dit kader ook de uitspraak ABRvS 24 december 2014, ECLI:NL:RVS:2014:4647 (Zandvoort). Hierin wordt bepaald dat de bouwverordening slechts een aanvullende werking heeft indien het bestemmingsplan geen voorschriften bevat die hetzelfde onderwerp regelen. Het is niet zo dat de voorschriften van de bouwverordening alleen buiten toepassing blijven indien het bestemmingsplan dat uitdrukkelijk bepaalt.</text:p>
          <text:p text:style-name="al">Alvorens in een concreet geval tot aanvullende werking van de bouwverordening wordt geconcludeerd, dient een drieledige toets te worden uitgevoerd:</text:p>
          <text:list text:style-name="id1-3-2-16-157">
            <text:list-item text:style-override="id1-3-2-16-157-1">
              <text:number>a.</text:number>
              <text:p text:style-name="al">bevat het bestemmingsplan voorschriften over een onderwerp dat ook in de bouwverordening wordt gereguleerd? Luidt het antwoord ontkennend, dan dient vervolgens de vraag te worden gesteld,</text:p>
            </text:list-item>
            <text:list-item text:style-override="id1-3-2-16-157-2">
              <text:number>b.</text:number>
              <text:p text:style-name="al">of het bestemmingsplan aanvullende werking van de bouwverordening ten aanzien van het desbetreffende, niet in het bestemmingsplan gereguleerde, onderwerp expliciet uitsluit. Luidt ook het antwoord op deze vraag ontkennend, dan dient ten slotte te worden bezien of,</text:p>
            </text:list-item>
            <text:list-item text:style-override="id1-3-2-16-157-3">
              <text:number>c.</text:number>
              <text:p text:style-name="al">de voorschriften van de bouwverordening niet overeenstemmen met de voorschriften van het bestemmingsplan, in die zin dat aanvullende werking van de bouwverordening tot gevolg heeft dat de gebruiksmogelijkheden die het bestemmingsplan biedt, geheel of nagenoeg geheel teniet worden gedaan. Is dit het geval, dan dient aanvullende werking van de bouwverordening alsnog op grond van artikel 9, eerste lid van de Woningwet te worden afgewezen.</text:p>
            </text:list-item>
          </text:list>
          <text:p text:style-name="al"/>
          <text:p text:style-name="al">
          <text:span text:style-name="nadrukcur">Wet ruimtelijke ordening</text:span>
        </text:p>
          <text:p text:style-name="al">De Wro en het Bro hebben gevolgen voor paragraaf 2.5. van de bouwverordening. In de algemene toelichting bij hoofdstuk 2 onder Wro is hierop ingegaan..</text:p>
          <text:p text:style-name="al">Hieronder wordt apart ingegaan op de verschillende stedenbouwkundige bepalingen. Zoals gezegd, gelden deze bepalingen in steeds minder gevallen. Ze vervallen namelijk van rechtswege wanneer een nieuw bestemmingsplan wordt vastgesteld of (als dat niet gebeurt) per 1 juli 2018.Artikel 2.5.2 Anti-cumulatiebepaling.</text:p>
          <text:p text:style-name="al"/>
          <text:p text:style-name="al">
          <text:span text:style-name="nadrukvet">(vervallen)</text:span>
        </text:p>
          <text:p text:style-name="al">
          <text:span text:style-name="nadrukvet">Artikel 2.5.5 Ligging van de voorgevelrooilijn</text:span>
        </text:p>
          <text:p text:style-name="al">(vervallen)</text:p>
          <text:p text:style-name="al"/>
          <text:p text:style-name="al">
          <text:span text:style-name="nadrukvet">Artikel 2.5.6 Verbod tot bouwen met overschrijding van de voorgevelrooilijn</text:span>
        </text:p>
          <text:p text:style-name="al">(vervallen)</text:p>
          <text:p text:style-name="al"/>
          <text:p text:style-name="al">
          <text:span text:style-name="nadrukvet">Artikel 2.5.7 Toegelaten overschrijding van de voorgevelrooilijn</text:span>
        </text:p>
          <text:p text:style-name="al">(vervallen)</text:p>
          <text:p text:style-name="al"/>
          <text:p text:style-name="al">
          <text:span text:style-name="nadrukvet">Artikel 2.5.8 Vergunningverlening in af wijking van het verbod tot overschrijding van de voorgevelrooilijn</text:span>
        </text:p>
          <text:p text:style-name="al">(vervallen)</text:p>
          <text:p text:style-name="al"/>
          <text:p text:style-name="al">
          <text:span text:style-name="nadrukvet">Artikel 2.5.9 Bouwen op de weg</text:span>
        </text:p>
          <text:p text:style-name="al">(vervallen)</text:p>
          <text:p text:style-name="al"/>
          <text:p text:style-name="al">
          <text:span text:style-name="nadrukvet">Artikel 2.5.10 Plaatsing van de voorgevel ten opzichte van de voorgevelrooilijn. Afschuining van straathoeken</text:span>
        </text:p>
          <text:p text:style-name="al">(vervallen)</text:p>
          <text:p text:style-name="al"/>
          <text:p text:style-name="al">
          <text:span text:style-name="nadrukvet">Artikel 2.5.11 Ligging achtergevelrooilijn</text:span>
        </text:p>
          <text:p text:style-name="al">(vervallen)</text:p>
          <text:p text:style-name="al"/>
          <text:p text:style-name="al">
          <text:span text:style-name="nadrukvet">Artikel 2.5.12 Verbod tot bouwen met overschrijding van de achtergevelrooilijn</text:span>
        </text:p>
          <text:p text:style-name="al">(vervallen)</text:p>
          <text:p text:style-name="al"/>
          <text:p text:style-name="al">
          <text:span text:style-name="nadrukvet">Artikel 2.5.13 Toegelaten overschrijding van de achtergevelrooilijn</text:span>
        </text:p>
          <text:p text:style-name="al">(vervallen)</text:p>
          <text:p text:style-name="al"/>
          <text:p text:style-name="al">
          <text:span text:style-name="nadrukvet">Artikel 2.5.14 Vergunningverlening in afwijking van het verbod tot overschrijding van de</text:span> achtergevelrooilijn</text:p>
          <text:p text:style-name="al">(vervallen)</text:p>
          <text:p text:style-name="al"/>
          <text:p text:style-name="al">
          <text:span text:style-name="nadrukvet">Artikel 2.5.15 Erf bij woningen en woongebouwen</text:span>
        </text:p>
          <text:p text:style-name="al">(vervallen)</text:p>
          <text:p text:style-name="al"/>
          <text:p text:style-name="al">
          <text:span text:style-name="nadrukvet">Artikel 2.5.16 Erf bij overige gebouwen</text:span>
        </text:p>
          <text:p text:style-name="al">(vervallen)</text:p>
          <text:p text:style-name="al"/>
          <text:p text:style-name="al">
          <text:span text:style-name="nadrukvet">Artikel 2.5.17 Ruimte tussen bouwwerken</text:span>
        </text:p>
          <text:p text:style-name="al">(vervallen)</text:p>
          <text:p text:style-name="al"/>
          <text:p text:style-name="al">
          <text:span text:style-name="nadrukvet">Artikel 2.5.18 Erf- en terreinafscheidingen</text:span>
        </text:p>
          <text:p text:style-name="al">(vervallen)</text:p>
          <text:p text:style-name="al"/>
          <text:p text:style-name="al">
          <text:span text:style-name="nadrukvet">Artikel 2.5.19 Bouwen nabij bovengrondse hoogspanningslijnen en ondergrondse hoofdtransportleidingen</text:span>
        </text:p>
          <text:p text:style-name="al">(vervallen)</text:p>
          <text:p text:style-name="al"/>
          <text:p text:style-name="al">
          <text:span text:style-name="nadrukvet">Artikel 2.5.20 Toegelaten hoogte in de voorgevelrooilijn</text:span>
        </text:p>
          <text:p text:style-name="al">(vervallen)</text:p>
          <text:p text:style-name="al"/>
          <text:p text:style-name="al">
          <text:span text:style-name="nadrukvet">Artikel 2.5.21 Toegelaten hoogte in de achtergevelrooilijn</text:span>
        </text:p>
          <text:p text:style-name="al">(vervallen)</text:p>
          <text:p text:style-name="al"/>
          <text:p text:style-name="al">
          <text:span text:style-name="nadrukvet">Artikel 2.5.22 Toegelaten hoogte van zijgevels tegenover achtergevelrooilijn</text:span>
        </text:p>
          <text:p text:style-name="al">(vervallen)</text:p>
          <text:p text:style-name="al"/>
          <text:p text:style-name="al">
          <text:span text:style-name="nadrukvet">Artikel 2.5.23 Toegelaten hoogte tussen voor- en achtergevelrooilijnen</text:span>
        </text:p>
          <text:p text:style-name="al">(vervallen)</text:p>
          <text:p text:style-name="al"/>
          <text:p text:style-name="al">
          <text:span text:style-name="nadrukvet">Artikel 2.5.24 Grootste toegelaten hoogte van bouwwerken</text:span>
        </text:p>
          <text:p text:style-name="al">(vervallen)</text:p>
          <text:p text:style-name="al"/>
          <text:p text:style-name="al">
          <text:span text:style-name="nadrukvet">Artikel 2.5.25 Hoogte van bouwwerken op niet aan een weg grenzende terreinen</text:span>
        </text:p>
          <text:p text:style-name="al">(vervallen)</text:p>
          <text:p text:style-name="al"/>
          <text:p text:style-name="al">
          <text:span text:style-name="nadrukvet">Artikel 2.5.26 Wijze van meten van de hoogte van bouwwerken</text:span>
        </text:p>
          <text:p text:style-name="al">(vervallen)</text:p>
          <text:p text:style-name="al"/>
          <text:p text:style-name="al">
          <text:span text:style-name="nadrukvet">Artikel 2.5.27 Toegelaten afwijkingen van de toegelaten bouwhoogte</text:span>
        </text:p>
          <text:p text:style-name="al">(vervallen)</text:p>
          <text:p text:style-name="al"/>
          <text:p text:style-name="al">
          <text:span text:style-name="nadrukvet">Artikel 2.5.28 Vergunningverlening in afwijking van het verbod tot overschrijding van de toegelaten bouwhoogte</text:span>
        </text:p>
          <text:p text:style-name="al">(vervallen)</text:p>
          <text:p text:style-name="al"/>
          <text:p text:style-name="al">
          <text:span text:style-name="nadrukvet">Artikel 2.5.29 Vergunningverlening in afwijking van het verbod tot overschrijding van de rooilijnen en</text:span> van de toegelaten bouwhoogte in geval van voorbereiding van nieuw ruimtelijk beleid</text:p>
          <text:p text:style-name="al">(vervallen)</text:p>
          <text:p text:style-name="al"/>
          <text:p text:style-name="al">
          <text:span text:style-name="nadrukvet">Artikel 2.5.30 Parkeergelegenheid en laad- en losmogelijkheden bij of in gebouwen</text:span>
        </text:p>
          <text:p text:style-name="al">(vervallen)</text:p>
          <text:p text:style-name="al"/>
          <text:p text:style-name="al">Hoofdstuk 7. Overige gebruiksbepalingen</text:p>
          <text:p text:style-name="al"/>
          <text:p text:style-name="al">
          <text:span text:style-name="nadrukvet">Paragraaf 3 Gebruik van bouwwerken, open erven en terreinen</text:span>
        </text:p>
          <text:p text:style-name="al"/>
          <text:p text:style-name="al">
          <text:span text:style-name="nadrukvet">[Artikel 7.3.1 Vergunningsplicht nachtverblijf </text:span>
        </text:p>
          <text:p text:style-name="al">Artikel 2.2, eerste lid van het Bor geeft de raad de mogelijkheid om van het in artikel 2.11.1 eerste lid, onderdeel a, genoemde aantal personen af te wijken. De raad kan indien afwijking van dit artikel is gewenst, een nieuw artikel 7.3.1 Vergunningsplicht nachtverblijf in de bouwverordening vaststellen.]</text:p>
          <text:p text:style-name="al"/>
          <text:p text:style-name="al">
          <text:span text:style-name="nadrukvet">Hoofdstuk 9. Welstand</text:span>
        </text:p>
          <text:p text:style-name="al">
          <text:span text:style-name="nadrukcur">Algemeen</text:span>
        </text:p>
          <text:p text:style-name="al">In hoofdstuk 9 van de MBV zijn zowel procedurele als inhoudelijke artikelen met betrekking tot het welstandstoezicht opgenomen. Op grond van artikel 8, zesde lid van de Woningwet bevat de bouwverordening voorschriften over de samenstelling, inrichting en werkwijze van de welstandscommissie.</text:p>
          <text:p text:style-name="al"/>
          <text:p text:style-name="al">De werkwijze van de welstandscommissie is in de MBV niet concreet uitgewerkt vanwege de diversiteit in lokale invulling. Gemeenten dienen nadrukkelijk zelf een keuze te maken ten aanzien van de werkwijze, ook indien een gemeente werkt met een provinciale welstandscommissie. De gemeentelijke keuze dient ook door te klinken in de werkwijze van de provinciale welstandscommissie. Daartoe dient de gemeente het initiatief te nemen en is het aan de provinciale welstandscommissie om deze keuze te onderschrijven.</text:p>
          <text:p text:style-name="al"/>
          <text:p text:style-name="al">Het is noodzakelijk om een huishoudelijk reglement toegesneden op de lokale situatie of een reglement van orde voor de lokale welstandscommissie vast te stellen als bijlage bij deze verordening. Juridisch gezien behoeft een dergelijk reglement niet in de bouwverordening zelf te worden opgenomen, maar dient wel dezelfde procedure te worden doorlopen als de gemeentelijke bouwverordening.</text:p>
          <text:p text:style-name="al"/>
          <text:p text:style-name="al">
          <text:span text:style-name="nadrukcur">Welstandscriteria en welstandsnota</text:span>
        </text:p>
          <text:p text:style-name="al"/>
          <text:p text:style-name="al">Alleen als in een welstandsnota aan de hand van criteria is aangegeven wat verstaan wordt onder redelijke eisen van welstand kan het bevoegd gezag een vergunningplichtig bouwwerk beoordelen op aspecten van welstand en kan de welstandscommissie hierover adviseren. Ook bouwwerken waarvoor geen omgevingsvergunning voor het bouwen is vereist, moeten aan minimale welstandseisen voldoen. Volgens artikel 13a van de Woningwet kunnen burgemeester en wethouders de eigenaar van een bouwwerk dat in ernstige mate ‘in strijd is met redelijke eisen van welstand’ aanschrijven om die strijdigheid op te heffen. De criteria hiervoor moeten in de welstandsnota zijn opgenomen. Zonder nota met criteria is geen welstandstoezicht mogelijk.</text:p>
          <text:p text:style-name="al"/>
          <text:p text:style-name="al">De welstandsbeoordeling c.q. -advisering dient gebaseerd te worden op de in de nota opgenomen criteria. In artikel 12a van de Woningwet wordt bepaald dat deze criteria ‘zo veel mogelijk zijn toegesneden op de onderscheidene categorieën bouwwerken en dat de criteria kunnen verschillen naargelang de plaats waar een bouwwerk is gelegen’. Dit biedt mogelijkheden om de criteria per samenhangend deel van de gemeente uit te werken. Zowel binnen als buiten de bebouwde kom verschillen gebieden ten aanzien van de bestaande kwaliteiten en ten aanzien van de verwachte en/of beoogde ruimtelijke ontwikkelingen, die vastliggen in een bestemmingsplan of specifieke beleidsdocumenten, bijvoorbeeld in het kader van landschapsverbetering, stedelijke vernieuwing of architectuurbeleid. De bestaande situatie en de beleidsdoelen voor de toekomst zullen in de meeste gevallen de basis vormen voor een passend welstandsbeleid. In het ene gebied is aanleiding om een behoudend beleid te voeren, in een ander gebied is juist verandering en vernieuwing aan de orde. In het ene gebied is nauwelijks sprake van ruimtelijke dynamiek en kan een terughoudend welstandsregime acceptabel zijn, in een ander gebied gaat juist alles op de schop en is een intensieve beïnvloeding van de ruimtelijke kwaliteit vereist.</text:p>
          <text:p text:style-name="al"/>
          <text:p text:style-name="al">De welstandsnota is derhalve een dynamisch document. Steeds als er nieuwe gebieden worden ontwikkeld, vormen de beleidsregels voor het betreffende gebied een toevoeging aan de nota, mits telkens opnieuw de vaststellingsprocedure wordt gevolgd.</text:p>
          <text:p text:style-name="al"/>
          <text:p text:style-name="al">Indien het bevoegd gezag de welstandscriteria in bijzondere gevallen buiten toepassing laat als bedoeld in artikel 4:84 Awb (inherente afwijkingsbevoegdheid), dient dit wel per concreet geval deugdelijk door het bevoegd gezag te worden gemotiveerd.</text:p>
          <text:p text:style-name="al"/>
          <text:p text:style-name="al">
          <text:span text:style-name="nadrukcur">Relatie bestemmingsplan en welstand</text:span>
        </text:p>
          <text:p text:style-name="al"/>
          <text:p text:style-name="al">De jurisprudentie op basis van de Woningwet gaat uit van de voorrangsregel uit artikel 9 Woningwet, inhoudende dat de welstandstoets zich dient te richten naar de bouwmogelijkheden die het geldende bestemmingsplan biedt.</text:p>
          <text:p text:style-name="al"/>
          <text:p text:style-name="al">Het welstandscriterium is in artikel 2.10 sub d (voorheen artikel 44 van de Woningwet) omschreven als zelfstandige toetsingsgrond voor bouwaanvragen. De voorrangsregeling van artikel 9 was daardoor niet rechtstreeks van toepassing. De jurisprudentie heeft uit dit stelsel van de wet afgeleid dat die voorrang is blijven bestaan (ABRS 25 april 1995, BR 1995, 579, ABRS 16 maart 1999, AB 1999, 356 en ABRS 18 februari 2000, Gst.2000, 7119).</text:p>
          <text:p text:style-name="al"/>
          <text:p text:style-name="al">In lijn met artikel 9 Woningwet is de voorrang van het bestemmingsplan op de welstandseisen geregeld in artikel 12, derde lid van de Woningwet. Daarin is tevens bepaald dat ook de stedenbouwkundige voorschriften van de bouwverordening boven de welstandseisen prevaleren. In artikel 12b, eerste lid van de Woningwet is bovendien expliciet vastgelegd dat óók de welstandscommissie deze voorrangsregeling moet betrekking bij de advisering. Het bestemmingsplan is immers het wettelijk instrument waarmee, langs de in de Wet ruimtelijke ordening aangegeven en met bijzondere waarborgen omklede weg, aan gronden een bestemming is gegeven en de daarbij behorende bebouwings- en gebruiksmogelijkheden worden aangegeven. Dit betekent dat de welstandstoets niet mag leiden tot beperkingen die een reële verwezenlijking van de aan de grond toegekende bouwmogelijkheden die het bestemmingsplan biedt, belemmeren (vgl. ABRS 16 maart 1999, AB 1999, 356 m.n. A.G.A. Nijmeijer). De kans dat die situatie zich voordoet is kleiner naarmate het bestemmingsplan meer mogelijkheden biedt de toegekende bestemming te realiseren.</text:p>
          <text:p text:style-name="al"/>
          <text:p text:style-name="al">Naar valt aan te nemen is de voorrangsregel (artikel 12, derde lid Woningwet) naar analogie van toepassing op de relatie toekomstig bestemmingsplan en welstand.</text:p>
          <text:p text:style-name="al"/>
          <text:p text:style-name="al">
          <text:span text:style-name="nadrukvet">Artikel 9.1 De advisering door de welstandscommissie</text:span>
        </text:p>
          <text:p text:style-name="al">Onder het regime van de Woningwet is inschakeling van een welstandscommissie bij een aanvraag om een omgevingsvergunning voor het bouwen verplicht indien een welstandsnota is vastgesteld en aan de hand van criteria is aangegeven wat verstaan wordt onder redelijke eisen van welstand. De commissie adviseert, het bevoegd gezag beslist.</text:p>
          <text:p text:style-name="al">De gemeenteraad kan er voor kiezen om in plaats van een welstandscommissie een stadsbouwmeester te benoemen. In dat geval dient de bouwverordening voorschriften te bevatten over de rol en de functie van de stadsbouwmeester.</text:p>
          <text:p text:style-name="al">De adviespraktijk varieert per gemeente. Er wordt gewerkt met lokale dan wel provinciale welstandscommissies. De gemeenteraad kan er voor kiezen om voor de welstandsadvisering gebruik te maken van een provinciale welstandsorganisatie, die het resultaat is van een gemeenschappelijke regeling of een privaatrechtelijke samenwerkingsvorm. Indien gebruik wordt gemaakt van een provinciale welstandsorganisatie dient de gemeenteraad de leden van de welstandscommissie eveneens nadrukkelijk te benoemen; zie toelichting bij artikel 9.2.</text:p>
          <text:p text:style-name="al"/>
          <text:p text:style-name="al">
          <text:span text:style-name="nadrukcur">Variant 2</text:span>
        </text:p>
          <text:p text:style-name="al">In deze variant is er sprake van een lokale welstandscommissie, die adviseert over alle vergunningplichtige bouwwerken.</text:p>
          <text:p text:style-name="al"/>
          <text:p text:style-name="al">
          <text:span text:style-name="nadrukvet">Artikel 9.2 Samenstelling van de welstandscommissie</text:span>
        </text:p>
          <text:p text:style-name="al">
          <text:span text:style-name="nadrukcur">Onafhankelijkheid</text:span>
        </text:p>
          <text:p text:style-name="al">Voor elk afzonderlijk lid van deze commissie geldt het onafhankelijkheidsvereiste. Daaraan wordt in elk geval voldaan indien de leden van de commissie niet ondergeschikt zijn aan het gemeentebestuur. Ook is het raadzaam bij de selectie van de leden van de welstandscommissie alert te zijn op mogelijk tegenstrijdige belangen. Deelneming van leden van het college van burgemeester en wethouders of van het bevoegd gezag dat besluiten neemt over een aanvraag voor een omgevingsvergunning voor het bouwen aan de welstandscommissie voor de eigen gemeente of voor de gemeente waarover het bevoegd gezag besluiten neemt, is in dit verband uitgesloten.</text:p>
          <text:p text:style-name="al"/>
          <text:p text:style-name="al">
          <text:span text:style-name="nadrukcur">Deskundigen en burgers</text:span>
        </text:p>
          <text:p text:style-name="al">In de welstandscommissie behoeven niet uitsluitend deskundigen zitting te hebben. Deskundige leden zijn leden die zich door ervaring en opleiding kwalificeren om zitting te nemen in de welstandscommissie. Van deskundige commissieleden mag worden verwacht dat zij vanuit een eigen, actieve beroepspraktijk kunnen oordelen over plannen van collega’s. Onder niet-deskundige leden worden vertegenwoordigers van de plaatselijke bevolking verstaan, geen architecten of anderszins beroepsmatig bij de kwaliteit van de gebouwde omgeving betrokken zijnde, die door het gemeentebestuur in de welstandscommissie kunnen worden benoemd. De gemeenteraad beslist over de benoeming van niet-deskundige leden. Er is geen wettelijke verplichting om niet-deskundige leden op te nemen in de welstandscommissie.</text:p>
          <text:p text:style-name="al">Er zijn meerdere alternatieven denkbaar.</text:p>
          <text:p text:style-name="al"/>
          <text:p text:style-name="al">
          <text:span text:style-name="nadrukcur">Variant 1</text:span>
        </text:p>
          <text:p text:style-name="al">De welstandscommissie bestaat slechts uit deskundige leden. De secretaris is geen lid van de welstandscommissie.</text:p>
          <text:p text:style-name="al"/>
          <text:p text:style-name="al">
          <text:span text:style-name="nadrukvet">Artikel 9.4 Jaarlijkse verantwoording</text:span>
        </text:p>
          <text:p text:style-name="al">Jaarverslag welstandscommissie</text:p>
          <text:p text:style-name="al">Een jaarverslag is bij uitstek geschikt om te signaleren waar de welstandsnota als beleidskader onvoldoende houvast heeft kunnen bieden bij de welstandsbeoordeling en kan tevens dienen ter verantwoording waarom in specifieke gevallen is afgeweken van het vastgestelde beleid. De jaarlijkse verslagverplichting van de welstandscommissie vloeit voort uit artikel 12b, derde lid van de Woningwet.</text:p>
          <text:p text:style-name="al"/>
          <text:p text:style-name="al">Het jaarverslag kan voor de gemeenteraad aanleiding zijn voor bijstelling van het gemeentelijk welstandsbeleid door aanpassing van de gemeentelijke welstandsnota. Om die reden is het zinvol te streven naar het uitbrengen van het jaarverslag tijdig vóór de beleids- en begrotingscyclus in de gemeente. Ervan uitgaande dat de gemeentelijke begroting doorgaans in september/oktober wordt behandeld, zou het ‘verslagjaar’ van de welstandscommissie kunnen lopen van juni tot juni.</text:p>
          <text:p text:style-name="al"/>
          <text:p text:style-name="al">Jaarverslag burgemeester en wethouders</text:p>
          <text:p text:style-name="al"/>
          <text:p text:style-name="al">Teneinde de politieke verantwoordelijkheid voor de uitoefening van het welstandstoezicht te verstevigen en de betrokkenheid van de raad bij de welstandszorg te vergroten, is ook aan burgemeester en wethouders ingevolge artikel 12c van de Woningwet de verplichting opgelegd jaarverslagen omtrent de toepassing van het welstandsbeleid voor te leggen aan de gemeenteraad. In dit jaarverslag zou ten minste aan de orde dienen te komen:</text:p>
          <text:p text:style-name="al">- op welke wijze burgemeester en wethouders zijn omgegaan met de welstandsadviezen;</text:p>
          <text:p text:style-name="al">- op welke wijze uitwerking is gegeven aan de openbaarheid van vergaderen;</text:p>
          <text:p text:style-name="al">- in welke gevallen burgemeester en wethouders een besluit hebben genomen tot toepassing van bestuursdwang of oplegging van een last onder dwangsom op grond van ernstige strijdigheid met redelijke eisen van welstand als bedoeld in artikel 13a van de Woningwet en na dat besluit tot uitvoering daarvan zijn overgegaan.</text:p>
          <text:p text:style-name="al"/>
          <text:p text:style-name="al">Voornoemd verslag kan tevens deel uitmaken van een algemeen jaarverslag over ruimtelijke ordening en bouwregelgeving.</text:p>
          <text:p text:style-name="al"/>
          <text:p text:style-name="al">Samen met het jaarverslag van de welstandscommissie wordt hierdoor het gemeentelijk welstandstoezicht inzichtelijk gemaakt en het publieke debat bevorderd.</text:p>
          <text:p text:style-name="al"/>
          <text:p text:style-name="al">In de Wabo en het Bor is een algemene verslagverplichting voor burgemeester en wethouders ogenomen ten aanzien van ruimtelijke ordening en bouwregelgeving.</text:p>
          <text:p text:style-name="al"/>
          <text:p text:style-name="al">
          <text:span text:style-name="nadrukvet">Artikel 9.5 Termijn van advisering</text:span>
        </text:p>
          <text:p text:style-name="al">De termijnen voor de behandeling van bouwplannen ter verkrijging van een omgevingsvergunning voor het bouwen staan in de Wabo. Deze termijnen zijn beduidend korter dan voorheen in de Woningwet. Hierdoor ontstaat voor de welstandsadvisering een korte periode. In dit artikel is de advisering binnen de Wabo-termijn vastgelegd in een voorschrift. Een verlenging van de adviestermijn is slechts mogelijk indien op grond van de Wabo de beslistermijn voor de vergunningverlening is verlengd.</text:p>
          <text:p text:style-name="al">De mogelijkheid van beoordeling van een zgn. schetsplan in een informele voorprocedure blijft mogelijk, omdat de termijnen pas aanvangen bij de ontvangst van verzoek om vergunning.</text:p>
          <text:p text:style-name="al">Indien een aanvraag om een omgevingsvergunning wordt ingediend, ten aanzien waarvan een discussie over alternatieven kan worden verwacht, is het raadzaam gebruik te maken van de mogelijkheid tot verlenging van de beslistermijn.</text:p>
          <text:p text:style-name="al"/>
          <text:p text:style-name="al">
          <text:span text:style-name="nadrukvet">Artikel 9.6 Openbaarheid van vergaderen en mondelinge toelichting</text:span>
        </text:p>
          <text:p text:style-name="al">
          <text:span text:style-name="nadrukcur">Openbaar vergaderen</text:span>
        </text:p>
          <text:p text:style-name="al">Openbaar vergaderen is een fundamenteel beginsel van het openbaar bestuur, dat nu voor de welstandscommissie expliciet is vastgelegd in artikel 12b van de Woningwet. De wettelijke taken van de welstandscommissie worden uitgevoerd in openbaarheid. Daarvan kan slechts worden afgeweken als de belanghebbende een beroep doet op artikel 10 van de Wet openbaarheid van bestuur, als er dusdanige aangelegenheden aan de orde zijn dat daarmee de aanvrager in zijn recht staat openbaarheid te weigeren.</text:p>
          <text:p text:style-name="al">Het verdient aanbeveling om niet alleen de agenda voor de welstandsvergadering bekend te maken, maar ook de stukken die betrekking hebben op de geagendeerde aanvragen voor een omgevingsvergunning voor het bouwen ter inzage te leggen bij de agenda en daarvan melding te maken in de bekendmaking.</text:p>
          <text:p text:style-name="al">De openbaarheid van welstandsvergaderingen zal bijdragen aan de vermaatschappelijking van het welstandstoezicht. Daarbij speelt mede een rol van betekenis de algemene wens voor het transparanter maken van de advisering op het terrein van de ruimtelijke kwaliteit. Bovendien zal de openbaarheid van welstandsvergaderingen bijdragen aan het begrip voor en kennis over het welstandstoezicht van de zijde van de burger/bouwer.</text:p>
          <text:p text:style-name="al"/>
          <text:p text:style-name="al">
          <text:span text:style-name="nadrukcur">Belanghebbenden</text:span>
        </text:p>
          <text:p text:style-name="al"/>
          <text:p text:style-name="al">Met betrekking tot de openbaarheid van welstandsvergaderingen dient een onderscheid te worden gemaakt tussen openbaarheid voor enerzijds de aanvrager van de omgevingsvergunning en anderzijds andere belanghebbenden.</text:p>
          <text:p text:style-name="al"/>
          <text:p text:style-name="al">Uit artikel 4:7 Awb volgt de beperkte verplichting dat de mogelijkheid tot toelichting van het bouwplan ten overstaan van de welstandscommissie dient te worden geboden aan de aanvrager van de omgevingsvergunning voor het bouwen.</text:p>
          <text:p text:style-name="al"/>
          <text:p text:style-name="al">Desondanks is het inbouwen van een moment voor de aanvrager om zijn aanvraag toe te lichten zeer zinvol. Bij de aanwezigheid van de aanvrager kan - indien nodig - wellicht eerder tot alternatieve bouwoplossingen worden gekomen, waardoor de noodzaak om een hernieuwde adviesaanvraag te doen kan worden verkleind.</text:p>
          <text:p text:style-name="al"/>
          <text:p text:style-name="al">
          <text:span text:style-name="nadrukcur">Spreekrecht</text:span>
        </text:p>
          <text:p text:style-name="al"/>
          <text:p text:style-name="al">Indien er in het kader van de openbaarheid van vergadering spreekrecht wordt geboden aan anderen dan de aanvrager, is het zinvol de kring van spreekgerechtigden te beperken tot belanghebbenden (als bedoeld in artikel 1:2 Awb). Daarmee wordt voorkomen dat allerlei personen tijdens de vergadering van de welstandscommissie kunnen inspreken, terwijl die in een eventuele rechterlijke procedure tegen de omgevingsvergunning voor het bouwen geen recht van spreken hebben omdat zij geen belanghebbenden zijn.</text:p>
          <text:p text:style-name="al"/>
          <text:p text:style-name="al">De keuze voor spreekrecht is voorts van invloed op het tijdstip waarop de vergadering van de welstandscommissie wordt aangekondigd. Dat tijdstip moet dan zodanig worden gekozen dat eventuele sprekers voldoende tijd hebben om zich op de vergadering voor te bereiden. Wordt geen spreekrecht toegekend, dan kan de termijn korter zijn, aangezien in dat geval van enige voorbereiding door eventuele sprekers geen sprake is.</text:p>
          <text:p text:style-name="al"/>
          <text:p text:style-name="al">De verplichting tot openbaar vergaderen heeft betrekking op de vergaderingen waarin het welstandsadvies formeel wordt vastgesteld. Het is niet verplicht voor informeel vooroverleg over een principeaanvraag of een schetsplan, dat meestal door een of meer daartoe gemandateerde leden van de commissie wordt uitgevoerd. De potentiële bouwer kan in het stadium van vooroverleg gebaat zijn met beslotenheid. Openbaarheid zou dan remmend op het vooroverleg kunnen werken, terwijl uit oogpunt van de korte bouwplanprocedure vooroverleg stimulering verdient.</text:p>
          <text:p text:style-name="al"/>
          <text:p text:style-name="al">Behandeling van aanvragen onder verantwoordelijkheid welstandscommissie</text:p>
          <text:p text:style-name="al"/>
          <text:p text:style-name="al">Behandeling van aanvragen voor een omgevingsvergunning voor het bouwen waarbij onder verantwoordelijkheid van de welstandscommissie wordt gewerkt (art 9.7 MBV), vraagt voor de openbaarheid enige aandacht. In geval van veelvoorkomende omgevingsvergunningen voor het bouwen van kleine bouwwerken (als deze al niet vergunningvrij zijn) zal er geringe belangstelling zijn om de behandeling van bouwplannen bij te wonen. Het verdient in dat geval aanbeveling om per bouwplan slechts vijf minuten te agenderen, zodat aan de openbaarheid kan worden voldaan en er geen ongebruikte (vergader)tijd verloren hoeft te gaan.</text:p>
          <text:p text:style-name="al"/>
          <text:p text:style-name="al">
          <text:span text:style-name="nadrukvet">Artikel 9.7 Afdoening onder verantwoordelijkheid</text:span>
        </text:p>
          <text:p text:style-name="al">In de praktijk kan, gelet op de korte beslistermijnen, behoefte bestaan aan het onder verantwoordelijkheid van de welstandscommissie afdoen van het welstandadvies.</text:p>
          <text:p text:style-name="al"/>
          <text:p text:style-name="al">De meest voorkomende vorm van het ‘onder verantwoordelijkheid afdoen’, komt neer op de afdoening van een welstandsadvies bij plannen waarvan de mening van de welstandscommissie als bekend mag worden verondersteld.</text:p>
          <text:p text:style-name="al"/>
          <text:p text:style-name="al">Daarnaast kunnen burgemeester en wethouders ook kiezen voor afdoening onder verantwoordelijkheid met betrekking tot bepaalde categorieën bouwwerken</text:p>
          <text:p text:style-name="al"/>
          <text:p text:style-name="al">Negatief adviseren wordt in dit geval meestal uitgesloten.</text:p>
          <text:p text:style-name="al"/>
          <text:p text:style-name="al">Voordat de Wabo in werking trad, regelde artikel 48 Woningwet (oud) de aanvraag welstandsadvies van het college aan de welstandscommissie. Daarbij werd onderscheid gemaakt tussen de reguliere bouwvergunning en de lichte bouwvergunning. In het eerste geval was het vragen van welstandsadvies verplicht, in het tweede geval niet. (‘Een aanvraag voor een lichte bouwvergunning kunnen zij voor advies aan de welstandscommissie (..) voorleggen’).</text:p>
          <text:p text:style-name="al"/>
          <text:p text:style-name="al">Verder bood het Besluit bouwvergunningvrij en licht-bouwvergunningplichtige bouwwerken (Bblb) de mogelijkheid om zgn. loket- of sneltoetscriteria vast te stellen.</text:p>
          <text:p text:style-name="al"/>
          <text:p text:style-name="al">De combinatie van deze mogelijkheden werd door veel gemeenten gebruikt om de beoordeling van aanvragen voor een licht- bouwvergunningspichtig bouwwerk over te laten aan een niet tot de welstandscommissie behorende ambtenaar.</text:p>
          <text:p text:style-name="al"/>
          <text:p text:style-name="al">Op 1-10-2010 zijn de Wabo en het Bor in werking getreden. Dit heeft gevolgen gehad voor deze werkwijze.</text:p>
          <text:p text:style-name="al"/>
          <text:p text:style-name="al">De welstandscommissie is de door de gemeenteraad benoemde onafhankelijke commissie die aan burgemeester en wethouders advies uitbrengt ten aanzien van de vraag of het uiterlijk of de plaatsing van een bouwwerk, waarvoor een aanvraag omgevingsvergunning is ingediend, in strijd is met redelijke eisen van welstand (art. 1, onder n. Woningwet).</text:p>
          <text:p text:style-name="al"/>
          <text:p text:style-name="al">Op basis van artikel 2.10, lid 1 onder d Wabo moet de aanvraag om een omgevingsvergunning voor het bouwen in beginsel worden geweigerd indien het uiterlijk of de plaatsing van het bouwwerk waarop de aanvraag betrekking heeft om strijd is met de redelijke eisen van welstand, beoordeeld naar de criteria zoals vermeld in de welstandsnota, bedoeld in art. 12a, eerste lid, onder a van de Woningwet.</text:p>
          <text:p text:style-name="al"/>
          <text:p text:style-name="al">Het college van burgemeester en wethouders is verplicht om een aanvraag om een omgevingsvergunning voor het bouwen ter advisering voor te leggen aan de welstandscommissie of de stadsbouwmeester (art. 2.26, lid 3 in samenhang met art. 6.2 Bor). Dit hoeft niet wanneer er voor het desbetreffende bouwwerk geen redelijke eisen van welstand gelden (omdat de gemeenteraad op basis van art. 12, lid 2 Woningwet heeft bepaald dat geen redelijke eisen van welstand van toepassing zijn) of bij voorbaat vaststaat dat de omgevingsvergunning reeds op een andere grond moet worden geweigerd.</text:p>
          <text:p text:style-name="al"/>
          <text:p text:style-name="al">Met de inwerkingtreding van de Wabo zijn artikel 48 Woningwet en het Bblb komen te vervallen. Onder de Wabo is een bouwwerk omgevingsvergunningplichtig of vergunningvrij; een tussencategorie bestaat niet meer. Dit betekent dat iedere aanvraag voor een omgevingsvergunningsplichtig bouwwerk door het college ter advisering aan de welstandscommissie moet worden voorgelegd.</text:p>
          <text:p text:style-name="al"/>
          <text:p text:style-name="al">Dit betekent ook dat het college geen ambtenaar (meer) kan mandateren om te toetsen aan zgn. loketcriteria.</text:p>
          <text:p text:style-name="al"/>
          <text:p text:style-name="al">De (model-)bouwverordening biedt in artikel 9.7 de mogelijkheid voor de welstandscommissie om de advisering over een aanvraag om welstandsadvies onder verantwoordelijkheid van de commissie over te laten aan een of meerdere daartoe aangewezen leden van die commissie. Het aangewezen lid of de aangewezen leden kunnen alleen adviseren over bouwplannen waarvan volgens hen het oordeel van de welstandscommissie als bekend mag worden verondersteld.</text:p>
          <text:p text:style-name="al"/>
          <text:p text:style-name="al">
          <text:span text:style-name="nadrukcur">Geen mandatering</text:span>
        </text:p>
          <text:p text:style-name="al">Hierbij is overigens geen sprake van mandatering in de zin van de Awb. Art. 10:1 Awb definieert mandaat immers als: de bevoegdheid om in naam van een bestuursorgaan besluiten te nemen. De welstandscommissie is geen bestuursorgaan. Bovendien neemt het geen besluiten (in de zin van de Awb) maar adviseert de commissie het college. Om misverstanden te voorkomen, passen wij art. 9.7 van de modelbouwverordening bij de eerstvolgende wijziging aan.</text:p>
          <text:p text:style-name="al"/>
          <text:p text:style-name="al">Samengevat:</text:p>
          <text:p text:style-name="al">Sinds de inwerkingtreding van de Wabo is ‘flitsen’ alleen mogelijk als:</text:p>
          <text:p text:style-name="al">- voor het betreffende bouwplan geen welstandscriteria gelden of,</text:p>
          <text:p text:style-name="al">- het daartoe aangewezen lid van de welstandscommissie aanwezig is, en</text:p>
          <text:p text:style-name="al">- het oordeel van de welstandscommissie over het betreffende bouwplan als bekend mag worden verondersteld.</text:p>
          <text:p text:style-name="al"/>
          <text:p text:style-name="al">
          <text:span text:style-name="nadrukvet">Artikel 9.8 Vorm waarin het advies wordt uitgebracht</text:span>
        </text:p>
          <text:p text:style-name="al">
          <text:span text:style-name="nadrukvet">Lid 1</text:span>
        </text:p>
          <text:p text:style-name="al">Het eerste lid van artikel 9.8 legt een algemeen bestuursrechtelijk uitgangspunt vast, namelijk het motiveringsbeginsel dat in artikel 12b, eerste lid van de Woningwet is opgenomen. In de praktijk is het niet ongebruikelijk dat bij positieve welstandsadvisering een expliciete motivering achterwege blijft. Volgens vaste jurisprudentie verandert dit direct zodra bezwaar tegen de (voorheen) bouwvergunning wordt ingediend.</text:p>
          <text:p text:style-name="al"/>
          <text:p text:style-name="al">
          <text:span text:style-name="nadrukvet">Artikel 9.9 Uitsluiting van gebieden en categorieën bouwwerken</text:span>
        </text:p>
          <text:p text:style-name="al">(vervallen) </text:p>
          <text:p text:style-name="al"/>
          <text:p text:style-name="al">
          <text:span text:style-name="nadrukvet">Hoofdstuk 10. Overige administratieve bepalingen</text:span>
        </text:p>
          <text:p text:style-name="al"/>
          <text:p text:style-name="al">
          <text:span text:style-name="nadrukvet">Artikel 10.6 Herziening en vervanging van aangewezen normen en andere voorschriften</text:span>
        </text:p>
          <text:p text:style-name="al">Het onderhavige artikel heeft betrekking op de door het Nederlands Normalisatie-instituut (NNI) uitgegeven normen (NEN’s), voornormen (NVN’s) en praktijkrichtlijnen (NPR’s).</text:p>
          <text:p text:style-name="al"/>
          <text:p text:style-name="al">
          <text:span text:style-name="nadrukvet">Hoofdstuk 11. Handhaving</text:span>
        </text:p>
          <text:p text:style-name="al">
          <text:span text:style-name="nadrukvet">Algemeen</text:span>
        </text:p>
          <text:p text:style-name="al">Het niet naleven van de voorschriften van het Bouwbesluit 2012, de bouwverordening of de criteria uit de Welstandsnota voor bestaande bouwwerken vormt een overtreding waartegen direct met toepassing van bestuursdwang of oplegging van een last onder dwangsom kan worden opgetreden, zonder dat daartoe nog (de tussenstap van) een specifieke aanschrijving vereist is. Het Bouwbesluit 2012 geldt voor alle bouwwerken (artikel 1b Woningwet), voor de bouwverordening krijgt deze systematiek vormt in artikel 7b Woningwet en voor het welstandsvereiste voor bestaande bouw volgt dit uit artikel 13a Woningwet. Met het generieke handhavinginstrumentarium op grond van de Gemeentewet en de Awb kan worden afgedwongen dat het bouwen of de staat van een gebouw of ander bouwwerk gaat voldoen aan de betreffende voorschriften van het Bouwbesluit 2012, dat het gebruik ervan of de staat of het gebruik van een open erf of terrein in overeenstemming is met de bouwverordening en dat het uiterlijk van een bouwwerk niet in ernstige mate strijdig is met redelijke eisen van welstand, beoordeeld naar de criteria die zijn vastgelegd in de welstandsnota.</text:p>
          <text:p text:style-name="al"/>
          <text:p text:style-name="al">Tenzij sprake is van spoedeisende omstandigheden brengt artikel 4:8 van de Awb met zich mee dat een belanghebbende, die naar verwachting bedenkingen zal hebben tegen een voorgenomen handhavingbesluit, vooraf in de gelegenheid wordt gesteld zijn zienswijze naar voren te brengen. In het handhavingbesluit dient vervolgens zorgvuldig te worden omschreven met welke voorschriften van het Bouwbesluit 2012 het bouwen of de staat van een gebouw of ander bouwwerk in strijd is en met welke voorzieningen het bouwen of de staat van dat gebouw of ander bouwwerk weer in overeenstemming met die voorschriften kan worden gebracht. Door zelf binnen de daartoe gestelde termijn maatregelen te nemen kunnen belanghebbenden de toepassing van bestuursdwang voorkomen (artikel 5:24 Awb) dan wel overeenkomstig artikel 5:32b van de Awb het verbeuren van een dwangsom voorkomen.</text:p>
          <text:p text:style-name="al"/>
          <text:p text:style-name="al">Tegen een handhavingbesluit staan de normale rechtsmiddelen open die de Awb in samenhang met de Wet op de Raad van State biedt (bezwaar, beroep, hoger beroep en daarnaast de mogelijkheid om een voorlopige voorziening te vragen).</text:p>
          <text:p text:style-name="al"/>
          <text:p text:style-name="al">Op grond van artikel 125 van de Gemeentewet blijft de mogelijkheid bestaan om met toepassing van bestuursdwang of op grond van artikel 5:32 van de Awb met een last onder dwangsom, handhavend op te treden tegen illegale bouw- en sloopwerkzaamheden door middel van het stilleggen van deze werkzaamheden. Daarbij is het feit dat zonder of in afwijking van een vereiste vergunning wordt gebouwd of gesloopt op zichzelf in beginsel voldoende aanleiding om spoedshalve bestuursdwang toe te passen overeenkomstig artikel 5:24 Awb. Het direct met bestuursdwang optreden tegen illegale bouw- of sloopwerkzaamheden is er immers op gericht te voorkomen dat de illegale situatie verder in omvang toeneemt, waardoor burgemeester en wethouders mogelijk voor voldongen feiten worden geplaatst. In dit verband kan onder meer worden verwezen naar de uitspraken van ABRvS van 14 november 2001 (JG 020026) en 11 juni 2003 (BR 2003, 893).</text:p>
          <text:p text:style-name="al"/>
          <text:p text:style-name="al">
          <text:span text:style-name="nadrukvet">Hoofdstuk 12. Straf-, overgangs- en slotbepalingen</text:span>
        </text:p>
          <text:p text:style-name="al">Algemeen</text:p>
          <text:p text:style-name="al">Alle artikelen van deze verordening op overtreding waarvan straf is gesteld steunen op artikel 7b van de Woningwet juncto artikel 1a, onder 2o van de Wet op de economische delicten.</text:p>
          <text:p text:style-name="al"/>
          <text:p text:style-name="al">
          <text:span text:style-name="nadrukvet">Bijlage 1</text:span>
        </text:p>
          <text:p text:style-name="al">Figuren 1 tot en met 19, behorende bij de stedenbouwkundige bepalingen.pdf (versie geldig sinds: 29-09-2011; PDF-bestand; grootte: 555.63 KB)</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98329</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329</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329</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Edam-Volendam</meta:user-defined>
    <meta:user-defined meta:name="OVERHEID.Informatietype/DC.type">officiële publicatie</meta:user-defined>
    <meta:user-defined meta:name="OVERHEIDgvop.Informatietype/DC.type">Verordeningen</meta:user-defined>
    <meta:user-defined meta:name="OVERHEID.Gemeente/OVERHEID.authority">Edam-Volendam</meta:user-defined>
    <meta:user-defined meta:name="OVERHEID.Gemeente/DCTERMS.publisher">Edam-Volendam</meta:user-defined>
    <meta:user-defined meta:name="OVERHEID.TaxonomieBeleidsagenda/OVERHEID.category">Ruimte en infrastructuur | Organisatie en beleid</meta:user-defined>
    <meta:user-defined meta:name="DC.source">artikel 8 van de Woningwet]|[1.0:c:BWBR0005181&amp;artikel=8&amp;g=2019-07-01</meta:user-defined>
    <meta:user-defined meta:name="OVERHEIDop.referentienummer">D-1825582</meta:user-defined>
    <meta:user-defined meta:name="DCTERMS.alternative">Bouwverordening Edam-Volendam 2019</meta:user-defined>
    <dc:language>nl</dc:language>
    <meta:user-defined meta:name="OVERHEID.Gemeente/DC.spatial">Edam-Volendam</meta:user-defined>
    <meta:user-defined meta:name="DC.title">Verordening van de raad van de gemeente Edam-Volendam houdende de vaststelling van regels over het bouwen van bouwwerken (Bouwverordening Edam-Volendam 2019)</meta:user-defined>
    <meta:user-defined meta:name="DCTERMS.W3CDTF/DCTERMS.available">2019-12-24</meta:user-defined>
    <meta:user-defined meta:name="OVERHEIDop.externeBijlage">Bijlage bij raadsvoorstel - wijzigingen gemarkeerd|exb-2019-58798</meta:user-defined>
    <meta:user-defined meta:name="OVERHEIDop.externeBijlage">Raadsvoorstel |exb-2019-58799</meta:user-defined>
    <meta:user-defined meta:name="DCTERMS.W3CDTF/OVERHEIDop.jaargang">2019</meta:user-defined>
    <meta:user-defined meta:name="OVERHEIDop.publicationIssue">298329</meta:user-defined>
    <meta:user-defined meta:name="OVERHEIDop.betreftRegeling">CVDR630607_1</meta:user-defined>
    <meta:user-defined meta:name="xs:date/OVERHEIDop.startdatum">2019-12-25</meta:user-defined>
    <meta:user-defined meta:name="OVERHEIDop.GmbID/DC.identifier">gmb-2019-298329</meta:user-defined>
    <meta:user-defined meta:name="OVERHEIDop.versieInformatie"/>
  </office:meta>
</office:document-meta>
</file>