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ctoria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57</text:p>
            <text:p text:style-name="common-al">Aangevraagd op 29 november 2019</text:p>
            <text:p text:style-name="common-al">het starten van een fitnesscentrum Anytime Fitness</text:p>
            <text:p text:style-name="common-al">Reguliere procedure voor de activiteit: Bouwen/Planologische afwijking/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31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1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1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23003/4807549</meta:user-defined>
    <meta:user-defined meta:name="DCTERMS.abstract">het starten van een fitnesscentrum Anytime Fitness</meta:user-defined>
    <dc:language>nl</dc:language>
    <meta:user-defined meta:name="OVERHEID.EPSG28992/DC.spatial">152650 405883</meta:user-defined>
    <meta:user-defined meta:name="DC.title">Aangevraagde omgevingsvergunning Victoriastraat 1 te Sint-Michielsgestel</meta:user-defined>
    <meta:user-defined meta:name="OVERHEID.PostcodeHuisnummer/OVERHEIDop.postcodeHuisnummer">5271CK 1</meta:user-defined>
    <meta:user-defined meta:name="OVERHEIDop.straatnaam">Victoriastraat</meta:user-defined>
    <meta:user-defined meta:name="OVERHEIDop.woonplaats">Sint-Michielsgeste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18</meta:user-defined>
    <meta:user-defined meta:name="OVERHEIDop.GmbID/DC.identifier">gmb-2019-298318</meta:user-defined>
    <meta:user-defined meta:name="OVERHEIDop.versieInformatie"/>
  </office:meta>
</office:document-meta>
</file>