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bomen naar aanleiding van de VTA controle in het buitengebied aan de noordkant van de Vecht in Dalfsen e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5 december 2019 een besluit genomen op de aanvraag met zaaknummer Z/19/610936 voor een Omgevingsvergunning voor het kappen van bomen naar aanleiding vande VTA controle in het buitengebied aan de noordkant van de Vecht in Dalfsen en Nieuwleu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830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0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0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bomen naar aanleiding van controle vta</meta:user-defined>
    <dc:language>nl</dc:language>
    <meta:user-defined meta:name="OVERHEID.EPSG28992/DC.spatial">214041 501968</meta:user-defined>
    <meta:user-defined meta:name="DC.title">Besluit op aanvraag voor het kappen van bomen naar aanleiding van de VTA controle in het buitengebied aan de noordkant van de Vecht in Dalfsen en Nieuwleusen</meta:user-defined>
    <meta:user-defined meta:name="OVERHEID.PostcodeHuisnummer/OVERHEIDop.postcodeHuisnummer">7722</meta:user-defined>
    <meta:user-defined meta:name="OVERHEIDop.woonplaats">Dalfsen</meta:user-defined>
    <meta:user-defined meta:name="DCTERMS.W3CDTF/DCTERMS.available">2019-12-10</meta:user-defined>
    <meta:user-defined meta:name="DCTERMS.W3CDTF/OVERHEIDop.jaargang">2019</meta:user-defined>
    <meta:user-defined meta:name="OVERHEIDop.publicationIssue">298308</meta:user-defined>
    <meta:user-defined meta:name="OVERHEIDop.GmbID/DC.identifier">gmb-2019-298308</meta:user-defined>
    <meta:user-defined meta:name="OVERHEIDop.versieInformatie"/>
  </office:meta>
</office:document-meta>
</file>