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1 januari 2019 tot en met 31 december 2021, verkoop van groenten en fruit, verzenddatum 03-01-2019, zaaknummer 2918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ändelplein te Nieuw-Vennep, periode 1 januari 2019 tot en met 31 december 2021, verkoop van groenten en fruit, verzenddatum 03-01-2019, zaaknummer 2918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83</meta:user-defined>
    <meta:user-defined meta:name="OVERHEIDop.GmbID/DC.identifier">gmb-2019-2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9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0 476183</meta:user-defined>
    <meta:user-defined meta:name="OVERHEIDop.versieInformatie"/>
  </office:meta>
</office:document-meta>
</file>