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Zenderseweg 3 Albergen, standplaatsvergunning voor de verkoop van patat en snack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Waar?: Zenderseweg 3  Albergen</text:p>
            <text:p text:style-name="common-al">Wat?: standplaatsvergunning voor de verkoop van patat en snacks</text:p>
            <text:p text:style-name="common-al">Wanneer?: 16 februari 2020</text:p>
            <text:p text:style-name="common-al">Verzonden: 5 dec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828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8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8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standplaatsvergunning voor de verkoop van patat en snacks</meta:user-defined>
    <dc:language>nl</dc:language>
    <meta:user-defined meta:name="OVERHEID.EPSG28992/DC.spatial">248620.662205647 488147.801460936</meta:user-defined>
    <meta:user-defined meta:name="DC.title">Gemeente Tubbergen - verleende vergunning, Zenderseweg 3 Albergen, standplaatsvergunning voor de verkoop van patat en snacks</meta:user-defined>
    <meta:user-defined meta:name="OVERHEID.PostcodeHuisnummer/OVERHEIDop.postcodeHuisnummer">7665TJ 3</meta:user-defined>
    <meta:user-defined meta:name="OVERHEIDop.straatnaam">Zenderseweg</meta:user-defined>
    <meta:user-defined meta:name="OVERHEIDop.woonplaats">Albergen</meta:user-defined>
    <meta:user-defined meta:name="DCTERMS.W3CDTF/DCTERMS.available">2019-12-17</meta:user-defined>
    <meta:user-defined meta:name="DCTERMS.W3CDTF/OVERHEIDop.jaargang">2019</meta:user-defined>
    <meta:user-defined meta:name="OVERHEIDop.publicationIssue">298283</meta:user-defined>
    <meta:user-defined meta:name="OVERHEIDop.GmbID/DC.identifier">gmb-2019-298283</meta:user-defined>
    <meta:user-defined meta:name="OVERHEIDop.versieInformatie"/>
  </office:meta>
</office:document-meta>
</file>