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straat 31A gemeente Nuenen, Gerwen en Nederwetten, verleende omgevingsvergunning voor het vervang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94</text:p>
            <text:p text:style-name="common-al">Omschrijving: het vervangen van een aanbouw aan de achterzijde van de woning</text:p>
            <text:p text:style-name="common-al">Datum verzonden: 5 febr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82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straat 31A gemeente Nuenen, Gerwen en Nederwetten, verleende omgevingsvergunning voor het vervangen van een aanbouw aan de achte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28</meta:user-defined>
    <meta:user-defined meta:name="OVERHEIDop.GmbID/DC.identifier">gmb-2019-29828</meta:user-defined>
    <meta:user-defined meta:name="OVERHEID.TaxonomieBeleidsagenda/OVERHEID.category">Ruimte en infrastructuur | Organisatie en beleid</meta:user-defined>
    <meta:user-defined meta:name="OVERHEIDop.referentienummer">2019.0220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S 31a</meta:user-defined>
    <meta:user-defined meta:name="OVERHEIDop.woonplaats">Nuenen</meta:user-defined>
    <meta:user-defined meta:name="OVERHEIDop.straatnaam">Be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46 387496</meta:user-defined>
    <meta:user-defined meta:name="OVERHEID.EPSG28992/DC.spatial">166646 387496</meta:user-defined>
    <meta:user-defined meta:name="OVERHEIDop.versieInformatie"/>
  </office:meta>
</office:document-meta>
</file>