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83, 1251 VC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83, 1251 VC, het bouwen van een erker,      ingekomen 4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2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98 473453</meta:user-defined>
    <meta:user-defined meta:name="DC.title">Aangevraagde omgevingsvergunning Gooiergracht 83, 1251 VC, het bouwen van een erker</meta:user-defined>
    <meta:user-defined meta:name="OVERHEID.PostcodeHuisnummer/OVERHEIDop.postcodeHuisnummer">1251VC 83</meta:user-defined>
    <meta:user-defined meta:name="OVERHEIDop.straatnaam">Gooiergracht</meta:user-defined>
    <meta:user-defined meta:name="OVERHEIDop.woonplaats">Lar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75</meta:user-defined>
    <meta:user-defined meta:name="OVERHEIDop.GmbID/DC.identifier">gmb-2019-298275</meta:user-defined>
    <meta:user-defined meta:name="OVERHEIDop.versieInformatie"/>
  </office:meta>
</office:document-meta>
</file>