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49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 week publiceert de gemeente Harlingen de officiële bekendmakingen vrijdag's in de Harlinger Courant. Open de bijlage aan de linkerkant van het scher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5-12-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8274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7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7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DC.title">Bekendmaking van de gemeente Harlingen week 49 - 2019</meta:user-defined>
    <meta:user-defined meta:name="DCTERMS.W3CDTF/DCTERMS.available">2019-12-09</meta:user-defined>
    <meta:user-defined meta:name="OVERHEIDop.externeBijlage">Bekendmaking gemeente Harlingeweek 49 -2019|exb-2019-58787</meta:user-defined>
    <meta:user-defined meta:name="DCTERMS.W3CDTF/OVERHEIDop.jaargang">2019</meta:user-defined>
    <meta:user-defined meta:name="OVERHEIDop.publicationIssue">298274</meta:user-defined>
    <meta:user-defined meta:name="OVERHEIDop.GmbID/DC.identifier">gmb-2019-298274</meta:user-defined>
    <meta:user-defined meta:name="OVERHEIDop.versieInformatie"/>
  </office:meta>
</office:document-meta>
</file>