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U Delft-onderwijsgebouw Echo realiseren | Van Mourik Broekmanweg 6 </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6 | bouw: TU Delft-onderwijsgebouw Echo realiseren | 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2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U Delft-onderwijsgebouw Echo realiseren | Van Mourik Broekman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27</meta:user-defined>
    <meta:user-defined meta:name="OVERHEIDop.GmbID/DC.identifier">gmb-2019-2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