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ntenne-installatie  in de kerktoren, Julianastraat 69 te Alphen aan den Rijn, V2019/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69 te Alphen aan den Rijn</text:p>
            <text:p text:style-name="common-al">2405 CG</text:p>
            <text:p text:style-name="common-al">V2019/733</text:p>
            <text:p text:style-name="common-al">het plaatsen van een antenne-installatie in de kerktoren </text:p>
            <text:p text:style-name="last-al">Datum indiening: 2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2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7 460296</meta:user-defined>
    <meta:user-defined meta:name="DC.title">Gemeente Alphen aan den Rijn - aanvraag omgevingsvergunning: het plaatsen van een antenne-installatie  in de kerktoren, Julianastraat 69 te Alphen aan den Rijn, V2019/733</meta:user-defined>
    <meta:user-defined meta:name="OVERHEID.PostcodeHuisnummer/OVERHEIDop.postcodeHuisnummer">2405CG 69</meta:user-defined>
    <meta:user-defined meta:name="OVERHEIDop.straatnaam">Julianastraat</meta:user-defined>
    <meta:user-defined meta:name="OVERHEIDop.woonplaats">Alphen aan den Rij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65</meta:user-defined>
    <meta:user-defined meta:name="OVERHEIDop.GmbID/DC.identifier">gmb-2019-298265</meta:user-defined>
    <meta:user-defined meta:name="OVERHEIDop.versieInformatie"/>
  </office:meta>
</office:document-meta>
</file>