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allenvanger, Hildamlaan 1 te Benthuizen, V2019/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ldamlaan 1 te Benthuizen</text:p>
            <text:p text:style-name="common-al">2731 BT</text:p>
            <text:p text:style-name="common-al">V2019/735</text:p>
            <text:p text:style-name="common-al">het plaatsen van een ballenvanger </text:p>
            <text:p text:style-name="last-al">Datum indiening: 29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2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78 453360</meta:user-defined>
    <meta:user-defined meta:name="DC.title">Gemeente Alphen aan den Rijn - aanvraag omgevingsvergunning: het plaatsen van een ballenvanger, Hildamlaan 1 te Benthuizen, V2019/735</meta:user-defined>
    <meta:user-defined meta:name="OVERHEID.PostcodeHuisnummer/OVERHEIDop.postcodeHuisnummer">2731BT 1</meta:user-defined>
    <meta:user-defined meta:name="OVERHEIDop.straatnaam">Hildamlaan</meta:user-defined>
    <meta:user-defined meta:name="OVERHEIDop.woonplaats">Benthui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63</meta:user-defined>
    <meta:user-defined meta:name="OVERHEIDop.GmbID/DC.identifier">gmb-2019-298263</meta:user-defined>
    <meta:user-defined meta:name="OVERHEIDop.versieInformatie"/>
  </office:meta>
</office:document-meta>
</file>