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kelder/zwembad aan de achterzijde van de woning, Berkenstraat 5 te Alphen aan den Rijn, V2019/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rkenstraat 5 te Alphen aan den Rijn</text:p>
            <text:p text:style-name="common-al">2404 VX</text:p>
            <text:p text:style-name="common-al">V2019/736</text:p>
            <text:p text:style-name="common-al">het realiseren van een kelder/zwembad aan de achterzijde van de woning</text:p>
            <text:p text:style-name="last-al">Datum indiening: 2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826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6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6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19 460636</meta:user-defined>
    <meta:user-defined meta:name="DC.title">Gemeente Alphen aan den Rijn - aanvraag omgevingsvergunning: het realiseren van een kelder/zwembad aan de achterzijde van de woning, Berkenstraat 5 te Alphen aan den Rijn, V2019/736</meta:user-defined>
    <meta:user-defined meta:name="OVERHEID.PostcodeHuisnummer/OVERHEIDop.postcodeHuisnummer">2404VX 5</meta:user-defined>
    <meta:user-defined meta:name="OVERHEIDop.straatnaam">Berkenstraat</meta:user-defined>
    <meta:user-defined meta:name="OVERHEIDop.woonplaats">Alphen aan den Rij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260</meta:user-defined>
    <meta:user-defined meta:name="OVERHEIDop.GmbID/DC.identifier">gmb-2019-298260</meta:user-defined>
    <meta:user-defined meta:name="OVERHEIDop.versieInformatie"/>
  </office:meta>
</office:document-meta>
</file>