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gemeentelijk monument, sloop / beschermd stadsgezicht: winkelpui en woningentree wijzigen | Oude Langendijk 10</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10 | bouw, gemeentelijk monument, sloop / beschermd stadsgezicht: winkelpui en woningentree wijzigen | 29-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2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gemeentelijk monument, sloop / beschermd stadsgezicht: winkelpui en woningentree wijzigen | Oude Langendij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26</meta:user-defined>
    <meta:user-defined meta:name="OVERHEIDop.GmbID/DC.identifier">gmb-2019-29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K 10a</meta:user-defined>
    <meta:user-defined meta:name="OVERHEIDop.woonplaats">Delft</meta:user-defined>
    <meta:user-defined meta:name="OVERHEIDop.straatnaam">Oud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7 447464</meta:user-defined>
    <meta:user-defined meta:name="OVERHEIDop.versieInformatie"/>
  </office:meta>
</office:document-meta>
</file>