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wijzigen van een in- of uitrit - De Messemaker 4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wijzigen van een in- of uitrit (zaaknr.: Z/19/243767)</text:p>
            <text:p text:style-name="common-al">Locatie:  De Messemaker 48, 5431 KR Cuijk </text:p>
            <text:p text:style-name="common-al">Datum ontvangen: 2 dec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9825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5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5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957 413774</meta:user-defined>
    <meta:user-defined meta:name="DC.title">Gemeente Cuijk – Omgevingsvergunning aangevraagd voor het wijzigen van een in- of uitrit - De Messemaker 48 te Cuijk</meta:user-defined>
    <meta:user-defined meta:name="OVERHEID.PostcodeHuisnummer/OVERHEIDop.postcodeHuisnummer">5431KR 48</meta:user-defined>
    <meta:user-defined meta:name="OVERHEIDop.straatnaam">De Messemaker</meta:user-defined>
    <meta:user-defined meta:name="OVERHEIDop.woonplaats">Cuijk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59</meta:user-defined>
    <meta:user-defined meta:name="OVERHEIDop.GmbID/DC.identifier">gmb-2019-298259</meta:user-defined>
    <meta:user-defined meta:name="OVERHEIDop.versieInformatie"/>
  </office:meta>
</office:document-meta>
</file>