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en dakkapel, Buitendorpstraat 6 te Zwammerdam, V2019/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itendorpstraat 6 te Zwammerdam</text:p>
            <text:p text:style-name="common-al">2471 AX</text:p>
            <text:p text:style-name="common-al">V2019/544</text:p>
            <text:p text:style-name="common-al">het realiseren van een dakopbouw en dakkapel</text:p>
            <text:p text:style-name="common-al">Datum verleend: 28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2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709 457702</meta:user-defined>
    <meta:user-defined meta:name="DC.title">Gemeente Alphen aan den Rijn - verleende omgevingsvergunning: het realiseren van een dakopbouw en dakkapel, Buitendorpstraat 6 te Zwammerdam, V2019/544</meta:user-defined>
    <meta:user-defined meta:name="OVERHEID.PostcodeHuisnummer/OVERHEIDop.postcodeHuisnummer">2471AX 6</meta:user-defined>
    <meta:user-defined meta:name="OVERHEIDop.straatnaam">Buitendorpstraat</meta:user-defined>
    <meta:user-defined meta:name="OVERHEIDop.woonplaats">Zwammerdam</meta:user-defined>
    <meta:user-defined meta:name="DCTERMS.W3CDTF/DCTERMS.available">2019-12-11</meta:user-defined>
    <meta:user-defined meta:name="DCTERMS.W3CDTF/OVERHEIDop.jaargang">2019</meta:user-defined>
    <meta:user-defined meta:name="OVERHEIDop.publicationIssue">298258</meta:user-defined>
    <meta:user-defined meta:name="OVERHEIDop.GmbID/DC.identifier">gmb-2019-298258</meta:user-defined>
    <meta:user-defined meta:name="OVERHEIDop.versieInformatie"/>
  </office:meta>
</office:document-meta>
</file>