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- en achterzijde van de woning, Bruggestraat 2 te Hazerswoude-Rijndijk, V2019/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uggestraat 2 te Hazerswoude-Rijndijk</text:p>
            <text:p text:style-name="common-al">2394 BM</text:p>
            <text:p text:style-name="common-al">V2019/738</text:p>
            <text:p text:style-name="common-al">het plaatsen van een dakkapel aan de voor- en achterzijde van de woning </text:p>
            <text:p text:style-name="last-al">Datum indiening: 2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825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19 460622</meta:user-defined>
    <meta:user-defined meta:name="DC.title">Gemeente Alphen aan den Rijn - aanvraag omgevingsvergunning: het plaatsen van een dakkapel aan de voor- en achterzijde van de woning, Bruggestraat 2 te Hazerswoude-Rijndijk, V2019/738</meta:user-defined>
    <meta:user-defined meta:name="OVERHEID.PostcodeHuisnummer/OVERHEIDop.postcodeHuisnummer">2394BM 2</meta:user-defined>
    <meta:user-defined meta:name="OVERHEIDop.straatnaam">Bruggestraat</meta:user-defined>
    <meta:user-defined meta:name="OVERHEIDop.woonplaats">Hazerswoude-Rijnd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255</meta:user-defined>
    <meta:user-defined meta:name="OVERHEIDop.GmbID/DC.identifier">gmb-2019-298255</meta:user-defined>
    <meta:user-defined meta:name="OVERHEIDop.versieInformatie"/>
  </office:meta>
</office:document-meta>
</file>