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kantoor en bedrijfsgebouw , Belgiëlaan 6 en 8 te Hazerswoude-Dorp, V2019/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giëlaan 6 en 8 te Hazerswoude-Dorp</text:p>
            <text:p text:style-name="common-al">2391 PE </text:p>
            <text:p text:style-name="common-al">V2019/739</text:p>
            <text:p text:style-name="common-al">bouwen kantoor en bedrijfsgebouw </text:p>
            <text:p text:style-name="last-al">Datum indiening: 3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82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94 454970</meta:user-defined>
    <meta:user-defined meta:name="OVERHEID.EPSG28992/DC.spatial">102968 454972</meta:user-defined>
    <meta:user-defined meta:name="DC.title">Gemeente Alphen aan den Rijn - aanvraag omgevingsvergunning: bouwen kantoor en bedrijfsgebouw , Belgiëlaan 6 en 8 te Hazerswoude-Dorp, V2019/739</meta:user-defined>
    <meta:user-defined meta:name="OVERHEID.PostcodeHuisnummer/OVERHEIDop.postcodeHuisnummer">2391PE 6</meta:user-defined>
    <meta:user-defined meta:name="OVERHEID.PostcodeHuisnummer/OVERHEIDop.postcodeHuisnummer">2391PE 8</meta:user-defined>
    <meta:user-defined meta:name="OVERHEIDop.straatnaam">Belgiëlaan</meta:user-defined>
    <meta:user-defined meta:name="OVERHEIDop.straatnaam">Belgiëlaan</meta:user-defined>
    <meta:user-defined meta:name="OVERHEIDop.woonplaats">Hazerswoude-Dorp</meta:user-defined>
    <meta:user-defined meta:name="OVERHEIDop.woonplaats">Hazerswoude-Dorp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251</meta:user-defined>
    <meta:user-defined meta:name="OVERHEIDop.GmbID/DC.identifier">gmb-2019-298251</meta:user-defined>
    <meta:user-defined meta:name="OVERHEIDop.versieInformatie"/>
  </office:meta>
</office:document-meta>
</file>