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ulus Potterlaan 39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februari 2019 heeft de gemeente een aanvraag ontvangen het oprichten van een dakopbouw in het achterdakvlak en het plaatsen van een dakkapel in het voordakvlak van de woning op locatie Paulus Potterlaan 39 te Muiderberg. De aanvraag is geregistreerd onder zaaknummer HZ_WABO-19-0227.</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825</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25</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25</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ulus Potterlaan 39 te Muider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825</meta:user-defined>
    <meta:user-defined meta:name="OVERHEIDop.GmbID/DC.identifier">gmb-2019-298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9XC 39q</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6748.7 481654.13</meta:user-defined>
    <meta:user-defined meta:name="OVERHEIDop.versieInformatie"/>
  </office:meta>
</office:document-meta>
</file>