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categoriale bijzondere bijstand voor collectieve aanvullende ziektekostenverzekering voor minima gemeente Schouwen-Duive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1. Alle begrippen die in deze beleidsregel worden gebruikt en die niet nader worden </text:p>
            <text:p text:style-name="al"> omschreven hebben dezelfde betekenis als in de Participatiewet (PW) en </text:p>
            <text:p text:style-name="al"> de Algemene wet bestuursrecht (Awb) </text:p>
            <text:p text:style-name="al">2. In de beleidsregel wordt verstaan onder :</text:p>
            <text:p text:style-name="al">a. de wet: de Participatiewet (PW)</text:p>
            <text:p text:style-name="al">b. het college: het college van burgemeester en wethouders van de gemeente Schouwen-Duiveland</text:p>
            <text:p text:style-name="al">c. uitkeringsgerechtigde: de persoon die een inkomensvoorziening ontvangt van de gemeente Schouwen-Duiveland krachtens een sociale wetgeving.</text:p>
            <text:p text:style-name="al">d. kalenderjaar: het tijdvak van 1 januari tot en met 31 december van een jaar </text:p>
            <text:p text:style-name="al">e. CZ: de ziektekostenverzekeraar waarmee de gemeente Schouwen-Duiveland een contract heeft gesloten voor een collectieve ziektekostenverzekering voor minima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spraak</text:p>
            <text:p text:style-name="al">De deelnemer aan de collectieve aanvullende ziektekostenverzekering: </text:p>
            <text:p text:style-name="al">a. staat volgens de Basisregistratie Personen (BRP) ingeschreven als inwoner van de gemeente Schouwen-Duiveland; en</text:p>
            <text:p text:style-name="al">b. is 18 jaar of ouder; en</text:p>
            <text:p text:style-name="al">c. heeft een inkomen dat op 1 oktober van het aanvraagjaar niet hoger is dan 130 %  van de van toepassing zijnde bijstandsnorm; en</text:p>
            <text:p text:style-name="al">d. heeft een vermogen niet hoger dan de toepasselijke vermogensgrens zoals is  bedoeld in artikel 34 van de we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ergoedingen</text:p>
            <text:p text:style-name="al">Het college verstrekt bijzondere bijstand voor de premie van de collectieve aanvullende ziektekostenverzekering bij CZ ter hoogte van:</text:p>
            <text:p text:style-name="al">a. € 20,00 per deelnemer per maand voor het gemeente extra pakket;</text:p>
            <text:p text:style-name="al">b. € 35,00 per deelnemer per maand voor het gemeente extra uitgebreide pakke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Aanmelden nieuwe deelnemers </text:p>
            <text:p text:style-name="al">1. Het college beoordeelt of de aanvrager gerechtigd is deel te nemen aan de  collectieve aanvullende ziektekostenverzekering van de gemeente Schouwen-</text:p>
            <text:p text:style-name="al"> Duiveland en meld deze vervolgens bij CZ aan. </text:p>
            <text:p text:style-name="al">2. Behoudens het bepaalde onder artikel 4 derde lid gaat deelname aan de  collectieve aanvullende ziektekostenverzekering van de gemeente Schouwen-Duiveland in op 1 januari van het volgende kalenderjaar. </text:p>
            <text:p text:style-name="al">3. Uitkeringsgerechtigden met een basisverzekering bij CZ, kunnen deelnemen  aan de collectieve ziektekostenverzekering per ingangsdatum van de uitker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Toetsing en beëindiging (heronderzoek)<text:span text:style-name="nadrukvet"/></text:p>
            <text:p text:style-name="al">1. Behoudens het bepaalde onder artikel 5 tweede lid en derde lid eindigt de  collectieve aanvullende ziektekostenverzekering van deelnemer per einde van het </text:p>
            <text:p text:style-name="al"> kalenderjaar, waarin de deelnemer niet meer aan de voorwaarden voor deelname  voldoet.  </text:p>
            <text:p text:style-name="al">2. De collectieve aanvullende zorgverzekering eindigt op de datum waarop de deelnemer niet meer staat ingeschreven als inwoner van de gemeente Schouwen-</text:p>
            <text:p text:style-name="al"> Duiveland volgens de Basisregistratie Personen (BRP). </text:p>
            <text:p text:style-name="al">3. Indien de deelnemer in dienst treedt bij de Zuidhoek, wordt de aanvullende  collectieve ziektekostenverzekering per gelijke datum beëindigd, omdat de </text:p>
            <text:p text:style-name="al"> Zuidhoek ook de mogelijkheid biedt een collectieve ziektekostenverzekering bij CZ  af te sluiten.</text:p>
            <text:p text:style-name="al">4. Bij beëindiging van de collectieve aanvullende ziektekostenverzekering, vervalt het  recht op een bijdrage categoriale bijzondere bijstand voor collectieve aanvullende </text:p>
            <text:p text:style-name="al"> ziektekostenverzekering voor minima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fmelden deelnemers<text:span text:style-name="nadrukvet"/></text:p>
            <text:p text:style-name="al">1. De deelnemer is verplicht om zich bij de gemeente af te melden voor deelname  aan de collectieve aanvullende zorgverzekering indien niet meer aan de gestelde </text:p>
            <text:p text:style-name="al"> voorwaarden is voldaan. </text:p>
            <text:p text:style-name="al">2. De gemeente Schouwen-Duiveland verzorgt de afmelding van de collectieve  aanvullende zorgverzekering bij CZ.  </text:p>
            <text:p text:style-name="al">3. De gemeente deelt de deelnemer mee, over welke periode men recht heeft op de  collectieve aanvullende ziektekostenverzekering. Het recht op de collectieve </text:p>
            <text:p text:style-name="al"> aanvullende ziektekostenverzekering vervalt automatisch na het verstrijken van de  toegekende periode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Premiebetaling en betaling bijzondere bijstand</text:p>
            <text:p text:style-name="al">1. De premie voor de basis- en collectieve aanvullende ziektekostenverzekering  wordt voor de uitkeringsgerechtigde, die bij CZ verzekerd is, rechtstreeks door de </text:p>
            <text:p text:style-name="al"> gemeente Schouwen-Duiveland betaald aan CZ. Verrekening van de premie met  de uitkeringsgerechtigde vindt plaats door middel van inhouding op de periodieke </text:p>
            <text:p text:style-name="al"> uitkering, waarbij ook het recht op bijzondere bijstand verrekend wordt. </text:p>
            <text:p text:style-name="al">2. Bij beëindiging van het recht op bijstand stopt de premie betaling door de  gemeente Schouwen-Duiveland en moet verzekerde zelf voor premiebetaling zorg </text:p>
            <text:p text:style-name="al"> dragen. Behoudens het bepaalde in artikel 5 wordt de bijzondere bijstand tot het  einde van het kalenderjaar rechtstreeks betaald aan CZ en vindt verrekening door </text:p>
            <text:p text:style-name="al"> CZ met de verzekerde plaats door middel van een korting op de premie.  </text:p>
            <text:p text:style-name="al">3. Voor andere deelnemers (overige minima) aan de collectieve  ziektekostenverzekering wordt de bijzondere bijstand rechtstreeks betaald aan CZ </text:p>
            <text:p text:style-name="al"> en vindt verrekening door CZ met de verzekerde plaats door middel van een  korting op de premie. De verzekerde is zelf verantwoordelijk voor de premie </text:p>
            <text:p text:style-name="al"> betalin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Hardheidsclausule<text:span text:style-name="nadrukvet"/></text:p>
            <text:p text:style-name="al">In bijzondere gevallen kunnen wij ten gunste van de belanghebbende afwijken van de bepalingen in deze beleidsregel, indien toepassing van de beleidsregel tot onbillijkheden van overwegende aard leidt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Citeerartikel </text:p>
            <text:p text:style-name="al">De beleidsregel kan worden aangehaald als ‘Beleidsregel categoriale bijzondere bijstand collectieve aanvullende ziektekostenverzekering 2020’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Inwerkingtreding<text:span text:style-name="nadrukvet"/></text:p>
            <text:p text:style-name="al">Deze beleidsregel treedt 1 januari 2020 in werking.</text:p>
            <text:p text:style-name="al"/>
            <text:p text:style-name="al">Vastgesteld door burgemeester en wethouders van de gemeente Schouwen-Duiveland op 12 november 2019,</text:p>
            <text:p text:style-name="al"/>
            <text:p text:style-name="al">Burgemeester en wethouders van Schouwen-Duiveland,</text:p>
            <text:p text:style-name="al">M.K. van den Heuvel, G.C.G.M. Rabelink, </text:p>
            <text:p text:style-name="al">Secretaris, burgemeest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24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leidsregel categoriale bijzondere bijstand collectieve aanvullende ziektekostenverzekering 2020</meta:user-defined>
    <dc:language>nl</dc:language>
    <meta:user-defined meta:name="OVERHEID.Gemeente/DC.spatial">Schouwen-Duiveland</meta:user-defined>
    <meta:user-defined meta:name="DC.title">Beleidsregel categoriale bijzondere bijstand voor collectieve aanvullende ziektekostenverzekering voor minima gemeente Schouwen-Duiveland 2020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46</meta:user-defined>
    <meta:user-defined meta:name="OVERHEIDop.betreftRegeling">CVDR630600_1</meta:user-defined>
    <meta:user-defined meta:name="xs:date/OVERHEIDop.startdatum">2020-01-01</meta:user-defined>
    <meta:user-defined meta:name="OVERHEIDop.GmbID/DC.identifier">gmb-2019-298246</meta:user-defined>
    <meta:user-defined meta:name="OVERHEIDop.versieInformatie"/>
  </office:meta>
</office:document-meta>
</file>