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anbouw, Emmalaan 172 te Alphen aan den Rijn, V2019/6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mmalaan 172 te Alphen aan den Rijn</text:p>
            <text:p text:style-name="common-al">2405 GE</text:p>
            <text:p text:style-name="common-al">V2019/672</text:p>
            <text:p text:style-name="common-al">het plaatsen van een aanbouw</text:p>
            <text:p text:style-name="common-al">Datum verleend: 3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824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4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4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54 461722</meta:user-defined>
    <meta:user-defined meta:name="DC.title">Gemeente Alphen aan den Rijn - verleende omgevingsvergunning: het plaatsen van een aanbouw, Emmalaan 172 te Alphen aan den Rijn, V2019/672</meta:user-defined>
    <meta:user-defined meta:name="OVERHEID.PostcodeHuisnummer/OVERHEIDop.postcodeHuisnummer">2405GE 172</meta:user-defined>
    <meta:user-defined meta:name="OVERHEIDop.straatnaam">Emmalaan</meta:user-defined>
    <meta:user-defined meta:name="OVERHEIDop.woonplaats">Alphen aan den Rijn</meta:user-defined>
    <meta:user-defined meta:name="DCTERMS.W3CDTF/DCTERMS.available">2019-12-11</meta:user-defined>
    <meta:user-defined meta:name="DCTERMS.W3CDTF/OVERHEIDop.jaargang">2019</meta:user-defined>
    <meta:user-defined meta:name="OVERHEIDop.publicationIssue">298241</meta:user-defined>
    <meta:user-defined meta:name="OVERHEIDop.GmbID/DC.identifier">gmb-2019-298241</meta:user-defined>
    <meta:user-defined meta:name="OVERHEIDop.versieInformatie"/>
  </office:meta>
</office:document-meta>
</file>