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llen van een beuk op het perceel Poppenallee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10483 voor een Omgevingsvergunning voor het vellen van een beuk op locatie Poppenallee 3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23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llen van een rode beuk</meta:user-defined>
    <dc:language>nl</dc:language>
    <meta:user-defined meta:name="OVERHEID.EPSG28992/DC.spatial">210322 500845</meta:user-defined>
    <meta:user-defined meta:name="OVERHEID.EPSG28992/DC.spatial">210534.92 501050.09</meta:user-defined>
    <meta:user-defined meta:name="DC.title">Besluit op aanvraag voor het vellen van een beuk op het perceel Poppenallee 39 in Dalfsen</meta:user-defined>
    <meta:user-defined meta:name="OVERHEID.PostcodeHuisnummer/OVERHEIDop.postcodeHuisnummer">7722KW 39</meta:user-defined>
    <meta:user-defined meta:name="OVERHEID.PostcodeHuisnummer/OVERHEIDop.postcodeHuisnummer">7722</meta:user-defined>
    <meta:user-defined meta:name="OVERHEIDop.straatnaam">Poppenallee</meta:user-defined>
    <meta:user-defined meta:name="OVERHEIDop.woonplaats">Dalf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235</meta:user-defined>
    <meta:user-defined meta:name="OVERHEIDop.GmbID/DC.identifier">gmb-2019-298235</meta:user-defined>
    <meta:user-defined meta:name="OVERHEIDop.versieInformatie"/>
  </office:meta>
</office:document-meta>
</file>