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 ten behoeve van kamerverhuur, Willem van Noortstraat 160 te Utrecht,  HZ_WABO-19-32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straat 160 te Utrecht</text:p>
            <text:p text:style-name="common-al">HZ_WABO-19-32660</text:p>
            <text:p text:style-name="common-al">Toelichting: het bouwen van een dakopbouw op een woning ten behoeve van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23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24.88 457107.93</meta:user-defined>
    <meta:user-defined meta:name="DC.title">Verlenging beslistermijn omgevingsvergunning, het bouwen van een dakopbouw op een woning ten behoeve van kamerverhuur, Willem van Noortstraat 160 te Utrecht,  HZ_WABO-19-32660</meta:user-defined>
    <meta:user-defined meta:name="OVERHEID.PostcodeHuisnummer/OVERHEIDop.postcodeHuisnummer">3514GJ 160</meta:user-defined>
    <meta:user-defined meta:name="OVERHEIDop.straatnaam">Willem van Noortstraat</meta:user-defined>
    <meta:user-defined meta:name="OVERHEIDop.woonplaats">Utrech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32</meta:user-defined>
    <meta:user-defined meta:name="OVERHEIDop.GmbID/DC.identifier">gmb-2019-298232</meta:user-defined>
    <meta:user-defined meta:name="OVERHEIDop.versieInformatie"/>
  </office:meta>
</office:document-meta>
</file>