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oestraat 2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5 februari 2019 een aanvraag omgevingsvergunning met zaaknummer <text:span text:style-name="nadrukvet">W-AOV190053 </text:span>hebben ontvangen voor het realiseren van een inpandige renovatie op de locatie <text:span text:style-name="nadrukvet">Koestraat 2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3 februar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823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2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2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Koestraat 2 Ax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29823</meta:user-defined>
    <meta:user-defined meta:name="OVERHEIDop.GmbID/DC.identifier">gmb-2019-298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GJ 16a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1654.78 365096.74</meta:user-defined>
    <meta:user-defined meta:name="OVERHEIDop.versieInformatie"/>
  </office:meta>
</office:document-meta>
</file>