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TAA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53, kappen van een kastanjeboom, OV20191264.</text:p>
            <text:p text:style-name="tussenkopcur">De vergunning is verzonden op 4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22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37 408293</meta:user-defined>
    <meta:user-defined meta:name="DC.title">GEMEENTE VUGHT –VERLEENDE OMGEVINGSVERGUNNING KAP – TAALSTRAAT 53</meta:user-defined>
    <meta:user-defined meta:name="OVERHEID.PostcodeHuisnummer/OVERHEIDop.postcodeHuisnummer">5261BG 72</meta:user-defined>
    <meta:user-defined meta:name="OVERHEIDop.straatnaam">Taalstraat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28</meta:user-defined>
    <meta:user-defined meta:name="OVERHEIDop.GmbID/DC.identifier">gmb-2019-298228</meta:user-defined>
    <meta:user-defined meta:name="OVERHEIDop.versieInformatie"/>
  </office:meta>
</office:document-meta>
</file>