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tegemoetkoming meerkosten chronisch zieken en gehandicapt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Alle begrippen die in deze beleidsregel worden gebruikt en die niet nader worden omschreven hebben dezelfde betekenis als in de Wet maatschappelijke ondersteuning (Wmo 2015) en de Algemene wet bestuursrecht (Awb).</text:p>
              </text:list-item>
              <text:list-item text:style-override="id1-3-2-2-2-2-2">
                <text:number>2.</text:number>
                <text:p text:style-name="al">Inkomen en Bijstandsnorm zijn netto en inclusief vakantiegeld </text:p>
              </text:list-item>
              <text:list-item text:style-override="id1-3-2-2-2-2-3">
                <text:number>3.</text:number>
                <text:p text:style-name="al">De peilmaand is de maand voorafgaande aan de datum aanvraag.</text:p>
              </text:list-item>
              <text:list-item text:style-override="id1-3-2-2-2-2-4">
                <text:number>4.</text:number>
                <text:p text:style-name="al">Een ten laste komend kind is een kind dat in de gemeente Schouwen-Duiveland woont en waarvoor de aanvrager in het aanvraagjaar Kinderbijslag van de Sociale Verzekeringsbank ontvangt.</text:p>
              </text:list-item>
              <text:list-item text:style-override="id1-3-2-2-2-2-5">
                <text:number/>
                <text:p text:style-name="al"/>
              </text:list-item>
            </text:list>
          </text:section>
          <text:section text:name="artikel_id1-3-2-2-3" text:style-name="artikel">
            <text:p text:style-name="artikel_kop_titel"><text:span text:style-name="artikel_kop_label">Artikel</text:span> <text:span text:style-name="artikel_kop_nr">2</text:span> Recht op een tegemoetkoming</text:p>
            <text:p text:style-name="al"/>
            <text:p text:style-name="al">1. De aanvrager van de tegemoetkoming: </text:p>
            <text:p text:style-name="al">a. staat volgens de Basis Registratie Personen (BRP) ingeschreven als inwoner van de gemeente Schouwen-Duiveland; en</text:p>
            <text:p text:style-name="al">b. is 18 jaar of ouder; en </text:p>
            <text:p text:style-name="al">c. heeft een inkomen dat niet hoger is dan 150% van de van toepassing zijnde bijstandsnorm Participatiewet (voor gehuwden en samenlevenden geldt het gezamenlijke inkomen) ; en</text:p>
            <text:p text:style-name="al">d. is chronisch ziek of gehandicapt of dient een aanvraag in voor een ten laste komend chronisch ziek of gehandicapt kind.</text:p>
            <text:p text:style-name="al"/>
            <text:p text:style-name="al">2. De aanvrager behoort tot de doelgroep chronisch zieken of gehandicapten indien minimaal 1 van de onderstaande punten geldt:</text:p>
            <text:p text:style-name="al">a. U heeft een indicatie voor de Wet langdurige zorg (Wlz); </text:p>
            <text:p text:style-name="al">b. U heeft een indicatie voor de Wet maatschappelijke ondersteuning (Wmo) voor een periode van minimaal 1 jaar; </text:p>
            <text:p text:style-name="al">c. U beschikt over een gehandicaptenparkeerkaart voor een periode van minimaal 1 jaar; </text:p>
            <text:p text:style-name="al">d. U ontvangt een uitkering op grond van de Wet werk en inkomen naar arbeidsvermogen (WIA);</text:p>
            <text:p text:style-name="al">e. U ontvangt een uitkering op grond van de Wet arbeidsongeschiktheidsverzekering jonggehandicapten (Wajong);</text:p>
            <text:p text:style-name="al">f. U ontvangt een uitkering op grond van de Wet arbeidsongeschiktheidsverzekering zelfstandigen (WAZ); </text:p>
            <text:p text:style-name="al">g. U ontvangt een uitkering op grond van de Wet op de arbeidsongeschiktheidsverzekering (WAO); </text:p>
            <text:p text:style-name="al">h. U ontvangt dubbele kinderbijslag van de SVB in verband met een ten laste komend chronisch ziek of gehandicapt kind;</text:p>
            <text:p text:style-name="al">i. U heeft het verplicht eigen risico van de zorgverzekering twee jaar achtereenvolgens voorafgaand aan de aanvraag volledig opgemaakt; </text:p>
            <text:p text:style-name="al">j. U heeft het eigen risico van de zorgverzekering van het jaar voorafgaand aan de aanvraag en het lopende jaar volledig opgemaakt; </text:p>
            <text:p text:style-name="al">k. U bent op 1 januari van het aanvraagjaar jonger dan 20 jaar, voldoet niet aan bovengenoemde criteria en heeft aantoonbare zorgkosten gemaakt ter hoogte van minimaal het wettelijk eigen risico in de afgelopen twee jaar. </text:p>
            <text:p text:style-name="al"/>
          </text:section>
          <text:section text:name="artikel_id1-3-2-2-4" text:style-name="artikel">
            <text:p text:style-name="artikel_kop_titel"><text:span text:style-name="artikel_kop_label">Artikel</text:span> <text:span text:style-name="artikel_kop_nr">3</text:span> Hoogte tegemoetkoming</text:p>
            <text:p text:style-name="al">De tegemoetkoming bedraagt:</text:p>
            <text:list text:style-name="id1-3-2-2-4-3">
              <text:list-item text:style-override="id1-3-2-2-4-3-1">
                <text:number>a.</text:number>
                <text:p text:style-name="al">€500,- per persoon per jaar indien sprake is van (echt-) paren met kinderen in de leeftijd van 12 tot 18 jaar;</text:p>
              </text:list-item>
              <text:list-item text:style-override="id1-3-2-2-4-3-2">
                <text:number>b.</text:number>
                <text:p text:style-name="al">€240,- per persoon per jaar indien men niet behoort tot a.</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Een aanvraag kan digitaal worden ingediend of indien dit niet mogelijk is kan er telefonisch contact opgenomen worden via het loket Samenleving en zorg.</text:p>
              </text:list-item>
              <text:list-item text:style-override="id1-3-2-2-5-2-2">
                <text:number>2.</text:number>
                <text:p text:style-name="al">Een aanvraag kan alleen ingediend worden voor het lopende kalenderjaar.</text:p>
              </text:list-item>
              <text:list-item text:style-override="id1-3-2-2-5-2-3">
                <text:number>3.</text:number>
                <text:p text:style-name="al">Een aanvraag voor 2020 dient te worden ingediend tussen 1 januari 2020 en 1 januari 2021.</text:p>
              </text:list-item>
              <text:list-item text:style-override="id1-3-2-2-5-2-4">
                <text:number>4.</text:number>
                <text:p text:style-name="al">Het college beoordeelt of de aanvrager recht heeft op een tegemoetkoming voor chronisch zieken en gehandicapten. </text:p>
              </text:list-item>
              <text:list-item text:style-override="id1-3-2-2-5-2-5">
                <text:number>5.</text:number>
                <text:p text:style-name="al">Een tegemoetkoming kan niet met terugwerkende kracht worden verstrekt.</text:p>
                <text:p text:style-name="al"/>
              </text:list-item>
            </text:list>
          </text:section>
          <text:section text:name="artikel_id1-3-2-2-6" text:style-name="artikel">
            <text:p text:style-name="artikel_kop_titel"> Artikel 5 Inkomen</text:p>
            <text:p text:style-name="al">Bij de beoordeling van de aanvraag wordt het inkomen in de peilmaand gehanteerd. </text:p>
            <text:p text:style-name="al"/>
          </text:section>
          <text:section text:name="artikel_id1-3-2-2-7" text:style-name="artikel">
            <text:p text:style-name="artikel_kop_titel"> Artikel 6 Vermogen</text:p>
            <text:p text:style-name="al">Bij de beoordeling van de aanvraag vindt geen vermogenstoets plaats.</text:p>
            <text:p text:style-name="al"/>
          </text:section>
          <text:section text:name="artikel_id1-3-2-2-8" text:style-name="artikel">
            <text:p text:style-name="artikel_kop_titel"> Artikel 7 Hardheidsclausule</text:p>
            <text:p text:style-name="al">In bijzondere gevallen kan het college ten gunste van de belanghebbende gemotiveerd afwijken van de bepalingen in deze beleidsregel, indien toepassing van de beleidsregel tot onbillijkheden van overwegende aard leidt. </text:p>
            <text:p text:style-name="al"/>
          </text:section>
          <text:section text:name="artikel_id1-3-2-2-9" text:style-name="artikel">
            <text:p text:style-name="artikel_kop_titel"><text:span text:style-name="artikel_kop_label"> Artikel 8 Citeerartikel </text:span> </text:p>
            <text:p text:style-name="al">De beleidsregel kan worden aangehaald als ‘Beleidsregel tegemoetkoming meerkosten chronisch zieken en gehandicapten 2020’. </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beleidsregel treedt de dag na bekendmaking in werking.</text:p>
            <text:p text:style-name="al"/>
            <text:p text:style-name="al"/>
          </text:section>
        </text:section>
        <text:section text:name="regeling-sluiting_id1-3-2-3" text:style-name="regeling-sluiting">
          <text:section text:name="ondertekening_id1-3-2-3-1">
            <text:p><text:span text:style-name="functie">Zierikzee, 12 november 2019,</text:span></text:p>
            <text:p><text:span text:style-name="functie"> burgemeester en wethouders van Schouwen-Duiveland,</text:span></text:p>
            <text:p><text:span text:style-name="functie">M.K. van den Heuvel, G.C.G.M. Rabelink</text:span></text:p>
            <text:p><text:span text:style-name="functi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822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2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2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Schouwen-Duiveland</meta:user-defined>
    <meta:user-defined meta:name="OVERHEID.Informatietype/DC.type">officiële publicatie</meta:user-defined>
    <meta:user-defined meta:name="OVERHEIDgvop.Informatietype/DC.type">Beleidsregels</meta:user-defined>
    <meta:user-defined meta:name="OVERHEID.Gemeente/DCTERMS.publisher">Schouwen-Duiveland</meta:user-defined>
    <meta:user-defined meta:name="OVERHEID.Gemeente/OVERHEID.authority">Schouwen-Duiveland</meta:user-defined>
    <meta:user-defined meta:name="OVERHEID.TaxonomieBeleidsagenda/OVERHEID.category">Zorg en gezondheid | Organisatie en beleid</meta:user-defined>
    <meta:user-defined meta:name="DC.source">N.v.t.</meta:user-defined>
    <meta:user-defined meta:name="DCTERMS.alternative">Beleidsregel tegemoetkoming meerkosten chronisch zieken en gehandicapten 2020</meta:user-defined>
    <dc:language>nl</dc:language>
    <meta:user-defined meta:name="OVERHEID.Gemeente/DC.spatial">Schouwen-Duiveland</meta:user-defined>
    <meta:user-defined meta:name="DC.title">Beleidsregel tegemoetkoming meerkosten chronisch zieken en gehandicapten 2020.</meta:user-defined>
    <meta:user-defined meta:name="DCTERMS.W3CDTF/DCTERMS.available">2019-12-09</meta:user-defined>
    <meta:user-defined meta:name="DCTERMS.W3CDTF/OVERHEIDop.jaargang">2019</meta:user-defined>
    <meta:user-defined meta:name="OVERHEIDop.publicationIssue">298224</meta:user-defined>
    <meta:user-defined meta:name="OVERHEIDop.betreftRegeling">CVDR630599_1</meta:user-defined>
    <meta:user-defined meta:name="xs:date/OVERHEIDop.startdatum">2019-12-10</meta:user-defined>
    <meta:user-defined meta:name="OVERHEIDop.GmbID/DC.identifier">gmb-2019-298224</meta:user-defined>
    <meta:user-defined meta:name="OVERHEIDop.versieInformatie"/>
  </office:meta>
</office:document-meta>
</file>