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derpolderwei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01 voor een omgevingsvergunning op locatie Suderpolderwei 5 in Wjelsryp. De vergunning is toegekend. Het besluit betreft het renoveren van een woning. Het besluit is verzonden op 5 dec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820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0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150.7 575794.01</meta:user-defined>
    <meta:user-defined meta:name="DC.title">Kennisgeving besluit op aanvraag omgevingsvergunning Suderpolderwei 5 in Wjelsryp</meta:user-defined>
    <meta:user-defined meta:name="OVERHEID.PostcodeHuisnummer/OVERHEIDop.postcodeHuisnummer">8842LR 5</meta:user-defined>
    <meta:user-defined meta:name="OVERHEIDop.straatnaam">Suderpolderwei|r:N384</meta:user-defined>
    <meta:user-defined meta:name="OVERHEIDop.woonplaats">Wjelsryp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09</meta:user-defined>
    <meta:user-defined meta:name="OVERHEIDop.GmbID/DC.identifier">gmb-2019-298209</meta:user-defined>
    <meta:user-defined meta:name="OVERHEIDop.versieInformatie"/>
  </office:meta>
</office:document-meta>
</file>