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KRUISING MICHIEL DE RUYTERWEG EN PIET H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Kruising Michiel de Ruyterweg en Piet Heinstraat, verwijderen van een mantelbuis, SM20197072</text:p>
            <text:p text:style-name="tussenkopcur">De melding is geaccepteerd op 4 dec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20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41 406955</meta:user-defined>
    <meta:user-defined meta:name="DC.title">GEMEENTE VUGHT - SLOOPMELDING – KRUISING MICHIEL DE RUYTERWEG EN PIET HEINSTRAAT</meta:user-defined>
    <meta:user-defined meta:name="OVERHEID.PostcodeHuisnummer/OVERHEIDop.postcodeHuisnummer">5262</meta:user-defined>
    <meta:user-defined meta:name="OVERHEIDop.straatnaam">Piet Heinstraat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08</meta:user-defined>
    <meta:user-defined meta:name="OVERHEIDop.GmbID/DC.identifier">gmb-2019-298208</meta:user-defined>
    <meta:user-defined meta:name="OVERHEIDop.versieInformatie"/>
  </office:meta>
</office:document-meta>
</file>