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inckebuurt, eerste herziening’, gemeente Uit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bekend dat het bestemmingsplan ‘’Vinckebuurt, eerste herziening’’ ongewijzigd is vastgesteld door de gemeenteraad. Het plan ligt vanaf 12 december 2019 gedurende 6 weken ter inzage. </text:p>
            <text:p text:style-name="tussenkopcur">Toelichting</text:p>
            <text:p text:style-name="common-al">Het plangebied van het onderhavige bestemmingsplan ligt midden in de Vinckebuurt, in het deelgebied de Amstellint. Het bevindt zich op de hoek waar de Wilhelminakade grenst aan de Burgemeester Brautigamlaan. </text:p>
            <text:p text:style-name="common-al">In het stedenbouwkundig plan voor de Vinckebuurt was er rondom een waardevolle, te handhaven rode beuk aan de Wilhelminakade ruimte voor drie vrijstaande huizen. Inmiddels is deze beeldbepalende boom gekapt, omdat de grond waarin de boom staat vervuild is. De grond kon niet gereinigd worden zonder de boom onherstelbaar te beschadigen. Dit biedt ruimte om de ligging van de drie woningen op deze kavels aan te passen. Hierdoor liggen de woningen niet meer geheel in de bouw- en bestemmingsvlakken van het uitwerkingsplan Vinckebuurt en is er een nieuw bestemmingsplan nodig. </text:p>
            <text:p text:style-name="tussenkopcur">Ter inzage</text:p>
            <text:p text:style-name="common-al">Het vastgestelde bestemmingsplan ’Vinckebuurt, eerste herziening” ligt vanaf 12 december 2019 tot en met 22 januari 2020 ter inzage. Het bestemmingsplan is digitaal te raadplegen op <text:a xlink:href="http://www.ruimtelijkeplannen.nl" xlink:type="simple">http://www.ruimtelijkeplannen.nl</text:a> met planidentificatiecode NL.IMRO.0451.HZVINCKEBRT01-VG01. Daarnaast ligt het bestemmingsplan terinzage in het gemeentelijk informatiecentrum in de hal van het gemeentehuis, Laan van Meerwijk 16 te Uithoorn gedurende de openingstijden van het gemeentehuis. </text:p>
            <text:p text:style-name="tussenkopcur">Indienen beroep</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ussenkopcur">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Uithoor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82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HZVINCKEBRT01-VG01</meta:user-defined>
    <dc:language>nl</dc:language>
    <meta:user-defined meta:name="OVERHEID.Gemeente/DC.spatial">Uithoorn</meta:user-defined>
    <meta:user-defined meta:name="OVERHEID.EPSG28992/DC.spatial">117504 472114</meta:user-defined>
    <meta:user-defined meta:name="DC.title">Bestemmingsplan ‘Vinckebuurt, eerste herziening’, gemeente Uithoorn</meta:user-defined>
    <meta:user-defined meta:name="OVERHEID.PostcodeHuisnummer/OVERHEIDop.postcodeHuisnummer">1422XT 123</meta:user-defined>
    <meta:user-defined meta:name="OVERHEIDop.straatnaam">Wilhelminakade</meta:user-defined>
    <meta:user-defined meta:name="OVERHEIDop.woonplaats">Uithoorn</meta:user-defined>
    <meta:user-defined meta:name="DCTERMS.W3CDTF/DCTERMS.available">2019-12-11</meta:user-defined>
    <meta:user-defined meta:name="DCTERMS.W3CDTF/OVERHEIDop.jaargang">2019</meta:user-defined>
    <meta:user-defined meta:name="OVERHEIDop.publicationIssue">298206</meta:user-defined>
    <meta:user-defined meta:name="OVERHEIDop.GmbID/DC.identifier">gmb-2019-298206</meta:user-defined>
    <meta:user-defined meta:name="OVERHEIDop.versieInformatie"/>
  </office:meta>
</office:document-meta>
</file>