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0-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0-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0-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0-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text:list-style style:name="id1-3-2-4-10-3">
      <text:list-level-style-bullet text:bullet-char="•" text:level="1">
        <style:list-level-properties text:min-label-width="10mm"/>
      </text:list-level-style-bullet>
    </text:list-style>
  </office:automatic-styles>
  <office:body>
    <office:text>
      <text:p text:style-name="new_page_staatscourant"/>
      <text:p text:style-name="single-kop-titel">Verordening van de gemeenteraad van de gemeente Amsterdam houdende regels omtrent subsidies voor de aanschaf van uitstootvrije bedrijfsvoertuigen (Subsidieverordening voor de aanschaf van uitstootvrije bedrijfsvoertuigen in Amsterdam 2019 – 2021)</text:p>
      <text:section text:name="regeling_id1-3-2" text:style-name="regeling">
        <text:section text:name="aanhef_id1-3-2-1" text:style-name="aanhef">
          <text:section text:name="preambule_id1-3-2-1-1" text:style-name="preambule">
            <text:p text:style-name="al">De raad van de gemeente Amsterdam,</text:p>
            <text:p text:style-name="al"/>
            <text:p text:style-name="al">gelezen het voorstel van burgemeester en wethouders van 1 oktober 2019,</text:p>
            <text:p text:style-name="al">gelet op artikel 149 van de Gemeentewet,</text:p>
            <text:p text:style-name="al"/>
            <text:p text:style-name="al">besluit de volgende verordening vast te stellen:</text:p>
            <text:p text:style-name="al"/>
            <text:p text:style-name="al">
            <text:span text:style-name="nadrukvet">Subsidieverordening voor de aanschaf van uitstootvrije bedrijfsvoertuigen in Amsterdam 2019 –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Begripsomschrijvingen</text:p>
            <text:p text:style-name="al">In deze subsidieverordening wordt verstaan onder:</text:p>
            <text:list text:style-name="id1-3-2-2-1-3">
              <text:list-item text:style-override="id1-3-2-2-1-3-1">
                <text:number>a.</text:number>
                <text:p text:style-name="al">aanschaf: het uitvoering geven aan een koopovereenkomst, zoals bedoeld in artikel 7:1 van het Burgerlijk Wetboek (hierna: BW), dan wel aan een rechtsgeldige leaseovereenkomst. </text:p>
              </text:list-item>
              <text:list-item text:style-override="id1-3-2-2-1-3-2">
                <text:number>b.</text:number>
                <text:p text:style-name="al">Actieplan Schone Lucht: actieplan van de gemeente Amsterdam, gepubliceerd op 23 mei 2019, waarin op hoofdlijnen is beschreven hoe de stad tot 2030 toewerkt naar schonere en gezondere lucht. </text:p>
              </text:list-item>
              <text:list-item text:style-override="id1-3-2-2-1-3-3">
                <text:number>c.</text:number>
                <text:p text:style-name="al">ASA 2013: de ‘Algemene Subsidieverordening Amsterdam 2013’.</text:p>
              </text:list-item>
              <text:list-item text:style-override="id1-3-2-2-1-3-4">
                <text:number>d.</text:number>
                <text:p text:style-name="al">bedrijfsmatig gebruik: het gebruik van het uitstootvrije bedrijfsvoertuig ten behoeve van de primaire bedrijfsactiviteiten die de subsidieontvanger uitvoert.</text:p>
              </text:list-item>
              <text:list-item text:style-override="id1-3-2-2-1-3-5">
                <text:number>e.</text:number>
                <text:p text:style-name="al">bedrijfsvoertuig: een verzamelbegrip waaronder alle uitstootvrije bestelauto’s, vrachtauto’s en autobussen, zoals opgenomen in artikel 4, eerste lid, van deze subsidieverordening, worden verstaan, met uitzondering van een taxi.</text:p>
              </text:list-item>
              <text:list-item text:style-override="id1-3-2-2-1-3-6">
                <text:number>f.</text:number>
                <text:p text:style-name="al">BW: het Burgerlijk Wetboek.</text:p>
              </text:list-item>
              <text:list-item text:style-override="id1-3-2-2-1-3-7">
                <text:number>g.</text:number>
                <text:p text:style-name="al">college: het college van burgemeester en wethouders van de gemeente Amsterdam.</text:p>
              </text:list-item>
              <text:list-item text:style-override="id1-3-2-2-1-3-8">
                <text:number>h.</text:number>
                <text:p text:style-name="al">concern: een economische eenheid waarin rechtspersonen onder centrale leiding organisatorisch zijn verbonden en waarbij de eenheid is gericht op een duurzame deelneming aan het economisch verkeer.</text:p>
              </text:list-item>
              <text:list-item text:style-override="id1-3-2-2-1-3-9">
                <text:number>i.</text:number>
                <text:p text:style-name="al">de-minimisverklaring: de verklaring waarin de aanvrager aangeeft of hij in het lopende en de twee direct voorafgaande belastingjaren reeds de-minimissteun heeft ontvangen, en zo ja, tot welk bedrag. Dit zoals bepaald in de De-minimisverordening.</text:p>
              </text:list-item>
              <text:list-item text:style-override="id1-3-2-2-1-3-10">
                <text:number>j.</text:number>
                <text:p text:style-name="al">De-minimisverordening: Verordening (EU) nr. 1407/2013 van de Commissie van 18 december 2013 betreffende de toepassing van artikelen 107 en 108 van het Verdrag betreffende de werking van de Europese Unie op de-minimissteun (PB L 352 van 24.12.2013), met inbegrip van eventueel in de toekomst vast te stellen wijzigingen daarvan.</text:p>
              </text:list-item>
              <text:list-item text:style-override="id1-3-2-2-1-3-11">
                <text:number>k.</text:number>
                <text:p text:style-name="al">DET: datum van eerste toelating.</text:p>
              </text:list-item>
              <text:list-item text:style-override="id1-3-2-2-1-3-12">
                <text:number>l.</text:number>
                <text:p text:style-name="al">gebruikt bedrijfsvoertuig: een uitstootvrij bedrijfsvoertuig geldt als gebruikt, indien: i). het bedrijfsvoertuig reeds is geregistreerd voor gebruik op de openbare weg; ii). voor het bedrijfsvoertuig reeds een kentekenbewijs is afgegeven; en iii). het bedrijfsvoertuig voorafgaand aan de aanschaf eenmaal eerder op naam is gesteld ofwel eenmaal eerder door een ander is geleased.</text:p>
              </text:list-item>
              <text:list-item text:style-override="id1-3-2-2-1-3-13">
                <text:number>m.</text:number>
                <text:p text:style-name="al">lease: zowel financiële lease, waarop de bepalingen van Boek 7, Titel 2b, Afdeling 1 BW van toepassing zijn, als operationele lease, waarop de bepalingen van Boek 7, Titel 4 BW van toepassing zijn.</text:p>
              </text:list-item>
              <text:list-item text:style-override="id1-3-2-2-1-3-14">
                <text:number>n.</text:number>
                <text:p text:style-name="al">nieuw bedrijfsvoertuig: een uitstootvrij bedrijfsvoertuig geldt als nieuw als: i). voor het bedrijfsvoertuig niet eerder een kentekenbewijs is afgegeven; en ii). het bedrijfsvoertuig niet eerder geregistreerd is geweest om gebruikt te worden op de openbare weg en niet eerder op de openbare weg is gebruikt.</text:p>
              </text:list-item>
              <text:list-item text:style-override="id1-3-2-2-1-3-15">
                <text:number>o.</text:number>
                <text:p text:style-name="al">niet-uitstootvrije motor: motor die is bedoeld voor de primaire aandrijving van het voertuig, zijnde een niet door een tractiebatterij of waterstof brandstofcel aangedreven motor;</text:p>
              </text:list-item>
              <text:list-item text:style-override="id1-3-2-2-1-3-16">
                <text:number>p.</text:number>
                <text:p text:style-name="al">onderneming: iedere natuurlijke persoon of rechtspersoon die een economische activiteit uitvoert, ongeacht de rechtsvorm of de wijze van financiering. Bestuursorganen die onderdeel zijn van de gemeente Amsterdam worden hiervan uitgesloten.</text:p>
              </text:list-item>
              <text:list-item text:style-override="id1-3-2-2-1-3-17">
                <text:number>q.</text:number>
                <text:p text:style-name="al">plug-in hybride vrachtauto of autobus: een equivalent van een vrachtauto of autobus die minimaal 50 kilometer aan één stuk uitstootvrij kan rijden zonder daarbij gebruik te maken van een hulpmotor.</text:p>
              </text:list-item>
              <text:list-item text:style-override="id1-3-2-2-1-3-18">
                <text:number>r.</text:number>
                <text:p text:style-name="al">te vervangen voertuig: een niet-uitstootvrij voertuig met voertuigcategorie N1, N2, N3, M2 of M3 niet zijnde een plug-in hybride voertuig met voertuigcategorie N2, N3, M2 of M3 die door de aanvrager, ten behoeve van de subsidieaanvraag, zal worden vervangen voor een nieuw of gebruikt uitstootvrij voertuig zoals bedoeld in artikel 4, eerste lid, van de subsidieverordening. </text:p>
              </text:list-item>
              <text:list-item text:style-override="id1-3-2-2-1-3-19">
                <text:number>s.</text:number>
                <text:p text:style-name="al">uitstootvrije autobus: een equivalent van een autobus die door een uitstootvrije motor wordt aangedreven.</text:p>
              </text:list-item>
              <text:list-item text:style-override="id1-3-2-2-1-3-20">
                <text:number>t.</text:number>
                <text:p text:style-name="al">uitstootvrije bestelauto: een equivalent van een bestelauto die door een uitstootvrije motor wordt aangedreven.</text:p>
              </text:list-item>
              <text:list-item text:style-override="id1-3-2-2-1-3-21">
                <text:number>u.</text:number>
                <text:p text:style-name="al">uitstootvrije motor: uitstootvrije motor: motor die is bedoeld voor de primaire aandrijving van het voertuig door middel van een tractiebatterij of waterstof brandstofcel, zijnde een niet op enig andersoortige wijze aangedreven motor;</text:p>
              </text:list-item>
              <text:list-item text:style-override="id1-3-2-2-1-3-22">
                <text:number>v.</text:number>
                <text:p text:style-name="al">uitstootvrije vrachtauto: een equivalent van een vrachtauto die door een uitstootvrije motor wordt aangedreven.</text:p>
              </text:list-item>
            </text:list>
          </text:section>
          <text:section text:name="artikel_id1-3-2-2-2" text:style-name="artikel">
            <text:p text:style-name="artikel_kop_titel"><text:span text:style-name="artikel_kop_label">Artikel</text:span> <text:span text:style-name="artikel_kop_nr">2</text:span> – Toepasselijkheid ‘Algemene Subsidieverordening Amsterdam 2013’</text:p>
            <text:p text:style-name="al">De ASA 2013 is van toepassing, tenzij daarvan in deze subsidieverordening uitdrukkelijk wordt afgeweken.</text:p>
          </text:section>
          <text:section text:name="artikel_id1-3-2-2-3" text:style-name="artikel">
            <text:p text:style-name="artikel_kop_titel"><text:span text:style-name="artikel_kop_label">Artikel</text:span> <text:span text:style-name="artikel_kop_nr">3</text:span> – Doel subsidieverordening</text:p>
            <text:p text:style-name="al">Het doel van deze subsidieverordening is om de realisatie van de in het Actieplan Schone Lucht gestelde doelen voor uitstootvrij verkeer in Amsterdam, door de in Amsterdam gevestigde of opererende ondernemingen te stimuleren naar een overstap van een niet-uitstootvrij bedrijfsvoertuig naar een uitstootvrij bedrijfsvoertuig. </text:p>
          </text:section>
          <text:section text:name="artikel_id1-3-2-2-4" text:style-name="artikel">
            <text:p text:style-name="artikel_kop_titel"><text:span text:style-name="artikel_kop_label">Artikel</text:span> <text:span text:style-name="artikel_kop_nr">4</text:span> – Subsidiabele activiteiten</text:p>
            <text:list text:style-name="id1-3-2-2-4-2">
              <text:list-item text:style-override="id1-3-2-2-4-2">
                <text:number>1.</text:number>
                <text:p text:style-name="al">Het college kan een eenmalige subsidie verlenen voor zover het een bedrijfsvoertuig betreft dat voor de primaire bedrijfsactiviteiten van de subsidieaanvrager wordt ingezet in de gemeente Amsterdam voor: </text:p>
                <text:list text:style-name="id1-3-2-2-4-2-3">
                  <text:list-item text:style-override="id1-3-2-2-4-2-3-1">
                    <text:number>a.</text:number>
                    <text:p text:style-name="al">de aanschaf van een nieuwe of gebruikte uitstootvrije bestelauto met voertuigcategorie N1, zoals bedoeld in de richtlijn 2007/46/EG;</text:p>
                  </text:list-item>
                  <text:list-item text:style-override="id1-3-2-2-4-2-3-2">
                    <text:number>b.</text:number>
                    <text:p text:style-name="al">de aanschaf van een nieuwe of gebruikte uitstootvrije vrachtauto met voertuigcategorie N2 of N3, zoals bedoeld in de richtlijn 2007/46/EG;</text:p>
                  </text:list-item>
                  <text:list-item text:style-override="id1-3-2-2-4-2-3-3">
                    <text:number>c.</text:number>
                    <text:p text:style-name="al">de aanschaf van een nieuwe of gebruikte uitstootvrije of plug-in hybride vrachtauto, die bij plug-in hybride zonder gebruik van de hulpmotor kan worden ingezet, met voertuigcategorie N2 of N3, zoals bedoeld in de richtlijn 2007/46/EG;</text:p>
                  </text:list-item>
                  <text:list-item text:style-override="id1-3-2-2-4-2-3-4">
                    <text:number>d.</text:number>
                    <text:p text:style-name="al">de aanschaf van een nieuwe of gebruikte uitstootvrije of plug-in hybride autobus, die bij plug-in hybride zonder gebruik van de hulpmotor kan worden ingezet, met voertuigcategorie M2 of M3, zoals bedoeld in de richtlijn 2007/46/EG.</text:p>
                  </text:list-item>
                </text:list>
              </text:list-item>
              <text:list-item text:style-override="id1-3-2-2-4-3">
                <text:number>2.</text:number>
                <text:p text:style-name="al">Gedurende de looptijd kan op grond van deze subsidieverordening per aanvrager subsidie worden verkregen voor de aanschaf van maximaal vijf uitstootvrije bedrijfsvoertuigen. Als de aanvrager tot een concern behoort, geldt dit maximum voor het gehele concern.</text:p>
              </text:list-item>
            </text:list>
          </text:section>
          <text:section text:name="artikel_id1-3-2-2-5" text:style-name="artikel">
            <text:p text:style-name="artikel_kop_titel"><text:span text:style-name="artikel_kop_label">Artikel</text:span> <text:span text:style-name="artikel_kop_nr">5</text:span> – Subsidiabele kosten</text:p>
            <text:p text:style-name="al">De subsidiabele kosten zijn de investeringskosten verbonden aan de aanschaf van het uitstootvrije bedrijfsvoertuig.</text:p>
          </text:section>
          <text:section text:name="artikel_id1-3-2-2-6" text:style-name="artikel">
            <text:p text:style-name="artikel_kop_titel"><text:span text:style-name="artikel_kop_label">Artikel</text:span> <text:span text:style-name="artikel_kop_nr">6</text:span> – Subsidieplafond</text:p>
            <text:p text:style-name="al">Het subsidieplafond voor de activiteiten zoals bedoeld in artikel 4, eerste lid, van deze subsidieverordening, bedraagt € 2.000.000,00 gedurende de looptijd van deze subsidieverordening.</text:p>
          </text:section>
          <text:section text:name="artikel_id1-3-2-2-7" text:style-name="artikel">
            <text:p text:style-name="artikel_kop_titel"><text:span text:style-name="artikel_kop_label">Artikel</text:span> <text:span text:style-name="artikel_kop_nr">7</text:span> – Hoogte van de subsidie</text:p>
            <text:list text:style-name="id1-3-2-2-7-2">
              <text:list-item text:style-override="id1-3-2-2-7-2">
                <text:number>1.</text:number>
                <text:p text:style-name="al">Voor een activiteit als omschreven in artikel 4, eerste lid, van deze subsidieverordening bedraagt de subsidie:</text:p>
                <text:list text:style-name="id1-3-2-2-7-2-3">
                  <text:list-item text:style-override="id1-3-2-2-7-2-3-1">
                    <text:number>a.</text:number>
                    <text:p text:style-name="al">€ 5.000,00 voor een nieuwe uitstootvrije bestelauto, met de voertuigclassificatie N1 en een ledig gewicht van ten hoogste 1760 kg;</text:p>
                  </text:list-item>
                  <text:list-item text:style-override="id1-3-2-2-7-2-3-2">
                    <text:number>b.</text:number>
                    <text:p text:style-name="al">20% van de aanschafprijs, met een maximum van € 3.000,00, voor een gebruikte uitstootvrije bestelauto, met de voertuigclassificatie N1 en een ledig gewicht van ten hoogste 1760 kg;</text:p>
                  </text:list-item>
                  <text:list-item text:style-override="id1-3-2-2-7-2-3-3">
                    <text:number>c.</text:number>
                    <text:p text:style-name="al">20% van de aanschafprijs, met een maximum van € 40.000,00 voor een nieuwe uitstootvrije bestelauto met de voertuigclassificatie N1 en met een gewicht groter dan 1760 kg;</text:p>
                  </text:list-item>
                  <text:list-item text:style-override="id1-3-2-2-7-2-3-4">
                    <text:number>d.</text:number>
                    <text:p text:style-name="al">20% van de aanschafprijs, met een maximum van € 12.000,00 voor een gebruikte uitstootvrij bestelauto met de voertuigclassificatie N1 en met een gewicht groter dan 1760 kg;</text:p>
                  </text:list-item>
                  <text:list-item text:style-override="id1-3-2-2-7-2-3-5">
                    <text:number>e.</text:number>
                    <text:p text:style-name="al">20% van de aanschafprijs, met een maximum van € 40.000,00 voor een nieuwe uitstootvrije of plug-in hybride vrachtauto of autobus met voertuigclassificatie M2, M3, N2 of N3;</text:p>
                  </text:list-item>
                  <text:list-item text:style-override="id1-3-2-2-7-2-3-6">
                    <text:number>f.</text:number>
                    <text:p text:style-name="al">20% van de aanschafprijs, met een maximum van € 12.000,00 voor een gebruikte uitstootvrije of plug-in hybride vrachtauto of autobus met voertuigclassificatie M2, M3, N2 of N3.</text:p>
                  </text:list-item>
                </text:list>
              </text:list-item>
            </text:list>
          </text:section>
          <text:section text:name="artikel_id1-3-2-2-8" text:style-name="artikel">
            <text:p text:style-name="artikel_kop_titel"><text:span text:style-name="artikel_kop_label">Artikel</text:span> <text:span text:style-name="artikel_kop_nr">8</text:span> – De aanvrager</text:p>
            <text:p text:style-name="al">Subsidie kan uitsluitend worden aangevraagd door een in Amsterdam gevestigde of een in Amsterdam opererende onderneming. Een onderneming opereert in Amsterdam wanneer, die:</text:p>
            <text:list text:style-name="id1-3-2-2-8-3">
              <text:list-item text:style-override="id1-3-2-2-8-3-1">
                <text:number>a.</text:number>
                <text:p text:style-name="al">het aan te schaffen uitstootvrije bedrijfsvoertuig maandelijks gemiddeld drie of meer dagen per week, of minimaal 160 dagen per jaar, inzet voor bedrijfsmatig gebruik binnen Amsterdam; én</text:p>
              </text:list-item>
              <text:list-item text:style-override="id1-3-2-2-8-3-2">
                <text:number>b.</text:number>
                <text:p text:style-name="al">kan aantonen dat voor de bedrijfsmatige kilometers, op het moment van de subsidieaanvraag, met een niet-uitstootvrij bedrijfsvoertuig worden gereden.</text:p>
              </text:list-item>
              <text:list-item text:style-override="id1-3-2-2-8-3-3">
                <text:number>c.</text:number>
                <text:p text:style-name="al">In het geval van een plug-in hybride vrachtauto of autobus dienen de gereden kilometers binnen de gemeente aantoonbaar volledig uitstootvrij te zijn.</text:p>
              </text:list-item>
            </text:list>
          </text:section>
          <text:section text:name="artikel_id1-3-2-2-9" text:style-name="artikel">
            <text:p text:style-name="artikel_kop_titel"><text:span text:style-name="artikel_kop_label">Artikel</text:span> <text:span text:style-name="artikel_kop_nr">9</text:span> – Bij de subsidieaanvraag in te dienen gegevens</text:p>
            <text:list text:style-name="id1-3-2-2-9-2">
              <text:list-item text:style-override="id1-3-2-2-9-2">
                <text:number>1.</text:number>
                <text:p text:style-name="al">In aanvulling op het bepaalde in artikel 5, tweede lid, van de ASA 2013 worden bij een subsidieaanvraag de volgende gegevens en stukken overgelegd:</text:p>
                <text:list text:style-name="id1-3-2-2-9-2-3">
                  <text:list-item text:style-override="id1-3-2-2-9-2-3-1">
                    <text:number>a.</text:number>
                    <text:p text:style-name="al">een koopofferte een BOVAG-gecertificeerde autodealer of een leasevoorstel van een leasemaatschappij, met betrekking tot het aan te schaffen uitstootvrije bedrijfsvoertuig.</text:p>
                  </text:list-item>
                  <text:list-item text:style-override="id1-3-2-2-9-2-3-2">
                    <text:number>b.</text:number>
                    <text:p text:style-name="al">als de subsidieaanvraag wordt gedaan ten behoeve van de aanschaf van een plug- in hybride vrachtauto of autobus, worden eveneens objectieve bewijsstukken overgelegd waaruit blijkt dat de aan te schaffen plug- in hybride vrachtauto of autobus voorzien is van een GPS-systeem waarmee de elektrische gereden kilometers kunnen worden uitgelezen en gecontroleerd.</text:p>
                  </text:list-item>
                  <text:list-item text:style-override="id1-3-2-2-9-2-3-3">
                    <text:number>c.</text:number>
                    <text:p text:style-name="al">indien de aanvrager deel uitmaakt van een concern: een organogram van het concern.</text:p>
                  </text:list-item>
                  <text:list-item text:style-override="id1-3-2-2-9-2-3-4">
                    <text:number>d.</text:number>
                    <text:p text:style-name="al">een volledig ingevulde en rechtsgeldig ondertekende de-minimisverklaring. </text:p>
                  </text:list-item>
                  <text:list-item text:style-override="id1-3-2-2-9-2-3-5">
                    <text:number>e.</text:number>
                    <text:p text:style-name="al">een kentekenbewijs waaruit blijkt dat de aanvrager vóór 1 december 2019 eigenaar is van het te vervangen niet-uitstootvrije bedrijfsvoertuig.</text:p>
                  </text:list-item>
                  <text:list-item text:style-override="id1-3-2-2-9-2-3-6">
                    <text:number>f.</text:number>
                    <text:p text:style-name="al">een laadplan waaruit blijkt op welke wijze het uitstootvrije bedrijfsvoertuig wordt opgeladen.</text:p>
                  </text:list-item>
                  <text:list-item text:style-override="id1-3-2-2-9-2-3-7">
                    <text:number>g.</text:number>
                    <text:p text:style-name="al">indien de aanvraag wordt ingediend door een aanvrager die bedrijfsactiviteiten ontplooit waarvoor een vergunning is vereist, wordt deze vergunning overlegd.</text:p>
                  </text:list-item>
                </text:list>
              </text:list-item>
              <text:list-item text:style-override="id1-3-2-2-9-3">
                <text:number>2.</text:number>
                <text:p text:style-name="al">In aanvulling op het eerste lid van dit artikel overleggen aanvragers die buiten de gemeente Amsterdam zijn gevestigd, objectieve bewijsstukken waaruit blijkt dat met het aan te schaffen bedrijfsvoertuig wordt voldaan aan de in artikel 8 van deze subsidieverordening gestelde eisen. </text:p>
              </text:list-item>
            </text:list>
          </text:section>
          <text:section text:name="artikel_id1-3-2-2-10" text:style-name="artikel">
            <text:p text:style-name="artikel_kop_titel"><text:span text:style-name="artikel_kop_label">Artikel</text:span> <text:span text:style-name="artikel_kop_nr">10</text:span> – Weigeringsgronden</text:p>
            <text:p text:style-name="al">In aanvulling op het bepaalde in artikel 9, eerste lid, van de ASA 2013 weigert het college subsidie te verlenen als:</text:p>
            <text:list text:style-name="id1-3-2-2-10-3">
              <text:list-item text:style-override="id1-3-2-2-10-3-1">
                <text:number>a.</text:number>
                <text:p text:style-name="al">er niet voldaan wordt aan de criteria en voorwaarden van deze subsidieverordening;</text:p>
              </text:list-item>
              <text:list-item text:style-override="id1-3-2-2-10-3-2">
                <text:number>b.</text:number>
                <text:p text:style-name="al">het uitstootvrije bedrijfsvoertuig niet is aan te merken als een bestelauto, vrachtauto of autobus zoals omgeschreven in artikel 4, eerste lid, van deze subsidieverordening;</text:p>
              </text:list-item>
              <text:list-item text:style-override="id1-3-2-2-10-3-3">
                <text:number>c.</text:number>
                <text:p text:style-name="al">het uitstootvrije bedrijfsvoertuig niet voldoet aan de vereisten die aan een vergelijkbaar door een niet-uitstootvrij aangedreven voertuig worden gesteld;</text:p>
              </text:list-item>
              <text:list-item text:style-override="id1-3-2-2-10-3-4">
                <text:number>d.</text:number>
                <text:p text:style-name="al">het uitstootvrije bedrijfsvoertuig minder dan vier wielen heeft; </text:p>
              </text:list-item>
              <text:list-item text:style-override="id1-3-2-2-10-3-5">
                <text:number>e.</text:number>
                <text:p text:style-name="al">een plug-in hybride vrachtauto of autobus niet beschikt over een ingebouwd GPS systeem waarmee gecontroleerd kan worden wanneer en waar het voertuig elektrisch heeft gereden;</text:p>
              </text:list-item>
              <text:list-item text:style-override="id1-3-2-2-10-3-6">
                <text:number>f.</text:number>
                <text:p text:style-name="al">een plug-in hybride vrachtauto of autobus minder dan 50 kilometer aan een stuk elektrisch rijdt zonder gebruik te maken van een hulpmotor. De leverancier dient hierover een getekende verklaring te overleggen;</text:p>
              </text:list-item>
              <text:list-item text:style-override="id1-3-2-2-10-3-7">
                <text:number>g.</text:number>
                <text:p text:style-name="al">de subsidiabele activiteit reeds is uitgevoerd voordat de aanvraag om subsidie bij de gemeente is ingediend;</text:p>
              </text:list-item>
              <text:list-item text:style-override="id1-3-2-2-10-3-8">
                <text:number>h.</text:number>
                <text:p text:style-name="al">het uitstootvrije bedrijfsvoertuig niet wordt ingezet voor bedrijfsmatig gebruik; </text:p>
              </text:list-item>
              <text:list-item text:style-override="id1-3-2-2-10-3-9">
                <text:number>i.</text:number>
                <text:p text:style-name="al">de subsidieaanvrager geen vergunning heeft voor uitvoering van haar primaire bedrijfsactiviteiten in Amsterdam in gevallen waarin een vergunning is vereist; </text:p>
              </text:list-item>
              <text:list-item text:style-override="id1-3-2-2-10-3-10">
                <text:number>j.</text:number>
                <text:p text:style-name="al">de subsidieaanvrager heeft verzuimd om een oplaadmogelijkheid voor het uitstootvrije bedrijfsvoertuig te verzorgen;</text:p>
              </text:list-item>
              <text:list-item text:style-override="id1-3-2-2-10-3-11">
                <text:number>k.</text:number>
                <text:p text:style-name="al">door de aanvrager geen de-minimisverklaring is overgelegd, dan wel als uit de overgelegde de-minimisverklaring blijkt dat de geldende de-minimisdrempel reeds is overschreden of met de gevraagde subsidie zal worden overschreden;</text:p>
              </text:list-item>
              <text:list-item text:style-override="id1-3-2-2-10-3-12">
                <text:number>l.</text:number>
                <text:p text:style-name="al">tegen de aanvrager een bevel uitstaat tot terugvordering van onrechtmatig verleende staatssteun;</text:p>
              </text:list-item>
              <text:list-item text:style-override="id1-3-2-2-10-3-13">
                <text:number>m.</text:number>
                <text:p text:style-name="al">de aanvrager voor de subsidiabele activiteit reeds subsidie ontvangt van de gemeente Amsterdam, anders dan op grond van onderhavige subsidieverordening; </text:p>
              </text:list-item>
              <text:list-item text:style-override="id1-3-2-2-10-3-14">
                <text:number>n.</text:number>
                <text:p text:style-name="al">bij de aanvraag voor subsidie een kentekenbewijs van een niet-uitstootvrij bedrijfsvoertuig wordt overgelegd, waarvoor eerder subsidie is verleend op grond van onderhavige subsidieverordening. </text:p>
              </text:list-item>
            </text:list>
          </text:section>
          <text:section text:name="artikel_id1-3-2-2-11" text:style-name="artikel">
            <text:p text:style-name="artikel_kop_titel"><text:span text:style-name="artikel_kop_label">Artikel</text:span> <text:span text:style-name="artikel_kop_nr">11</text:span> – Aanvullende verplichtingen</text:p>
            <text:p text:style-name="al">In aanvulling op het bepaalde in de artikelen 10 en 11 van de ASA 2013 zijn aan de subsidie de volgende verplichtingen verbonden:</text:p>
            <text:list text:style-name="id1-3-2-2-11-3">
              <text:list-item text:style-override="id1-3-2-2-11-3-1">
                <text:number>a.</text:number>
                <text:p text:style-name="al">de subsidieontvanger dient het uitstootvrije bedrijfsvoertuig binnen een half jaar na dagtekening van de beschikking tot subsidieverlening aan te schaffen;</text:p>
              </text:list-item>
              <text:list-item text:style-override="id1-3-2-2-11-3-2">
                <text:number>b.</text:number>
                <text:p text:style-name="al">de subsidieontvanger dient het te vervangen voertuig, zoals bedoeld in artikel 9, eerste lid en onder d, van deze subsidieverordening, waarvan het kenteken is aangeleverd ten tijde van de aanvraag tot subsidie, binnen 3 maanden na subsidievaststelling van naam te plaatsen. </text:p>
              </text:list-item>
              <text:list-item text:style-override="id1-3-2-2-11-3-3">
                <text:number>c.</text:number>
                <text:p text:style-name="al">als het een plug-in hybride vrachtauto of autobus is, overlegt de subsidieontvanger een uitdraai van de GPS over 2 maanden waaruit blijkt dat 100% van alle ritten in Amsterdam elektrisch zijn gereden;</text:p>
              </text:list-item>
              <text:list-item text:style-override="id1-3-2-2-11-3-4">
                <text:number>d.</text:number>
                <text:p text:style-name="al">de subsidieontvanger dient het uitstootvrije bedrijfsvoertuig in geval van koop of financiële lease vanaf de tenaamstelling ten minste twee jaar in eigendom te houden, of in geval van operationele lease ten minste twee jaar te leasen;</text:p>
              </text:list-item>
              <text:list-item text:style-override="id1-3-2-2-11-3-5">
                <text:number>e.</text:number>
                <text:p text:style-name="al">de subsidieontvanger dient het uitstootvrije bedrijfsvoertuig gedurende de hiervoor bedoelde twee jaar bedrijfsmatig te gebruiken binnen de gemeente Amsterdam;</text:p>
              </text:list-item>
              <text:list-item text:style-override="id1-3-2-2-11-3-6">
                <text:number>f.</text:number>
                <text:p text:style-name="al">de subsidieontvanger dient gedurende twee jaar na aanschaf van het uitstootvrije bedrijfsvoertuig de actuele kilometerstand van het betreffende bedrijfsvoertuig bij te houden en die op verzoek aan het college te overleggen.</text:p>
              </text:list-item>
            </text:list>
          </text:section>
          <text:section text:name="artikel_id1-3-2-2-12" text:style-name="artikel">
            <text:p text:style-name="artikel_kop_titel"><text:span text:style-name="artikel_kop_label">Artikel</text:span> <text:span text:style-name="artikel_kop_nr">12</text:span> – Vaststelling subsidie</text:p>
            <text:list text:style-name="id1-3-2-2-12-2">
              <text:list-item text:style-override="id1-3-2-2-12-2">
                <text:number>1.</text:number>
                <text:p text:style-name="al">In afwijking van het bepaalde in artikel 13 van de ASA 2013, wordt de subsidie van € 5.000,00 en minder vastgesteld nadat de aanvrager daartoe een aanvraag tot subsidievaststelling heeft gedaan. </text:p>
              </text:list-item>
              <text:list-item text:style-override="id1-3-2-2-12-3">
                <text:number>2.</text:number>
                <text:p text:style-name="al">In afwijking van het bepaalde in artikel 15 van de ASA 2013 dient de subsidieontvanger binnen acht maanden na verlening van de subsidie, schriftelijk een aanvraag tot subsidievaststelling in met het daartoe bestemde aanvraagformulier.</text:p>
              </text:list-item>
            </text:list>
          </text:section>
          <text:section text:name="artikel_id1-3-2-2-13" text:style-name="artikel">
            <text:p text:style-name="artikel_kop_titel"><text:span text:style-name="artikel_kop_label">Artikel</text:span> <text:span text:style-name="artikel_kop_nr">13</text:span> – Verantwoording en vaststelling van de subsidie</text:p>
            <text:p text:style-name="al">In afwijking van het bepaalde in artikel 14, tweede lid, van de ASA 2013 bevat de aanvraag tot vaststelling:</text:p>
            <text:list text:style-name="id1-3-2-2-13-3">
              <text:list-item text:style-override="id1-3-2-2-13-3-1">
                <text:number>a.</text:number>
                <text:p text:style-name="al">een kopie van het kentekenbewijs van het uitstootvrije bedrijfsvoertuig;</text:p>
              </text:list-item>
              <text:list-item text:style-override="id1-3-2-2-13-3-2">
                <text:number>b.</text:number>
                <text:p text:style-name="al">in geval van koop of financial lease: afschriften van de factuur en betaalbewijzen met betrekking tot het uitstootvrije bedrijfsvoertuig, en in voorkomend geval ook afschriften van de getekende financial leaseovereenkomst en de getekende SEPA-overeenkomst voor automatische incasso;</text:p>
              </text:list-item>
              <text:list-item text:style-override="id1-3-2-2-13-3-3">
                <text:number>c.</text:number>
                <text:p text:style-name="al">in geval van operational lease: afschriften van de getekende operational leaseovereenkomst, de getekende SEPA-overeenkomst voor automatische incasso of betaalbewijzen ten bedrage van ten minste de verleende subsidie en het bewijs van aflevering door leasemaatschappij van het uitstootvrije bedrijfsvoertuig met vermelding van afleverdatum en kilometerstand;</text:p>
              </text:list-item>
              <text:list-item text:style-override="id1-3-2-2-13-3-4">
                <text:number>d.</text:number>
                <text:p text:style-name="al">In geval van aanschaf van een gebruikt uitstootvrij bedrijfsvoertuig: bewijs dat het uitstootvrije bedrijfsvoertuig is aangeschaft bij een erkende autodealer, en wel als zodanig geregistreerd in het register van de Kamer van Koophandel;</text:p>
              </text:list-item>
              <text:list-item text:style-override="id1-3-2-2-13-3-5">
                <text:number>e.</text:number>
                <text:p text:style-name="al">een bewijs dat is zorggedragen voor een oplaadmogelijkheid voor het bedrijfsvoertuig.</text:p>
              </text:list-item>
            </text:list>
          </text:section>
          <text:section text:name="artikel_id1-3-2-2-14" text:style-name="artikel">
            <text:p text:style-name="artikel_kop_titel"><text:span text:style-name="artikel_kop_label">Artikel</text:span> <text:span text:style-name="artikel_kop_nr">14</text:span> – Inwerkingtreding en looptijd </text:p>
            <text:p text:style-name="al">De subsidieverordening treedt in werking op 1 december 2019. De verordening vervalt van rechtswege op 31 december 2021, dan wel eerder indien het subsidieplafond als bedoeld in artikel 6 van deze subsidieverordening is bereikt.</text:p>
          </text:section>
          <text:section text:name="artikel_id1-3-2-2-15" text:style-name="artikel">
            <text:p text:style-name="artikel_kop_titel"><text:span text:style-name="artikel_kop_label">Artikel</text:span> <text:span text:style-name="artikel_kop_nr">15</text:span> – Citeertitel</text:p>
            <text:p text:style-name="al">Deze verordening wordt aangehaald als: ‘Subsidieverordening voor de aanschaf van uitstootvrije bedrijfsvoertuigen in Amsterdam 2019 – 2021’.</text:p>
            <text:p text:style-name="al"/>
          </text:section>
        </text:section>
        <text:section text:name="regeling-sluiting_id1-3-2-3" text:style-name="regeling-sluiting">
          <text:section text:name="ondertekening_id1-3-2-3-1">
            <text:p><text:span text:style-name="functie">Aldus vastgesteld in de raadsvergadering van 27 november 2019.</text:span></text:p>
          </text:section>
          <text:section text:name="ondertekening_id1-3-2-3-2">
            <text:p><text:span text:style-name="functie"/></text:p>
            <text:p><text:span text:style-name="functie"/></text:p>
            <text:p><text:span text:style-name="functie">De plv. voorzitter</text:span></text:p>
            <text:p><text:span text:style-name="functie">Rik Torn</text:span></text:p>
          </text:section>
          <text:section text:name="ondertekening_id1-3-2-3-3">
            <text:p><text:span text:style-name="functie"/></text:p>
            <text:p><text:span text:style-name="functie"/></text:p>
            <text:p><text:span text:style-name="functie">De raadsgriffier</text:span></text:p>
            <text:p><text:span text:style-name="functie">Jolien Houtman</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text:p>
          <text:p text:style-name="al">
          <text:span text:style-name="nadrukvet">Artikel 1</text:span> – <text:span text:style-name="nadrukcur">Begripsomschrijvingen</text:span></text:p>
          <text:p text:style-name="al">Met dit artikel zijn enkele kernbegrippen uit de subsidieverordening gedefinieerd. Meest spreken de gegeven definities voor zich.</text:p>
          <text:p text:style-name="al">De definities van de bestelauto, vrachtauto en de autobus zijn ontleend aan Richtlijn 2007/46/EG van het Europees parlement en de raad. Deze verordening sluit aan bij de voertuigcategorieën die in de richtlijn van het Europees parlement en de raad zijn opgenomen. In de richtlijn 2007/46/EG zijn de eisen voor voertuigen van de voertuigclassificatie in een tabel opgenomen. Deze zijn van toepassing op uitstootvrije bedrijfsvoertuigen in deze verordening. De verordening is bedoeld voor een aantal categorieën bedrijfsvoertuigen: </text:p>
          <text:list text:style-name="id1-3-2-4-5">
            <text:list-item text:style-override="id1-3-2-4-5-1">
              <text:number>1.</text:number>
              <text:p text:style-name="al"> Bestelauto's; </text:p>
            </text:list-item>
            <text:list-item text:style-override="id1-3-2-4-5-2">
              <text:number>2.</text:number>
              <text:p text:style-name="al"> Vrachtauto’s;</text:p>
            </text:list-item>
            <text:list-item text:style-override="id1-3-2-4-5-3">
              <text:number>3.</text:number>
              <text:p text:style-name="al"> Autobussen.</text:p>
            </text:list-item>
          </text:list>
          <text:p text:style-name="al">Het onderscheid is van belang, omdat in deze subsidieverordening een maximale hoogte van de subsidiebedragen per categorie bedrijfsvoertuig is vastgesteld. </text:p>
          <text:p text:style-name="al">Kern van de subsidieverordening is dat de subsidie alleen bedoeld is voor voertuigen zonder uitstoot aan de uitlaat die ten behoeve van bedrijfsmatig gebruik worden ingezet in Amsterdam. Dit betekent dat de voertuigen alleen mogen worden gebruikt ten behoeve van de primaire economische activiteiten die door de onderneming worden uitgevoerd. Het bedrijfsmatig gebruik is in een definitie opgenomen. </text:p>
          <text:p text:style-name="al">In de definities is aanschaf opgenomen. In geval van koop geldt voor toepassing van deze subsidieverordening het moment van levering (tenaamstelling), zoals bedoeld in artikel 7:9 BW, als moment van aanschaf. In geval van lease wordt het moment van feitelijke in gebruik gave van het uitstootvrije bedrijfsvoertuig door de lessor aan de lessee als moment van aanschaf aangemerkt. </text:p>
          <text:p text:style-name="al">De definitie van ‘onderneming’ ontleend aan de Verordening (EU) nr. 651/2014 van de Commissie van 17 juni 2014 waarbij bepaalde categorieën steun op grond van de artikelen 107 en 108 van het Verdrag met de interne markt verenigbaar worden verklaard (PB L 187 van 26.01.2014). Het begrip ‘concern’ is niet wettelijk bepaald. Vandaar dat er in deze subsidieverordening een definitie van is opgenomen. De centrale leiding is een kernbegrip bij een concern. In hoeverre hiervan sprake is kan worden bepaald aan de hand van de volgende factoren:</text:p>
          <text:list text:style-name="id1-3-2-4-10">
            <text:list-item text:style-override="id1-3-2-4-10-1">
              <text:number>•</text:number>
              <text:p text:style-name="al">de centrale leiding heeft de meerderheid van de stemrechten van de aandeelhouders of vennoten van andere ondernemingen;</text:p>
            </text:list-item>
            <text:list-item text:style-override="id1-3-2-4-10-2">
              <text:number>•</text:number>
              <text:p text:style-name="al">de centrale leiding heeft het recht de meerderheid van de leden van het bestuurs-, leidinggevend of toezichthoudend orgaan van een andere onderneming te benoemen of te ontslaan; en</text:p>
            </text:list-item>
            <text:list-item text:style-override="id1-3-2-4-10-3">
              <text:number>•</text:number>
              <text:p text:style-name="al">de centrale leiding heeft een directe of indirecte overheersende invloed.</text:p>
            </text:list-item>
          </text:list>
          <text:p text:style-name="al">In de definities is opgenomen dat de uitstootvrije bestelauto, vrachtauto, autobus, plug-in hybride vrachtauto of autobus een equivalent moet zijn van een ‘conventioneel' voertuig. De reden hiervoor is dat de gemeente wil aantonen dat de voertuigen ingezet worden als een volwaardig alternatief. Uit het kentekenbewijs moet blijken dat dezelfde eisen worden gesteld aan het voertuig waarvoor subsidie wordt aangevraagd als aan een ‘conventioneel' voertuig. </text:p>
          <text:p text:style-name="al">Nu op grond van deze subsidieverordening onder andere subsidie wordt verstrekt voor aanschaf van nieuwe uitstootvrije bedrijfsvoertuigen, vormt ‘nieuw’ in dezen ook een kernbegrip. Een uitstootvrije bedrijfsvoertuig geldt als nieuw als cumulatief wordt voldaan aan twee vereisten: i). voor het voertuig is niet eerder een kentekenbewijs afgegeven; en ii). het voertuig is niet eerder geregistreerd geweest om gebruikt te worden op de openbare weg, noch is het voertuig eerder op de openbare weg gebruikt. </text:p>
          <text:p text:style-name="al">Naast de aanschaf van een nieuw uitstootvrij bedrijfsvoertuig, komt ook de aanschaf van een gebruikt uitstootvrij bedrijfsvoertuig in aanmerking voor subsidie. Een uitstootvrij bedrijfsvoertuig geldt als gebruikt als cumulatief wordt voldaan aan drie vereisten: i). het voertuig reeds is geregistreerd voor gebruik op de openbare weg; ii). voor het voertuig reeds een kentekenbewijs is afgegeven; en iii) het voertuig voorafgaand aan de aanschaf ten minste eenmaal eerder op naam is gesteld ofwel ten minste eenmaal eerder door een ander of andere onderneming is geleased.</text:p>
          <text:p text:style-name="al">De aanschaf van een nieuwe niet-uitstootvrije vrachtauto of autobus die wordt omgebouwd tot een uitstootvrije vrachtauto of autobus komt in aanmerking voor subsidie. </text:p>
          <text:p text:style-name="al"/>
          <text:p text:style-name="al">
          <text:span text:style-name="nadrukvet">Artikel 2</text:span> – <text:span text:style-name="nadrukcur">Toepasselijkheid ‘Algemene Subsidieverordening Amsterdam 2013’</text:span></text:p>
          <text:p text:style-name="al">De ‘Algemene Subsidieverordening Amsterdam 2013’ kan worden geraadpleegd via: http://www.amsterdam.nl/subsidies.</text:p>
          <text:p text:style-name="al"/>
          <text:p text:style-name="al">
          <text:span text:style-name="nadrukvet">Artikel 3</text:span> – <text:span text:style-name="nadrukcur">Doel subsidieverordening Amsterdam</text:span></text:p>
          <text:p text:style-name="al">In april 2019 is het Actieplan Schone Lucht door het college van B&amp;W vastgesteld. In het Actieplan Schone Lucht is opgenomen dat Amsterdam inzet op uitstootvrij verkeer binnen de ring A10 in 2025 voor zakelijke doelgroepen. Maatregelpakketten met stimulerende, faciliterende en regulerende maatregelen per doelgroep moeten dit bewerkstelligen. Het beleidsdoel van deze subsidieverordening is gekoppeld aan de Agenda Duurzaamheid. De nieuwe subsidieverordening is één onderdeel van het totale maatregelenpakket dat de gemeente inzet richting uitstootvrij verkeer. </text:p>
          <text:p text:style-name="al">Bij uitstootvrij vervoer is de verwachting dat de komende jaren steeds meer voertuigen op de markt komen en dat de aanschafprijs (verder) zal dalen. Het nadeel nu is echter de beperkte actieradius van de bedrijfsvoertuigen en de relatief hoge investeringslast. De inzet van de subsidieverordening is gericht om de aanschafprijs van een uitstootvrij bedrijfsvoertuig te verlagen voor de doelgroep die dagelijks voor de uitvoering van de primaire bedrijfsactiviteiten veel in Amsterdam rijden. </text:p>
          <text:p text:style-name="al"/>
          <text:p text:style-name="al">
          <text:span text:style-name="nadrukvet">Artikel 4</text:span> – <text:span text:style-name="nadrukcur">Subsidiabele activiteiten</text:span></text:p>
          <text:p text:style-name="al">Lid 1: Het college verleent alleen subsidie aan ondernemingen bij voor de uitvoering van de bedrijfsmatige activiteiten veel zakelijke kilometers rijden in de gemeente Amsterdam. Deze subsidieverordening is niet bedoeld voor subsidieverlening ten behoeve van particuliere doeleinden of voor onderdelen van de gemeentelijk organisatie. De subsidie is bedoeld voor de aanschaf van nieuwe en gebruikte uitstootvrije bedrijfsvoertuigen. De subsidie is beperkt tot uitstootvrije bestelauto’s, vrachtauto’s, autobussen en plug-in hybride vrachtauto’s en autobussen. Het criterium van het bedrijfsmatig gebruik in de gemeente Amsterdam is opgenomen, omdat op deze manier kan worden gewaarborgd dat kilometers met uitstoot worden vervangen door ‘uitstootvrije’ kilometers. </text:p>
          <text:p text:style-name="al">Een bestelauto is een voor het vervoer van goederen ontworpen en gebouwd motorvoertuig met ten minste vier wielen met de voertuigclassificatie N1, zoals bedoeld in de richtlijn 2007/46/EG van het Europees parlement en de raad, met een technisch toegestane maximummassa tot 3.500 kg. Binnen de categorie N1 wordt onderscheid gemaakt in de volgende gewichtsklassen: I &lt; 1350 kg, II: 1350 – 1760 kg, III &gt; 1760 kg. </text:p>
          <text:p text:style-name="al">Een vrachtauto is een voor het vervoer van goederen ontworpen en gebouwd motorvoertuig met ten minste vier wielen met de voertuigclassificatie N2 of N3, zoals bedoeld in de richtlijn 2007/46/AG van het Europees parlement en de raad. </text:p>
          <text:p text:style-name="al">Een autobus is een voor het vervoer van personen ontworpen en gebouwd motorvoertuig met ten minste vier wielen met de voertuigclassificatie M2 of M3, zoals bedoeld in de richtlijn 2007/46/EG van het Europees parlement en de raad, die ingericht is voor het vervoer van personen tegen betaling in de gemeente. </text:p>
          <text:p text:style-name="al">Lid 2: Per aanvrager kan op grond van deze subsidieverordening niet meer subsidie worden verkregen dan voor de aanschaf van vijf uitstootvrije bedrijfsvoertuigen. Als een aanvrager tot een concern behoort geldt dit maximum voor het hele concern. Zo wordt met deze subsidieverordening de subsidie voor een grote groep ondernemers bereikbaar en beschikbaar en spreekt ook voornamelijk de kleinere ondernemers en het midden- en kleinbedrijf ondersteunt bij de overstap naar uitstootvrij rijden.</text:p>
          <text:p text:style-name="al"/>
          <text:p text:style-name="al">
          <text:span text:style-name="nadrukvet">Artikel 5</text:span> – <text:span text:style-name="nadrukcur">Subsidiabele kosten</text:span></text:p>
          <text:p text:style-name="al">Als subsidiabele kosten zijn aangemerkt de investeringskosten die verbonden zijn aan de aanschaf van een nieuw of gebruikt uitstootvrij bedrijfsvoertuig.</text:p>
          <text:p text:style-name="al"/>
          <text:p text:style-name="al">
          <text:span text:style-name="nadrukvet">Artikel 6</text:span> – <text:span text:style-name="nadrukcur">Subsidieplafond</text:span></text:p>
          <text:p text:style-name="al">In dit artikel is opgenomen dat er een subsidieplafond geldt van € 2.000.000,00. Dit betekent dat er geen subsidie meer kan worden verstrekt als er meer dan € 2.000.000,00 aan subsidies is verstrekt of als de datum van 31 december 2021 is verstreken.</text:p>
          <text:p text:style-name="al">Op grond van artikel 7, eerste lid, van de ASA 2013 zal het beschikbare subsidiebudget worden verdeeld volgens het principe ‘wie het eerst komt, die het eerst maalt'. Volledige subsidieaanvragen zullen op volgorde van binnenkomst worden beoordeeld.</text:p>
          <text:p text:style-name="al"/>
          <text:p text:style-name="al">
          <text:span text:style-name="nadrukvet">Artikel 7</text:span> – <text:span text:style-name="nadrukcur">Hoogte van de subsidie</text:span></text:p>
          <text:p text:style-name="al">Lid 1: De hoogte van de subsidie voor nieuw uitstootvrije bestelauto met de voertuigclassificatie N1 en een ledig gewicht van ten hoogste 1760 kg, bedraagt € 5.000,00, ofwel maximaal 20% van de aanschafprijs, met een maximum van € 3.000,00 voor een gebruikte uitstootvrije bestelauto met eenzelfde voertuigclassificatie en een ledig gewicht van ten hoogste 1760 kg. Als het gaat om een uitstootvrij nieuw bestelvoertuig met een gewicht boven 1760 kg en voertuigclassificatie N1, bedraagt de hoogte van de subsidie maximaal 20% van de aanschafprijs met een maximum van €40.000,00, ofwel € 12.000,00 voor een gebruikte uitstootvrije bestelauto met eenzelfde voertuigclassificatie en een ledig gewicht van boven 1760 kg.</text:p>
          <text:p text:style-name="al">De hoogte van de subsidie bedraagt voor een nieuwe vrachtauto of autobus maximaal 20% van de aanschafprijs met een maximum van € 40.000,00 voor een uitstootvrije of plug-in hybride vrachtauto of autobus met voertuigclassificatie M2, M3, N2 of N3, ofwel maximaal 20% van de aanschafprijs met een maximum van € 12.000,00 voor een gebruikte uitstootvrije of plug-in hybride vrachtauto of autobus met eenzelfde voertuigclassificatie. </text:p>
          <text:p text:style-name="al"/>
          <text:p text:style-name="al">
          <text:span text:style-name="nadrukvet">Artikel 8</text:span> – <text:span text:style-name="nadrukcur">De aanvrager</text:span></text:p>
          <text:p text:style-name="al">In het bijzonder is deze subsidieverordening bedoeld voor een in Amsterdam gevestigde of in Amsterdam opererende onderneming, die binnen de gemeente zakelijke kilometers rijdt voor de uitvoering van de primaire bedrijfsactiviteiten. Hiermee wordt gewaarborgd dat het uitstootvrije bedrijfsvoertuig ook in de stad gaan rijden. Dit brengt een belangrijk uitstralingseffect met zich mee. Het laat zien dat een uitstootvrij bedrijfsvoertuig een volwaardig alternatief is voor een conventionele bedrijfsvoertuig. Ondernemers zijn immers bereid om zelf in uitstootvrije bedrijfsvoertuigen te investeren. Voor anderen kan dit een reden zijn om ook op een uitstootvrij bedrijfsvoertuig over te gaan. </text:p>
          <text:p text:style-name="al">Aan ‘de uitvoering van hun primaire bedrijfsactiviteiten’ wordt voldaan wanneer het aan te schaffen nieuwe of gebruikte uitstootvrije bedrijfsvoertuig maandelijks gemiddeld drie of meer dagen per week, of minimaal 160 dagen per jaar, inzet voor de uitvoering van primaire bedrijfsactiviteiten. Hierop aanvullend dient het te vervangen bedrijfsvoertuig, niet-uitstootvrij te zijn. Voor vrachtauto’s en autobussen kan geen subsidie worden aangevraagd als het te vervangen voertuig een plug-in hybride voertuig is. Een ondernemer die reeds in een uitstootvrij bedrijfsvoertuig rijdt, kan niet nogmaals subsidie aanvragen voor de aanschaf van een nieuw of gebruikt uitstootvrij bedrijfsvoertuig. Immers enkel de transitie van een niet-uitstootvrij bedrijfsvoertuig naar een uitstootvrij bedrijfsvoertuig draagt bij aan het doel van deze verordening.</text:p>
          <text:p text:style-name="al"/>
          <text:p text:style-name="al">
          <text:span text:style-name="nadrukvet">Artikel 9</text:span> – <text:span text:style-name="nadrukcur">Bij de subsidieaanvraag in te dienen gegevens</text:span></text:p>
          <text:p text:style-name="al">Lid 1: In dit lid zijn die gegevens en stukken opgesomd, die noodzakelijk zijn om te kunnen beoordelen of een aanvrager voldoet aan de in artikelen 4 en 8 van deze subsidieverordening gestelde criteria om in aanmerking te komen voor subsidie. Deze gegevens en stukken dienen door de subsidieaanvrager bij de aanvraag te worden overgelegd.</text:p>
          <text:p text:style-name="al">Van een BOVAG-gecertificeerde autodealer is sprake wanneer deze zich als lid heeft aangesloten bij de BOVAG.</text:p>
          <text:p text:style-name="al">Lid 2: Uit dit lid vloeit een extra vereiste voort voor aanvragers die geen bezoekadres hebben in de gemeente Amsterdam. Deze categorie aanvragers dienen middels objectieve bewijsstukken (zoals een rittenadministratie, agenda-uitdraaien en/of klantverklaringen) aan te tonen dat zij het aan te schaffen uitstootvrije bedrijfsvoertuig maandelijks gemiddeld drie of meer dagen per week, ofwel minimaal 160 dagen per jaar, inzet voor de uitvoering van primaire bedrijfsactiviteiten binnen Amsterdam. </text:p>
          <text:p text:style-name="al"/>
          <text:p text:style-name="al">
          <text:span text:style-name="nadrukvet">Artikel 10</text:span> – <text:span text:style-name="nadrukcur">Weigeringsgronden</text:span></text:p>
          <text:p text:style-name="al">Naast de weigeringsgronden die genoemd zijn in de ASA 2013, zijn in dit artikel aanvullende gronden opgenomen die als basis dienen voor een weigering van de subsidie. Dit betekent dat de subsidieaanvrager niet aan de gestelde voorwaarden en verplichtingen heeft voldaan en de subsidie wordt geweigerd. Als blijkt bijvoorbeeld dat de voertuigen voor particulier gebruik ingezet gaan worden, worden ingezet buiten Amsterdam of niet worden ingezet voor primaire bedrijfsactiviteiten. </text:p>
          <text:p text:style-name="al">In sub b t/m d. worden eisen gesteld aan het bedrijfsvoertuig. Het bedrijfsvoertuig waarvoor subsidie wordt aangevraagd moet aan alle vereisten voldoen, die ook aan een conventioneel bedrijfsvoertuig worden gesteld. Er is daarom opgenomen dat de voertuigen aan vergelijkbare criteria moet voldoen dan andere auto's die met een niet-uitstootvrije motor rijden. Het moet bijvoorbeeld gaan om uitstootvrije bedrijfsvoertuigen die op grond van het kentekenbewijs ook op de openbare weg mogen rijden. Op deze manier dienen de bedrijfsvoertuigen als een volwaardig vervanger voor een conventioneel bedrijfsvoertuig. </text:p>
          <text:p text:style-name="al">Sub e en f geven specifiek eisen voor plug-in hybride vrachtauto’s of autobussen. In sub e is opgenomen dat deze moeten beschikken over een GPS-systeem zodat controle kan plaatsvinden of en waar de vrachtauto of autobus volledig elektrisch heeft gereden. In sub f wordt vereist dat de vrachtwagen of bus minimaal 50 kilometer aan één stuk elektrisch kan rijden zonder gebruik te maken van een hulpmotor.</text:p>
          <text:p text:style-name="al">In sub g. staat dat subsidie moet zijn aangevraagd voordat het voertuig is aangeschaft. Achteraf aangevraagde subsidie wordt geweigerd. Dit omdat de subsidie een stimulerend karakter draagt. Een achteraf ingediende subsidieaanvraag zal worden afgewezen.</text:p>
          <text:p text:style-name="al">In sub h. en i. is vastgelegd dat de gemeente subsidie kan weigeren als de aanvrager het bedrijfsvoertuig niet inzet voor de primaire bedrijfsactiviteiten of geen vergunning heeft voor het uitvoeren van de primaire bedrijfsactiviteiten in de gemeente Amsterdam waarvoor het uitstootvrije bedrijfsvoertuig moet worden ingezet. De subsidieaanvrager gebruikt de subsidie dan niet waarvoor deze uitdrukkelijk is bedoeld. </text:p>
          <text:p text:style-name="al">Sub j. ziet erop toe dat de aanvrager van subsidie dient zorg te dragen voor een oplaadfaciliteit voor de uitstootvrije bedrijfsvoertuig. Dit kan zijn op eigen terrein, via een publiek laadpunt of op terrein van derden. Een publiek laadpunt kan alleen worden aangevraagd indien de berijder van het bedrijfsvoertuig niet beschikt over een eigen (parkeer)terrein. Deze eis garandeert optimale inzet van het uitstootvrije bedrijfsvoertuig. Indien een uitstootvrij bedrijfsvoertuig niet kan rijden omdat er geen laadmogelijkheden zijn, kan Amsterdam subsidie weigeren/ terugvorderen. </text:p>
          <text:p text:style-name="al">Het bepaalde in sub k. vloeit voort uit Europese staatssteunregels en is opgenomen om te benadrukken dat aan ondernemers enkel subsidie zal worden verstrekt, als die subsidieverstrekking onder de reikwijdte van de De-minimisverordening valt. Ook het bepaalde in sub j. vloeit direct voort uit Europese staatssteunrecht.</text:p>
          <text:p text:style-name="al">In sub m. is tot slot bepaald dat bij de aanschaf van een uitstootvrij bedrijfsvoertuig ‘stapeling’ van verschillende subsidies van de gemeente Amsterdam niet mogelijk is. </text:p>
          <text:p text:style-name="al">Tenslotte is in sub n. is bepaald dat het kentekenbewijs van een niet-uitstootvrij voertuig slechts eenmaal mag worden gebruikt en ingediend ten behoeve van de aanvraag tot subsidie. </text:p>
          <text:p text:style-name="al"/>
          <text:p text:style-name="al">
          <text:span text:style-name="nadrukvet">Artikel 11</text:span> – <text:span text:style-name="nadrukcur">Aanvullende verplichtingen</text:span></text:p>
          <text:p text:style-name="al">In dit artikel is een aantal verplichtingen opgenomen. Als niet aan deze verplichtingen wordt voldaan kan dat een reden zijn de subsidie te verlagen of in te trekken. De subsidieaanvrager moet binnen een half jaar het uitstootvrije bedrijfsvoertuig aanschaffen. Wanneer de subsidieontvanger verwacht dat hij het voertuig niet binnen de termijn die in de subsidiebeschikking is opgenomen gaat aanschaffen, is de subsidieontvanger verplicht dit aan de gemeente te melden. De subsidieontvanger zet het uitstootvrije bedrijfsvoertuig in voor de uitvoering van de primaire bedrijfsmatige activiteiten en niet voor particulier gebruik. Met de subsidieverordening wil de gemeente zich uitsluitend op ondernemers/zakelijk gebruik richten. </text:p>
          <text:p text:style-name="al">Het bedrijfsvoertuig moet minimaal twee jaar in eigendom blijven en door de subsidieaanvrager worden gebruikt in Amsterdam. Als blijkt dat een het uitstootvrije bedrijfsvoertuig niet in Amsterdam wordt ingezet binnen twee jaar na tenaamstelling dan kan Amsterdam overgaan tot terugvordering van de subsidie. Om de effectiviteit van de verordening te kunnen meten is als verplichting opgenomen dat de subsidieaanvrager binnen 3 maanden het te vervangen niet-uitstootvrije bedrijfsvoertuig van naam te plaatsen. Daarnaast dient de actuele kilometerstand van het aangeschafte bedrijfsvoertuig, desgevraagd aan het college te worden doorgegeven. De aanvrager van de subsidie is verplicht de gemeente op verzoek te informeren over het gebruik van het uitstootvrije bedrijfsvoertuig. Deze informatie wordt onder andere gebruikt om de effectiviteit van de maatregel te monitoren. Het niet leveren van deze informatie kan leiden tot terugvordering van de subsidie.</text:p>
          <text:p text:style-name="al"/>
          <text:p text:style-name="al">
          <text:span text:style-name="nadrukvet">Artikel 12</text:span> – <text:span text:style-name="nadrukcur">Vaststelling subsidie</text:span></text:p>
          <text:p text:style-name="al">Lid 1 – Met betrekking tot de vaststelling van de subsidie wordt afgeweken van hetgeen is bepaald in artikel 13 (jo. artikel 17) van de ASA 2013. Uit artikel 13 (jo. artikel 17) van de ASA 2013 vloeit voort dat de subsidieontvanger de aanvraag tot vaststelling bij subsidies vanaf € 5.001,00 schriftelijk indient bij het college. De op basis van deze verordening verstrekte subsidies zullen in de meeste gevallen minder € 5.001,00 bedragen. Echter zal er geen sprake zijn van een directe vaststelling zoals opgenomen in artikel 13 van de ASA 2013. Ondanks het feit dat de subsidie minder bedraagt dan € 5.001,00, zal er een schriftelijke aanvraag tot vaststelling moeten worden gedaan. </text:p>
          <text:p text:style-name="al">Lid 2 – Na de subsidieverlening heeft een aanvrager in beginsel zes maanden de tijd om het nieuwe of gebruikte uitstootvrije bedrijfsvoertuig daadwerkelijk aan te schaffen. Vervolgens dient de aanvrager binnen twee maanden een aanvraag tot subsidievaststelling bij de gemeente in te dienen. Het opnemen van een maximale termijn van acht maanden te rekenen vanaf de datum va de beschikking tot subsidieverlening biedt de gemeente de mogelijkheid om aanvragers tijdig een herinnering te sturen indien zij de verantwoording (aanvraag tot vaststelling) van de aan hen verleende subsidie niet uit zichzelf op tijd bij de gemeente indienen.</text:p>
          <text:p text:style-name="al"/>
          <text:p text:style-name="al">
          <text:span text:style-name="nadrukvet">Artikel 13</text:span> – <text:span text:style-name="nadrukcur">Verantwoording en vaststelling van de subsidie</text:span></text:p>
          <text:p text:style-name="al">Artikel 13 (jo. artikel 17) van de ASA 2013 bepaalt dat subsidies tot en met € 5.000,00 door het college direct moeten worden vastgesteld (en uitbetaald), zonder dat de subsidieontvanger daarvoor nog een verantwoording van de besteding van de subsidiegelden hoeft in te dienen. Artikel 2, derde lid, van de ASA 2013 bepaalt echter dat middels een bijzondere subsidie-verordening hiervan kan worden afgeweken als de aard van de subsidie of het beoogde doel van de te subsidiëren activiteit daartoe noodzaken. Gelet op het potentiële frauderisico dat gepaard gaat met deze subsidie en de hogere uitvoeringskosten die het tegengaan van dat risico met zich meebrengt, wordt een dergelijke afhandelingswijze in dit geval niet wenselijk gevonden. Om die reden wordt afgeweken van de ASA 2013, waardoor alsnog een schriftelijke aanvraag tot vaststelling moet worden ingediend.</text:p>
          <text:p text:style-name="al">Het artikel bepaalt dat de subsidieontvanger moet aantonen dat de activiteiten waarvoor de subsidie is verleend, zijn uitgevoerd. Dit volgt ook uit het eerste lid van artikel 4:45 Awb. Daar is geregeld dat bij de aanvraag tot subsidievaststelling moet worden aangetoond dat de activiteiten hebben plaatsgevonden en dat dit ook volgens de aan de subsidie verbonden verplichtingen is gebeurd. Verder is bepaald dat bij de aanvraag tot subsidievaststelling rekening en verantwoording moet worden afgelegd over de aan de activiteiten verbonden uitgaven en inkomsten.</text:p>
          <text:p text:style-name="al">Bij de aanvraag tot subsidievaststelling moeten documenten worden overgelegd waaruit blijkt dat de kosten voor het aanschaffen van de uitstootvrije bedrijfsvoertuigen zijn gemaakt. De gemeente wil hiermee voorkomen dat subsidie wordt verstrekt ten behoeve van activiteiten waarvoor geen toestemming van het bevoegde gezag is gegeven. </text:p>
          <text:p text:style-name="al">Ten behoeve van de verantwoording en de vaststelling van de subsidieaanvraag dienen door de subsidieontvanger die stukken en gegevens te worden overgelegd die noodzakelijk zijn om te kunnen beoordelen of de subsidie daadwerkelijk is besteed aan het doel waarvoor deze is verleend, in dit geval de aanschaf van een nieuw of gebruikt uitstootvrij bedrijfsvoertuig. Daarom is hier de verplichting opgenomen om bij de aanvraag tot subsidievaststelling een kopie van het kentekenbewijs van het betreffende uitstootvrijebedrijfsvoertuig, afschriften van de factuur en betaalbewijzen met betrekking tot het aangeschafte voertuig (in geval van koop of financial lease), dan wel afschriften van de getekende leaseovereenkomst (al dan niet met SEPA-machtiging) en het afleverbewijs (in geval van operational lease) te overleggen.</text:p>
          <text:p text:style-name="al">In geval van aanschaf of lease van een (gebruikt) uitstootvrij voertuig is de nadrukkelijke verplichting opgesteld om dit via een erkende dealer te doen. In dit kader volstaat een inschrijving als erkende dealer bij de Kamer van Koophandel. Recente inzichten wijzen uit dat er voldoende aanbod is van (gebruikte) uitstootvrije bedrijfsvoertuigen bij autodealers. Bij een transactie tussen een autodealer en klant vindt bovendien een administratieve vastlegging plaats die doorgaans voldoende is voor de subsidieverantwoording. Indien er gekozen wordt voor transacties via marktplaats en/of in de relationele sfeer, ontbreekt een dergelijke afhandeling en is toezicht op een correcte handelingswijze onvoldoende mogelijk.</text:p>
          <text:p text:style-name="al">Tot slot overlegd de aanvrager een bewijs waaruit blijkt dat er is zorggedragen voor een oplaadmogelijkheid voor het voertuig. </text:p>
          <text:p text:style-name="al"/>
          <text:p text:style-name="al">
          <text:span text:style-name="nadrukvet">Artikel 14</text:span> – <text:span text:style-name="nadrukcur">Inwerkingtreding en looptijd</text:span></text:p>
          <text:p text:style-name="al">In dit artikel is bepaald dat deze subsidieverordening eindigt op 31 december 2021 dan wel eerder als het in artikel 6 genoemde subsidieplafond is bereikt. </text:p>
          <text:p text:style-name="al"/>
          <text:p text:style-name="al">
          <text:span text:style-name="nadrukvet">Artikel 15</text:span> – <text:span text:style-name="nadrukcur">Citeertitel</text:span></text:p>
          <text:p text:style-name="al">In dit artikel is de titel opgenomen die gehanteerd moet worden bij de benoeming van deze subsidieverorden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98196</text:span><text:line-break/><text:date style:data-style-name="dag" text:fixed="true" text:date-value="2019-12-09"/><text:line-break/><text:date style:data-style-name="jaar" text:fixed="true" text:date-value="2019-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8196</text:span><text:date style:data-style-name="nicedate" text:fixed="true" text:date-value="2019-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8196</text:span><text:date style:data-style-name="nicedate" text:fixed="true" text:date-value="2019-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Amsterdam</meta:user-defined>
    <meta:user-defined meta:name="OVERHEID.Informatietype/DC.type">officiële publicatie</meta:user-defined>
    <meta:user-defined meta:name="OVERHEIDgvop.Informatietype/DC.type">Verordeningen</meta:user-defined>
    <meta:user-defined meta:name="OVERHEID.Gemeente/OVERHEID.authority">Amsterdam</meta:user-defined>
    <meta:user-defined meta:name="OVERHEID.Gemeente/DCTERMS.publisher">Amsterdam</meta:user-defined>
    <meta:user-defined meta:name="OVERHEID.TaxonomieBeleidsagenda/OVERHEID.category">Financiën | Organisatie en beleid</meta:user-defined>
    <meta:user-defined meta:name="DC.source">artikel 149 van de Gemeentewet]|[1.0:c:BWBR0005416&amp;artikel=149&amp;g=2019-01-01</meta:user-defined>
    <meta:user-defined meta:name="DCTERMS.alternative">Subsidieverordening voor de aanschaf van uitstootvrije bedrijfsvoertuigen in Amsterdam 2019 – 2021</meta:user-defined>
    <dc:language>nl</dc:language>
    <meta:user-defined meta:name="OVERHEID.Gemeente/DC.spatial">Amsterdam</meta:user-defined>
    <meta:user-defined meta:name="DC.title">Verordening van de gemeenteraad van de gemeente Amsterdam houdende regels omtrent subsidies voor de aanschaf van uitstootvrije bedrijfsvoertuigen (Subsidieverordening voor de aanschaf van uitstootvrije bedrijfsvoertuigen in Amsterdam 2019 – 2021)</meta:user-defined>
    <meta:user-defined meta:name="DCTERMS.W3CDTF/DCTERMS.available">2019-12-09</meta:user-defined>
    <meta:user-defined meta:name="DCTERMS.W3CDTF/OVERHEIDop.jaargang">2019</meta:user-defined>
    <meta:user-defined meta:name="OVERHEIDop.publicationIssue">298196</meta:user-defined>
    <meta:user-defined meta:name="OVERHEIDop.betreftRegeling">CVDR630598_1</meta:user-defined>
    <meta:user-defined meta:name="xs:date/OVERHEIDop.startdatum">2019-12-10</meta:user-defined>
    <meta:user-defined meta:name="OVERHEIDop.GmbID/DC.identifier">gmb-2019-298196</meta:user-defined>
    <meta:user-defined meta:name="OVERHEIDop.versieInformatie"/>
  </office:meta>
</office:document-meta>
</file>