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7">
      <text:list-level-style-bullet text:bullet-char="•" text:level="1">
        <style:list-level-properties text:min-label-width="10mm"/>
      </text:list-level-style-bullet>
    </text:list-style>
    <text:list-style style:name="id1-3-2-2-2-5-4-2-8">
      <text:list-level-style-bullet text:bullet-char="•" text:level="1">
        <style:list-level-properties text:min-label-width="10mm"/>
      </text:list-level-style-bullet>
    </text:list-style>
    <text:list-style style:name="id1-3-2-2-2-5-4-2-9">
      <text:list-level-style-bullet text:bullet-char="•" text:level="1">
        <style:list-level-properties text:min-label-width="10mm"/>
      </text:list-level-style-bullet>
    </text:list-style>
    <text:list-style style:name="id1-3-2-2-2-5-4-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5">
      <text:list-level-style-bullet text:bullet-char="•" text:level="1">
        <style:list-level-properties text:min-label-width="10mm"/>
      </text:list-level-style-bullet>
    </text:list-style>
    <text:list-style style:name="id1-3-2-2-2-7-4-2-6">
      <text:list-level-style-bullet text:bullet-char="•" text:level="1">
        <style:list-level-properties text:min-label-width="10mm"/>
      </text:list-level-style-bullet>
    </text:list-style>
    <text:list-style style:name="id1-3-2-2-2-7-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8">
      <text:list-level-style-bullet text:bullet-char="•" text:level="1">
        <style:list-level-properties text:min-label-width="10mm"/>
      </text:list-level-style-bullet>
    </text:list-style>
    <text:list-style style:name="id1-3-2-2-2-7-4-2-9">
      <text:list-level-style-bullet text:bullet-char="•" text:level="1">
        <style:list-level-properties text:min-label-width="10mm"/>
      </text:list-level-style-bullet>
    </text:list-style>
    <text:list-style style:name="id1-3-2-2-2-7-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12">
      <text:list-level-style-bullet text:bullet-char="•" text:level="1">
        <style:list-level-properties text:min-label-width="10mm"/>
      </text:list-level-style-bullet>
    </text:list-style>
    <text:list-style style:name="id1-3-2-2-2-7-4-2-13">
      <text:list-level-style-bullet text:bullet-char="•" text:level="1">
        <style:list-level-properties text:min-label-width="10mm"/>
      </text:list-level-style-bullet>
    </text:list-style>
    <text:list-style style:name="id1-3-2-2-2-7-4-2-14">
      <text:list-level-style-bullet text:bullet-char="•" text:level="1">
        <style:list-level-properties text:min-label-width="10mm"/>
      </text:list-level-style-bullet>
    </text:list-style>
    <text:list-style style:name="id1-3-2-2-2-7-4-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4-2-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5">
      <text:list-level-style-bullet text:bullet-char="•" text:level="1">
        <style:list-level-properties text:min-label-width="10mm"/>
      </text:list-level-style-bullet>
    </text:list-style>
    <text:list-style style:name="id1-3-2-2-2-8-4-2-6">
      <text:list-level-style-bullet text:bullet-char="•" text:level="1">
        <style:list-level-properties text:min-label-width="10mm"/>
      </text:list-level-style-bullet>
    </text:list-style>
    <text:list-style style:name="id1-3-2-2-2-8-4-2-7">
      <text:list-level-style-bullet text:bullet-char="•" text:level="1">
        <style:list-level-properties text:min-label-width="10mm"/>
      </text:list-level-style-bullet>
    </text:list-style>
    <text:list-style style:name="id1-3-2-2-2-8-4-2-8">
      <text:list-level-style-bullet text:bullet-char="•" text:level="1">
        <style:list-level-properties text:min-label-width="10mm"/>
      </text:list-level-style-bullet>
    </text:list-style>
    <text:list-style style:name="id1-3-2-2-2-8-4-2-9">
      <text:list-level-style-bullet text:bullet-char="•" text:level="1">
        <style:list-level-properties text:min-label-width="10mm"/>
      </text:list-level-style-bullet>
    </text:list-style>
    <text:list-style style:name="id1-3-2-2-2-8-4-2-10">
      <text:list-level-style-bullet text:bullet-char="•" text:level="1">
        <style:list-level-properties text:min-label-width="10mm"/>
      </text:list-level-style-bullet>
    </text:list-style>
    <text:list-style style:name="id1-3-2-2-2-8-4-2-11">
      <text:list-level-style-bullet text:bullet-char="•" text:level="1">
        <style:list-level-properties text:min-label-width="10mm"/>
      </text:list-level-style-bullet>
    </text:list-style>
    <text:list-style style:name="id1-3-2-2-2-8-4-2-12">
      <text:list-level-style-bullet text:bullet-char="•" text:level="1">
        <style:list-level-properties text:min-label-width="10mm"/>
      </text:list-level-style-bullet>
    </text:list-style>
    <text:list-style style:name="id1-3-2-2-2-8-4-2-13">
      <text:list-level-style-bullet text:bullet-char="•" text:level="1">
        <style:list-level-properties text:min-label-width="10mm"/>
      </text:list-level-style-bullet>
    </text:list-style>
    <text:list-style style:name="id1-3-2-2-2-8-4-2-14">
      <text:list-level-style-bullet text:bullet-char="•" text:level="1">
        <style:list-level-properties text:min-label-width="10mm"/>
      </text:list-level-style-bullet>
    </text:list-style>
    <text:list-style style:name="id1-3-2-2-2-8-4-2-15">
      <text:list-level-style-bullet text:bullet-char="•" text:level="1">
        <style:list-level-properties text:min-label-width="10mm"/>
      </text:list-level-style-bullet>
    </text:list-style>
    <text:list-style style:name="id1-3-2-2-2-8-4-2-16">
      <text:list-level-style-bullet text:bullet-char="•" text:level="1">
        <style:list-level-properties text:min-label-width="10mm"/>
      </text:list-level-style-bullet>
    </text:list-style>
    <text:list-style style:name="id1-3-2-2-2-8-4-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18">
      <text:list-level-style-bullet text:bullet-char="•" text:level="1">
        <style:list-level-properties text:min-label-width="10mm"/>
      </text:list-level-style-bullet>
    </text:list-style>
    <text:list-style style:name="id1-3-2-2-2-8-4-2-19">
      <text:list-level-style-bullet text:bullet-char="•" text:level="1">
        <style:list-level-properties text:min-label-width="10mm"/>
      </text:list-level-style-bullet>
    </text:list-style>
    <text:list-style style:name="id1-3-2-2-2-8-4-2-20">
      <text:list-level-style-bullet text:bullet-char="•" text:level="1">
        <style:list-level-properties text:min-label-width="10mm"/>
      </text:list-level-style-bullet>
    </text:list-style>
    <text:list-style style:name="id1-3-2-2-2-8-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3-3-5">
      <text:list-level-style-bullet text:bullet-char="•" text:level="1">
        <style:list-level-properties text:min-label-width="10mm"/>
      </text:list-level-style-bullet>
    </text:list-style>
    <text:list-style style:name="id1-3-2-2-2-9-3-3-6">
      <text:list-level-style-bullet text:bullet-char="•" text:level="1">
        <style:list-level-properties text:min-label-width="10mm"/>
      </text:list-level-style-bullet>
    </text:list-style>
    <text:list-style style:name="id1-3-2-2-2-9-3-3-7">
      <text:list-level-style-bullet text:bullet-char="•" text:level="1">
        <style:list-level-properties text:min-label-width="10mm"/>
      </text:list-level-style-bullet>
    </text:list-style>
    <text:list-style style:name="id1-3-2-2-2-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4">
      <text:list-level-style-bullet text:bullet-char="•" text:level="1">
        <style:list-level-properties text:min-label-width="10mm"/>
      </text:list-level-style-bullet>
    </text:list-style>
    <text:list-style style:name="id1-3-2-2-2-10-8-2-5">
      <text:list-level-style-bullet text:bullet-char="•" text:level="1">
        <style:list-level-properties text:min-label-width="10mm"/>
      </text:list-level-style-bullet>
    </text:list-style>
    <text:list-style style:name="id1-3-2-2-2-10-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7">
      <text:list-level-style-bullet text:bullet-char="•" text:level="1">
        <style:list-level-properties text:min-label-width="10mm"/>
      </text:list-level-style-bullet>
    </text:list-style>
    <text:list-style style:name="id1-3-2-2-2-10-8-2-8">
      <text:list-level-style-bullet text:bullet-char="•" text:level="1">
        <style:list-level-properties text:min-label-width="10mm"/>
      </text:list-level-style-bullet>
    </text:list-style>
    <text:list-style style:name="id1-3-2-2-2-10-8-2-9">
      <text:list-level-style-bullet text:bullet-char="•" text:level="1">
        <style:list-level-properties text:min-label-width="10mm"/>
      </text:list-level-style-bullet>
    </text:list-style>
    <text:list-style style:name="id1-3-2-2-2-10-8-2-10">
      <text:list-level-style-bullet text:bullet-char="•" text:level="1">
        <style:list-level-properties text:min-label-width="10mm"/>
      </text:list-level-style-bullet>
    </text:list-style>
    <text:list-style style:name="id1-3-2-2-2-10-8-2-11">
      <text:list-level-style-bullet text:bullet-char="•" text:level="1">
        <style:list-level-properties text:min-label-width="10mm"/>
      </text:list-level-style-bullet>
    </text:list-style>
    <text:list-style style:name="id1-3-2-2-2-10-8-2-12">
      <text:list-level-style-bullet text:bullet-char="•" text:level="1">
        <style:list-level-properties text:min-label-width="10mm"/>
      </text:list-level-style-bullet>
    </text:list-style>
    <text:list-style style:name="id1-3-2-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2-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2-2-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2-2-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9-2-5">
      <text:list-level-style-bullet style:num-suffix="" text:bullet-char="​" text:level="1">
        <style:list-level-properties text:min-label-width="10mm"/>
      </text:list-level-style-bullet>
    </text:list-style>
    <text:list-style style:name="id1-3-2-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0-2-5">
      <text:list-level-style-bullet style:num-suffix="" text:bullet-char="​" text:level="1">
        <style:list-level-properties text:min-label-width="10mm"/>
      </text:list-level-style-bullet>
    </text:list-style>
    <text:list-style style:name="id1-3-2-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8-2-7">
      <text:list-level-style-bullet style:num-suffix="" text:bullet-char="​" text:level="1">
        <style:list-level-properties text:min-label-width="10mm"/>
      </text:list-level-style-bullet>
    </text:list-style>
    <text:list-style style:name="id1-3-2-2-2-1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0-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bullet text:bullet-char="•" text:level="1">
        <style:list-level-properties text:min-label-width="10mm"/>
      </text:list-level-style-bullet>
    </text:list-style>
    <text:list-style style:name="id1-3-2-2-3-3-3-3-10">
      <text:list-level-style-bullet text:bullet-char="•" text:level="1">
        <style:list-level-properties text:min-label-width="10mm"/>
      </text:list-level-style-bullet>
    </text:list-style>
    <text:list-style style:name="id1-3-2-2-3-3-3-3-11">
      <text:list-level-style-bullet text:bullet-char="•" text:level="1">
        <style:list-level-properties text:min-label-width="10mm"/>
      </text:list-level-style-bullet>
    </text:list-style>
    <text:list-style style:name="id1-3-2-2-3-3-3-3-12">
      <text:list-level-style-bullet text:bullet-char="•" text:level="1">
        <style:list-level-properties text:min-label-width="10mm"/>
      </text:list-level-style-bullet>
    </text:list-style>
    <text:list-style style:name="id1-3-2-2-3-3-3-3-13">
      <text:list-level-style-bullet text:bullet-char="•" text:level="1">
        <style:list-level-properties text:min-label-width="10mm"/>
      </text:list-level-style-bullet>
    </text:list-style>
    <text:list-style style:name="id1-3-2-2-3-3-3-3-14">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9">
      <text:list-level-style-bullet text:bullet-char="•" text:level="1">
        <style:list-level-properties text:min-label-width="10mm"/>
      </text:list-level-style-bullet>
    </text:list-style>
    <text:list-style style:name="id1-3-2-2-3-4-4-2-10">
      <text:list-level-style-bullet text:bullet-char="•" text:level="1">
        <style:list-level-properties text:min-label-width="10mm"/>
      </text:list-level-style-bullet>
    </text:list-style>
    <text:list-style style:name="id1-3-2-2-3-4-4-2-11">
      <text:list-level-style-bullet text:bullet-char="•" text:level="1">
        <style:list-level-properties text:min-label-width="10mm"/>
      </text:list-level-style-bullet>
    </text:list-style>
    <text:list-style style:name="id1-3-2-2-3-4-4-2-12">
      <text:list-level-style-bullet text:bullet-char="•" text:level="1">
        <style:list-level-properties text:min-label-width="10mm"/>
      </text:list-level-style-bullet>
    </text:list-style>
    <text:list-style style:name="id1-3-2-2-3-4-4-2-13">
      <text:list-level-style-bullet text:bullet-char="•" text:level="1">
        <style:list-level-properties text:min-label-width="10mm"/>
      </text:list-level-style-bullet>
    </text:list-style>
    <text:list-style style:name="id1-3-2-2-3-4-4-2-14">
      <text:list-level-style-bullet text:bullet-char="•" text:level="1">
        <style:list-level-properties text:min-label-width="10mm"/>
      </text:list-level-style-bullet>
    </text:list-style>
    <text:list-style style:name="id1-3-2-2-3-4-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2">
      <text:list-level-style-bullet style:num-suffix="" text:bullet-char="​" text:level="1">
        <style:list-level-properties text:min-label-width="10mm"/>
      </text:list-level-style-bullet>
    </text:list-style>
    <text:list-style style:name="id1-3-2-2-4-3-6-2-1">
      <text:list-level-style-bullet style:num-suffix="" text:bullet-char="​" text:level="1">
        <style:list-level-properties text:min-label-width="10mm"/>
      </text:list-level-style-bullet>
    </text:list-style>
    <text:list-style style:name="id1-3-2-2-4-3-6-2-2">
      <text:list-level-style-bullet style:num-suffix="" text:bullet-char="​" text:level="1">
        <style:list-level-properties text:min-label-width="10mm"/>
      </text:list-level-style-bullet>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6-3-1-1">
      <style:table-column-properties style:rel-column-width="29*"/>
    </style:style>
    <style:style style:family="table-column" style:parent-style-name="colspec" style:name="id1-3-2-2-4-3-6-3-1-2">
      <style:table-column-properties style:rel-column-width="21*"/>
    </style:style>
    <style:style style:family="table-column" style:parent-style-name="colspec" style:name="id1-3-2-2-4-3-6-3-1-3">
      <style:table-column-properties style:rel-column-width="21*"/>
    </style:style>
    <style:style style:family="table-column" style:parent-style-name="colspec" style:name="id1-3-2-2-4-3-6-3-1-4">
      <style:table-column-properties style:rel-column-width="21*"/>
    </style:style>
    <text:list-style style:name="id1-3-2-2-4-3-6-7">
      <text:list-level-style-bullet style:num-suffix="" text:bullet-char="​" text:level="1">
        <style:list-level-properties text:min-label-width="10mm"/>
      </text:list-level-style-bullet>
    </text:list-style>
    <text:list-style style:name="id1-3-2-2-4-3-6-7-1">
      <text:list-level-style-bullet style:num-suffix="" text:bullet-char="​" text:level="1">
        <style:list-level-properties text:min-label-width="10mm"/>
      </text:list-level-style-bullet>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7">
      <text:list-level-style-bullet text:bullet-char="•" text:level="1">
        <style:list-level-properties text:min-label-width="10mm"/>
      </text:list-level-style-bullet>
    </text:list-style>
    <text:list-style style:name="id1-3-2-2-4-4-5-2-8">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9">
      <text:list-level-style-bullet text:bullet-char="•" text:level="1">
        <style:list-level-properties text:min-label-width="10mm"/>
      </text:list-level-style-bullet>
    </text:list-style>
    <text:list-style style:name="id1-3-2-2-4-5-2-2-10">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5-2-2-12">
      <text:list-level-style-bullet text:bullet-char="•" text:level="1">
        <style:list-level-properties text:min-label-width="10mm"/>
      </text:list-level-style-bullet>
    </text:list-style>
    <text:list-style style:name="id1-3-2-2-4-5-2-2-13">
      <text:list-level-style-bullet text:bullet-char="•" text:level="1">
        <style:list-level-properties text:min-label-width="10mm"/>
      </text:list-level-style-bullet>
    </text:list-style>
    <text:list-style style:name="id1-3-2-2-4-5-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bullet text:bullet-char="•" text:level="1">
        <style:list-level-properties text:min-label-width="10mm"/>
      </text:list-level-style-bullet>
    </text:list-style>
    <text:list-style style:name="id1-3-2-2-4-5-4-2-3">
      <text:list-level-style-bullet text:bullet-char="•" text:level="1">
        <style:list-level-properties text:min-label-width="10mm"/>
      </text:list-level-style-bullet>
    </text:list-style>
    <text:list-style style:name="id1-3-2-2-4-5-4-2-4">
      <text:list-level-style-bullet text:bullet-char="•" text:level="1">
        <style:list-level-properties text:min-label-width="10mm"/>
      </text:list-level-style-bullet>
    </text:list-style>
    <text:list-style style:name="id1-3-2-2-4-5-4-2-5">
      <text:list-level-style-bullet text:bullet-char="•" text:level="1">
        <style:list-level-properties text:min-label-width="10mm"/>
      </text:list-level-style-bullet>
    </text:list-style>
    <text:list-style style:name="id1-3-2-2-4-5-4-2-6">
      <text:list-level-style-bullet text:bullet-char="•" text:level="1">
        <style:list-level-properties text:min-label-width="10mm"/>
      </text:list-level-style-bullet>
    </text:list-style>
    <text:list-style style:name="id1-3-2-2-4-5-4-2-7">
      <text:list-level-style-bullet text:bullet-char="•" text:level="1">
        <style:list-level-properties text:min-label-width="10mm"/>
      </text:list-level-style-bullet>
    </text:list-style>
    <text:list-style style:name="id1-3-2-2-4-5-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bullet text:bullet-char="•" text:level="1">
        <style:list-level-properties text:min-label-width="10mm"/>
      </text:list-level-style-bullet>
    </text:list-style>
    <text:list-style style:name="id1-3-2-2-5-9-3-3-1">
      <text:list-level-style-bullet text:bullet-char="•" text:level="1">
        <style:list-level-properties text:min-label-width="10mm"/>
      </text:list-level-style-bullet>
    </text:list-style>
    <text:list-style style:name="id1-3-2-2-5-9-3-3-2">
      <text:list-level-style-bullet text:bullet-char="•" text:level="1">
        <style:list-level-properties text:min-label-width="10mm"/>
      </text:list-level-style-bullet>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Stein 2019</text:p>
      <text:section text:name="regeling_id1-3-2" text:style-name="regeling">
        <text:section text:name="aanhef_id1-3-2-1" text:style-name="aanhef">
          <text:section text:name="preambule_id1-3-2-1-1" text:style-name="preambule">
            <text:p text:style-name="al">Gezien het voorstel van het college inzake vaststelling van de Algemene Plaatselijke </text:p>
            <text:p text:style-name="al">Verordening Gemeente Stein 2019</text:p>
            <text:p text:style-name="al">(Gem. blad Afd.XXXX , no.X );</text:p>
            <text:p text:style-name="al">gelet op artikel 149 van de Gemeentewet;</text:p>
            <text:p text:style-name="al">gezien het advies van de raadscommissie;</text:p>
            <text:p text:style-name="al">overwegende dat het aanbeveling verdient regels te stellen ter handhaving van de openbare orde;</text:p>
            <text:p text:style-name="al">besluit:</text:p>
            <text:p text:style-name="al">- in te trekken de Algemene Plaatselijke Verordening Gemeente Stein 2018;</text:p>
            <text:p text:style-name="al">- vast te stellen de volgende Algemene Plaatselijke Verordening Gemeente Stein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plaats die krachtens bestemming of vast gebruik openstaat voor het publiek (artikel 1 van de Wet openbare manifestaties);</text:p>
                </text:list-item>
                <text:list-item text:style-override="id1-3-2-2-1-2-3-2">
                  <text:number>b.</text:number>
                  <text:p text:style-name="al">wegen: alle voor het openbaar verkeer openstaande wegen of paden met inbegrip van de daarin liggende bruggen en duikers en de tot die wegen behorende paden en bermen of zijkanten (artikel 1, lid 1, onder b, Wegenverkeerswet);</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de bebouwde kom of kommen waarvan de grenzen zijn vastgesteld bij besluit van de gemeenteraad overeenkomstig artikel 20a, Wegenverkeerswet 1994;</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elke constructie van enige omvang van hout, steen, metaal of ander materiaal, die op de plaats van bestemming hetzij direct hetzij indirect met de grond verbonden is (artikel 1.1 van de Bouwverordening);</text:p>
                </text:list-item>
                <text:list-item text:style-override="id1-3-2-2-1-2-3-7">
                  <text:number>g.</text:number>
                  <text:p text:style-name="al">gebouw: elk bouwwerk dat een voor mensen toegankelijke overdekte geheel of gedeeltelijk met wanden omsloten ruimte vormt (artikel 1, lid 1, onder c,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dat bevoegd is tot het nemen van een besluit ten aanzien van een omgevingsvergunning als bedoeld in artikel 2.1, eerste lid, van de Wet algemene bepalingen omgevingsrecht, of ten aanzien van een al verleende omgevingsvergunning;</text:p>
                </text:list-item>
                <text:list-item text:style-override="id1-3-2-2-1-2-3-10">
                  <text:number>j.</text:number>
                  <text:p text:style-name="al">uitstalling: een voorwerp dat als doel heeft om de verkoop of verstrekking van producten en/of diensten in het pand te bevorderen, reclame te maken, de aandacht van het publiek te trekken of de directe omgeving van het pand te verfraaien.</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12 weken na de datum van ontvangst van de aanvraag.</text:p>
                </text:list-item>
                <text:list-item text:style-override="id1-3-2-2-1-3-2-2">
                  <text:number>2.</text:number>
                  <text:p text:style-name="al">Het bestuursorgaan kan de termijn voor ten hoogste acht weken verlengen.</text:p>
                </text:list-item>
                <text:list-item text:style-override="id1-3-2-2-1-3-2-3">
                  <text:number>3.</text:number>
                  <text:p text:style-name="al">In afwijking van het tweede lid is artikel 3.9 van de Wet algemene bepalingen omgevingsrecht van toepassing indien beslist wordt op een aanvraag om een vergunning als bedoeld in artikel 2:11, tweede lid, aanhef en onder a, of artikel 4:10A.1. </text:p>
                </text:list-item>
                <text:list-item text:style-override="id1-3-2-2-1-3-2-4">
                  <text:number>4.</text:number>
                  <text:p text:style-name="al">In afwijking van lid 1 beslist het bestuursorgaan op een aanvraag voor een vergunning zoals bedoeld in:</text:p>
                </text:list-item>
                <text:list-item text:style-override="id1-3-2-2-1-3-2-5">
                  <text:number>a.</text:number>
                  <text:p text:style-name="al">artikel 2:12, lid 4 binnen 20 weken, en</text:p>
                </text:list-item>
                <text:list-item text:style-override="id1-3-2-2-1-3-2-6">
                  <text:number>b.</text:number>
                  <text:p text:style-name="al">artikel 2:12, lid 5 binnen 26 weken na de dag waarop de aanvraag ontvangen is. </text:p>
                </text:list-item>
              </text:list>
              <text:p text:style-name="al"/>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2-2">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sgebonden, tenzij bij of krachtens deze verordening anders is bepaald.</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text:p>
              <text:list text:style-name="id1-3-2-2-1-6-3">
                <text:list-item text:style-override="id1-3-2-2-1-6-3-1">
                  <text:number>a.</text:number>
                  <text:p text:style-name="al">indien ter verkrijging daarvan onjuiste of onvolledige gegevens zijn verstrekt;</text:p>
                </text:list-item>
                <text:list-item text:style-override="id1-3-2-2-1-6-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indien de aan de vergunning of ontheffing verbonden voorschriften en beperkingen niet zijn of worden nagekomen;</text:p>
                </text:list-item>
                <text:list-item text:style-override="id1-3-2-2-1-6-3-4">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1-6-3-5">
                  <text:number>e.</text:number>
                  <text:p text:style-name="al">indien de houder dit schriftelijk verzoekt.</text:p>
                </text:list-item>
              </text:list>
            </text:section>
            <text:section text:name="artikel_id1-3-2-2-1-7" text:style-name="artikel">
              <text:p text:style-name="artikel_kop_titel"><text:span text:style-name="artikel_kop_label"/> <text:span text:style-name="artikel_kop_nr"/>  Artikel 1:6 Termijnen</text:p>
              <text:list text:style-name="id1-3-2-2-1-7-2">
                <text:list-item text:style-override="id1-3-2-2-1-7-2-1">
                  <text:number>1.</text:number>
                  <text:p text:style-name="al">De vergunning of ontheffing geldt voor onbepaalde tijd, tenzij bij de vergunning ontheffing anders is bepaald of de aard van de vergunning of ontheffing zich daartegen verzet.</text:p>
                </text:list-item>
                <text:list-item text:style-override="id1-3-2-2-1-7-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1">
                  <text:number>1.</text:number>
                  <text:p text:style-name="al">De vergunning of ontheffing kan door het bevoegd gezag of het bevoegde bestuursorgaan worden geweigerd in het belang van:</text:p>
                </text:list-item>
                <text:list-item text:style-override="id1-3-2-2-1-8-2-2">
                  <text:number>a.</text:number>
                  <text:p text:style-name="al">de openbare orde;</text:p>
                </text:list-item>
                <text:list-item text:style-override="id1-3-2-2-1-8-2-3">
                  <text:number>b.</text:number>
                  <text:p text:style-name="al">de openbare veiligheid;</text:p>
                </text:list-item>
                <text:list-item text:style-override="id1-3-2-2-1-8-2-4">
                  <text:number>c.</text:number>
                  <text:p text:style-name="al">de volksgezondheid;</text:p>
                </text:list-item>
                <text:list-item text:style-override="id1-3-2-2-1-8-2-5">
                  <text:number>d.</text:number>
                  <text:p text:style-name="al">de bescherming van het milieu.</text:p>
                </text:list-item>
                <text:list-item text:style-override="id1-3-2-2-1-8-2-6">
                  <text:number>2.</text:number>
                  <text:p text:style-name="al">De vergunning of ontheffing kan door het bevoegd gezag of het bevoegde bestuursorgaan worden geweigerd:</text:p>
                </text:list-item>
                <text:list-item text:style-override="id1-3-2-2-1-8-2-7">
                  <text:number>a.</text:number>
                  <text:p text:style-name="al">indien een aanvraag voor een vergunning of ontheffing wordt ingediend minder dan 8 weken vóór het tijdstip waarop de aanvrager de vergunning of ontheffing nodig heeft;</text:p>
                </text:list-item>
                <text:list-item text:style-override="id1-3-2-2-1-8-2-8">
                  <text:number>b.</text:number>
                  <text:p text:style-name="al">indien een aanvraag voor een vergunning of ontheffing zoals bedoeld in artikel 2:12, lid 3 (A-evenement) van deze verordening wordt ingediend minder dan 12 weken vóór het tijdstip waarop de aanvrager de vergunning nodig heeft;</text:p>
                </text:list-item>
                <text:list-item text:style-override="id1-3-2-2-1-8-2-9">
                  <text:number>c.</text:number>
                  <text:p text:style-name="al">indien een aanvraag voor een vergunning of ontheffing zoals bedoeld in artikel 2:12, lid 4 (B-evenement) van deze verordening wordt ingediend minder dan 20 weken vóór het tijdstip waarop de aanvrager de vergunning nodig heeft;</text:p>
                </text:list-item>
                <text:list-item text:style-override="id1-3-2-2-1-8-2-10">
                  <text:number>d.</text:number>
                  <text:p text:style-name="al">indien een aanvraag voor een vergunning of ontheffing zoals bedoeld in artikel 2:12, lid 5 (C-evenement) van deze verordening wordt ingediend minder dan 26 weken vóór het tijdstip waarop de aanvrager de vergunning nodig heef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paragraaf_kop"><text:span text:style-name="label">Paragraaf</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 </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 of in groepsverband dan wel afzonderlijk anderen lastig te vallen, te vechten of op andere wijze de openbare orde te verstoren.</text:p>
                  </text:list-item>
                  <text:list-item text:style-override="id1-3-2-2-2-2-2-2-2">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2-3">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2-2-2-4">
                    <text:number>4.</text:number>
                    <text:p text:style-name="al">De burgemeester kan ontheffing verlenen van het in het derde lid gestelde verbod.</text:p>
                  </text:list-item>
                  <text:list-item text:style-override="id1-3-2-2-2-2-2-2-5">
                    <text:number>5.</text:number>
                    <text:p text:style-name="al">Het bepaalde in de voorgaande leden geldt niet voor betogingen, vergaderingen en godsdienstige en levensbeschouwelijke samenkomsten als bedoeld in de Wet openbare manifestaties.</text:p>
                  </text:list-item>
                  <text:list-item text:style-override="id1-3-2-2-2-2-2-2-6">
                    <text:number>6.</text:number>
                    <text:p text:style-name="al">Op de ontheffing is paragraaf 4.1.3.3 van de Awb (positieve beschikking bij niet tijdig beslissen) niet van toepassing.</text:p>
                  </text:list-item>
                </text:list>
                <text:p text:style-name="al"/>
              </text:section>
            </text:section>
            <text:section text:name="paragraaf_id1-3-2-2-2-3" text:style-name="paragraaf">
              <text:p text:style-name="paragraaf_kop"><text:span text:style-name="label">Paragraaf</text:span> <text:span text:style-name="nr">2.</text:span> BETOGING</text:p>
              <text:section text:name="artikel_id1-3-2-2-2-3-2" text:style-name="artikel">
                <text:p text:style-name="artikel_kop_titel"><text:span text:style-name="artikel_kop_label">Artikel</text:span> <text:span text:style-name="artikel_kop_nr">2:2</text:span> Kennisgeving betogingen op openbare plaatsen </text:p>
                <text:list text:style-name="id1-3-2-2-2-3-2-2">
                  <text:list-item text:style-override="id1-3-2-2-2-3-2-2-1">
                    <text:number>1.</text:number>
                    <text:p text:style-name="al">Degene die het voornemen heeft op een openbare plaats een betoging te houden, waaronder begrepen een samenkomst als bedoeld in artikel 3, lid 1 van de Wet openbare manifestaties, geeft daarvan vóór de openbare aankondiging en ten minste een week voordat de betoging wordt gehouden, schriftelijk kennis aan de burgemeester.</text:p>
                  </text:list-item>
                  <text:list-item text:style-override="id1-3-2-2-2-3-2-2-2">
                    <text:number>2.</text:number>
                    <text:p text:style-name="al">De kennisgeving bevat:</text:p>
                  </text:list-item>
                  <text:list-item text:style-override="id1-3-2-2-2-3-2-2-3">
                    <text:number>a.</text:number>
                    <text:p text:style-name="al">naam en adres van degene die de betoging houdt;</text:p>
                  </text:list-item>
                  <text:list-item text:style-override="id1-3-2-2-2-3-2-2-4">
                    <text:number>b.</text:number>
                    <text:p text:style-name="al">het doel van de betoging;</text:p>
                  </text:list-item>
                  <text:list-item text:style-override="id1-3-2-2-2-3-2-2-5">
                    <text:number>c.</text:number>
                    <text:p text:style-name="al">de datum waarop de betoging wordt gehouden en het tijdstip van aanvang en van beëindiging;</text:p>
                  </text:list-item>
                  <text:list-item text:style-override="id1-3-2-2-2-3-2-2-6">
                    <text:number>d.</text:number>
                    <text:p text:style-name="al">de plaats en, voorzover van toepassing, de route en de plaats van beëindiging;</text:p>
                  </text:list-item>
                  <text:list-item text:style-override="id1-3-2-2-2-3-2-2-7">
                    <text:number>e.</text:number>
                    <text:p text:style-name="al">voorzover van toepassing, de wijze van samenstelling; en</text:p>
                  </text:list-item>
                  <text:list-item text:style-override="id1-3-2-2-2-3-2-2-8">
                    <text:number>f.</text:number>
                    <text:p text:style-name="al">maatregelen die degene die de betoging houdt zal treffen om een regelmatig verloop te bevorderen.</text:p>
                  </text:list-item>
                  <text:list-item text:style-override="id1-3-2-2-2-3-2-2-9">
                    <text:number>3.</text:number>
                    <text:p text:style-name="al">Degene die de kennisgeving doet, ontvangt daarvan een bewijs waarin het tijdstip van de kennisgeving is vermeld.</text:p>
                  </text:list-item>
                  <text:list-item text:style-override="id1-3-2-2-2-3-2-2-10">
                    <text:number>4.</text:number>
                    <text:p text:style-name="al">Indien het tijdstip van de schriftelijke kennisgeving valt op een vrijdag na 12.00 uur, een zaterdag, een zondag of een algemeen erkende feestdag, wordt de kennisgeving gedaan uiterlijk 12.00 uur op de werkdag die aan de dag van dat tijdstip voorafgaat vóór 12.00 uur.</text:p>
                  </text:list-item>
                  <text:list-item text:style-override="id1-3-2-2-2-3-2-2-11">
                    <text:number>5.</text:number>
                    <text:p text:style-name="al">De burgemeester kan in bijzondere omstandigheden op verzoek een kennisgeving in behandeling nemen buiten deze termijn.</text:p>
                  </text:list-item>
                </text:list>
                <text:p text:style-name="al"/>
                <text:p text:style-name="al"/>
              </text:section>
            </text:section>
            <text:section text:name="paragraaf_id1-3-2-2-2-4" text:style-name="paragraaf">
              <text:p text:style-name="paragraaf_kop"><text:span text:style-name="label">Paragraaf</text:span> <text:span text:style-name="nr">3.</text:span> VERSPREIDEN VAN GEDRUKTE STUKKEN</text:p>
              <text:section text:name="artikel_id1-3-2-2-2-4-2" text:style-name="artikel">
                <text:p text:style-name="artikel_kop_titel"><text:span text:style-name="artikel_kop_label">Artikel</text:span> <text:span text:style-name="artikel_kop_nr">2:3</text:span> Beperking aanbieden e.d. va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door het college aangewezen openbare plaatsen.</text:p>
                  </text:list-item>
                  <text:list-item text:style-override="id1-3-2-2-2-4-2-2-2">
                    <text:number>2.</text:number>
                    <text:p text:style-name="al">Het college kan de werking van het verbod beperken tot bepaalde dagen en uren.</text:p>
                  </text:list-item>
                  <text:list-item text:style-override="id1-3-2-2-2-4-2-2-3">
                    <text:number>3.</text:number>
                    <text:p text:style-name="al">Het verbod geldt niet voor het huis aan huis verspreiden of het aan huis bezorgen van gedrukte of geschreven stukken en afbeeldingen.</text:p>
                  </text:list-item>
                  <text:list-item text:style-override="id1-3-2-2-2-4-2-2-4">
                    <text:number>4.</text:number>
                    <text:p text:style-name="al">Het college kan ontheffing verlenen van het in het eerste lid gestelde verbod.</text:p>
                  </text:list-item>
                  <text:list-item text:style-override="id1-3-2-2-2-4-2-2-5">
                    <text:number>5.</text:number>
                    <text:p text:style-name="al">Op de ontheffing is paragraaf 4.1.3.3 van de Awb (positieve fictieve beschikking bij niet tijdig beslissen) van toepassing.</text:p>
                  </text:list-item>
                </text:list>
                <text:p text:style-name="al"/>
              </text:section>
            </text:section>
            <text:section text:name="paragraaf_id1-3-2-2-2-5" text:style-name="paragraaf">
              <text:p text:style-name="paragraaf_kop"><text:span text:style-name="label">Paragraaf</text:span> <text:span text:style-name="nr">4.</text:span> BRUIKBAARHEID EN AANZIEN VAN DE WE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text:span> Vergunning voor het plaatsen van voorwerpen op of aan de weg in strijd met de publieke functie van de weg</text:p>
                <text:list text:style-name="id1-3-2-2-2-5-3-2">
                  <text:list-item text:style-override="id1-3-2-2-2-5-3-2-1">
                    <text:number>1.</text:number>
                    <text:p text:style-name="al">Het is verboden zonder vergunning van het bevoegd bestuursorgaan de weg of een weggedeelte anders te gebruiken dan overeenkomstig de publieke functie daarvan.</text:p>
                  </text:list-item>
                  <text:list-item text:style-override="id1-3-2-2-2-5-3-2-2">
                    <text:number>a.</text:number>
                    <text:p text:style-name="al">Indien, en voor zover door de Gemeente Stein aan een exploitant met betrekking tot vaste netwerken van bepaalde reclameobjecten een exclusiviteitrecht is toegekend voor het grondgebied van de gemeente of een gedeelte daarvan, wordt een vergunning als bedoeld in het eerste lid geweigerd. Hetzelfde geldt met betrekking tot reclameobjecten welke naar hun aard en omvang hiermee vergelijkbaar zijn.</text:p>
                  </text:list-item>
                  <text:list-item text:style-override="id1-3-2-2-2-5-3-2-3">
                    <text:number>b.</text:number>
                    <text:p text:style-name="al">Een vergunning bedoeld in het eerste lid wordt geweigerd wanneer het een aanvraag betreft van een niet-lokale vereniging, niet-lokale stichting of niet-lokale organisatie zonder winstoogmerk voor (tijdelijke) reclameobjecten voor (niet-)lokale evenementen c.q. activiteiten.</text:p>
                  </text:list-item>
                  <text:list-item text:style-override="id1-3-2-2-2-5-3-2-4">
                    <text:number>2.</text:number>
                    <text:p text:style-name="al">Een vergunning bedoeld in het eerste lid kan worden geweigerd:</text:p>
                  </text:list-item>
                  <text:list-item text:style-override="id1-3-2-2-2-5-3-2-5">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5-3-2-6">
                    <text:number>b.</text:number>
                    <text:p text:style-name="al">indien het beoogde gebruik hetzij op zichzelf, hetzij in verband met de omgeving niet voldoet aan redelijke eisen van welstand; </text:p>
                  </text:list-item>
                  <text:list-item text:style-override="id1-3-2-2-2-5-3-2-7">
                    <text:number>c.</text:number>
                    <text:p text:style-name="al">in het belang van de voorkoming of beperking van overlast voor gebruikers van de in de nabijheid gelegen onroerende zaak. </text:p>
                  </text:list-item>
                  <text:list-item text:style-override="id1-3-2-2-2-5-3-2-8">
                    <text:number>3.</text:number>
                    <text:p text:style-name="al">Het bevoegd bestuursorgaan kan een omgevingsvergunning verlenen voor het in het eerste lid bedoelde gebruik, voor zover dit een activiteit betreft als bedoel in artikel 2.2, eerste lid, onder j. of onder k. van de Wet algemene bepalingen omgevingsrecht. </text:p>
                  </text:list-item>
                  <text:list-item text:style-override="id1-3-2-2-2-5-3-2-9">
                    <text:number>4.</text:number>
                    <text:p text:style-name="al">Het bevoegd bestuursorgaan kan met betrekking tot het plaatsen van voorwerpen op of aan de weg nadere regels stellen.</text:p>
                  </text:list-item>
                </text:list>
                <text:p text:style-name="al"/>
              </text:section>
              <text:section text:name="artikel_id1-3-2-2-2-5-4" text:style-name="artikel">
                <text:p text:style-name="artikel_kop_titel"><text:span text:style-name="artikel_kop_label">Artikel</text:span> <text:span text:style-name="artikel_kop_nr">2:5</text:span> afbakeningsbepalingen en uitzonderingen </text:p>
                <text:list text:style-name="id1-3-2-2-2-5-4-2">
                  <text:list-item text:style-override="id1-3-2-2-2-5-4-2-1">
                    <text:number>1.</text:number>
                    <text:p text:style-name="al">Het verbod in het eerste lid van het vorige artikel geldt niet voor:</text:p>
                  </text:list-item>
                  <text:list-item text:style-override="id1-3-2-2-2-5-4-2-2">
                    <text:number>a.</text:number>
                    <text:p text:style-name="al">evenementen als bedoeld in artikel 2:12; </text:p>
                  </text:list-item>
                  <text:list-item text:style-override="id1-3-2-2-2-5-4-2-3">
                    <text:number>b.</text:number>
                    <text:p text:style-name="al">terrassen als bedoeld in artikel 2:18 en 2:19, voor zover geen sprake is van de weigeringsgronden van het derde lid van het vorige artikel; </text:p>
                  </text:list-item>
                  <text:list-item text:style-override="id1-3-2-2-2-5-4-2-4">
                    <text:number>c.</text:number>
                    <text:p text:style-name="al">standplaatsen als bedoeld in artikel 5:14;</text:p>
                  </text:list-item>
                  <text:list-item text:style-override="id1-3-2-2-2-5-4-2-5">
                    <text:number>d.</text:number>
                    <text:p text:style-name="al">vlaggen, wimpels of vlaggenstokken indien deze geen gevaar of hinder kunnen opleveren voor personen of goederen en niet voor commerciële doeleinden worden gebruikt;</text:p>
                  </text:list-item>
                  <text:list-item text:style-override="id1-3-2-2-2-5-4-2-6">
                    <text:number>e.</text:number>
                    <text:p text:style-name="al">zonneschermen, mits ze zijn aangebracht boven het voor voetgangers bestemde gedeelte van de weg en mits:</text:p>
                  </text:list-item>
                  <text:list-item text:style-override="id1-3-2-2-2-5-4-2-7">
                    <text:number>•</text:number>
                    <text:p text:style-name="al">geen onderdeel zich minder dan 2,2 meter boven dat gedeelte bevindt;</text:p>
                  </text:list-item>
                  <text:list-item text:style-override="id1-3-2-2-2-5-4-2-8">
                    <text:number>•</text:number>
                    <text:p text:style-name="al">geen onderdeel van het scherm, in welke stand dat ook staat, zich op minder dan 0,5 meter van het voor het rijverkeer bestemde gedeelte van de weg bevindt;</text:p>
                  </text:list-item>
                  <text:list-item text:style-override="id1-3-2-2-2-5-4-2-9">
                    <text:number>•</text:number>
                    <text:p text:style-name="al">geen onderdeel verder dan 1,5 meter buiten de opgaande gevel reikt;</text:p>
                  </text:list-item>
                  <text:list-item text:style-override="id1-3-2-2-2-5-4-2-10">
                    <text:number>f.</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 voorzover geen sprake is van de weigeringsgronden van het derde lid, onder a en c, van het vorige artikel;</text:p>
                  </text:list-item>
                  <text:list-item text:style-override="id1-3-2-2-2-5-4-2-11">
                    <text:number>g.</text:number>
                    <text:p text:style-name="al">containers, steigers en/of (bouw)materialen, die noodzakelijkerwijze op de weg gebracht worden in verband met bouw-, renovatie- en/of sloopwerkzaamheden, voorzover geen sprake is van de weigeringsgronden van het derde lid, onder a en c, van het vorige artikel en voorzover deze werkzaamheden voortvarend plaatsvinden;</text:p>
                  </text:list-item>
                  <text:list-item text:style-override="id1-3-2-2-2-5-4-2-12">
                    <text:number>h.</text:number>
                    <text:p text:style-name="al">vaste netwerken van bepaalde reclameobjecten indien en voor zover door de Gemeente Stein aan een exploitant een exclusiviteitsrecht is toegekend vor het grondgebied van de gemeente of een gedeelte daarvan, voorzover geen sprake is van de weigeringsgronden van het derde lid, onder a en c, van het vorige artikel;</text:p>
                  </text:list-item>
                  <text:list-item text:style-override="id1-3-2-2-2-5-4-2-13">
                    <text:number>i.</text:number>
                    <text:p text:style-name="al">uitstallingen, voorzover geen sprake is van de weigeringsgronden van het derde lid van het vorige artikel;</text:p>
                  </text:list-item>
                  <text:list-item text:style-override="id1-3-2-2-2-5-4-2-14">
                    <text:number>j.</text:number>
                    <text:p text:style-name="al">welkomstborden van plaatselijke carnavalsverenigingen in de periode 11 november (de opening van het carnavalsseizoen) van een jaar tot en met 2 dagen na Aswoensdag van het jaar erop in de nabijheid van bebouwde komingangen van de betreffende kernen, voorzover geen sprake is van de weigeringsgronden van het derde lid van het vorige artikel;</text:p>
                  </text:list-item>
                  <text:list-item text:style-override="id1-3-2-2-2-5-4-2-15">
                    <text:number>k.</text:number>
                    <text:p text:style-name="al">bewegwijzering ten behoeve van evenementen en toertochten vanaf 48 uur voor aanvang van het evenement tot 48 uur na het evenement, voorzover geen sprake is van de weigeringsgronden van het derde lid, onder a en c, van het vorige artikel;</text:p>
                  </text:list-item>
                  <text:list-item text:style-override="id1-3-2-2-2-5-4-2-16">
                    <text:number>l.</text:number>
                    <text:p text:style-name="al">tijdelijke reclameobjecten voor evenementen c.q. activiteiten door lokale verenigingen, lokale stichtingen en lokale organisaties zonder winstoogmerk vanaf maximaal 14 dagen voor aanvang van het evenementen c.q. de activiteit tot en met 2 dagen na afloop van het evenement c.q. de activiteit.</text:p>
                  </text:list-item>
                  <text:list-item text:style-override="id1-3-2-2-2-5-4-2-17">
                    <text:number>2.</text:number>
                    <text:p text:style-name="al">Het verbod in het eerste lid van het vorige artikel geldt tevens niet voor voorwerpen of stoffen waarop gedachten of gevoelens worden geopenbaard, voorzover geen sprake is van de weigeringsgronden van het tweede lid, onder a en c, van het vorige artikel.</text:p>
                  </text:list-item>
                  <text:list-item text:style-override="id1-3-2-2-2-5-4-2-18">
                    <text:number>3.</text:number>
                    <text:p text:style-name="al">Het verbod in het eerste lid van het vorige artikel geldt niet voorzover in het daarin geregelde onderwerp wordt voorzien door de Wet beheer rijkswaterstaatswerken of het Provinciaal wegenreglement. </text:p>
                  </text:list-item>
                  <text:list-item text:style-override="id1-3-2-2-2-5-4-2-19">
                    <text:number>4.</text:number>
                    <text:p text:style-name="al">De weigeringsgrond van het tweede lid, onder a, van het vorige artikel geldt niet voorzover in het daarin geregelde onderwerp wordt voorzien door artikel 5 van de Wegenverkeerswet.</text:p>
                  </text:list-item>
                  <text:list-item text:style-override="id1-3-2-2-2-5-4-2-20">
                    <text:number>5.</text:number>
                    <text:p text:style-name="al">De weigeringsgrond van het tweede lid, onder b, van het vorige artikel geldt niet voor bouwwerken.</text:p>
                  </text:list-item>
                  <text:list-item text:style-override="id1-3-2-2-2-5-4-2-21">
                    <text:number>6.</text:number>
                    <text:p text:style-name="al">De weigeringsgrond van het tweede lid onder c, van het vorige artikel geldt niet voorzover in het geregelde onderwerp wordt voorzien door de Wet milieubeheer. </text:p>
                  </text:list-item>
                  <text:list-item text:style-override="id1-3-2-2-2-5-4-2-22">
                    <text:number>7.</text:number>
                    <text:p text:style-name="al">Op de ontheffing bedoeld in het eerste lid, sub b, h en i is paragraaf 4.1.3.3 van de Awb (positieve fictieve beschikking bij niet tijdig beslissen) niet van toepassing. </text:p>
                  </text:list-item>
                </text:list>
                <text:p text:style-name="al"/>
              </text:section>
              <text:section text:name="artikel_id1-3-2-2-2-5-5" text:style-name="artikel">
                <text:p text:style-name="artikel_kop_titel"><text:span text:style-name="artikel_kop_label">Artikel</text:span> <text:span text:style-name="artikel_kop_nr">2:6</text:span> (Omgevings)vergunning voor het aanleggen, beschadigen en veranderen van een weg</text:p>
                <text:list text:style-name="id1-3-2-2-2-5-5-2">
                  <text:list-item text:style-override="id1-3-2-2-2-5-5-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5-5-2-2">
                    <text:number>2.</text:number>
                    <text:p text:style-name="al">De vergunning wordt verleend:</text:p>
                  </text:list-item>
                  <text:list-item text:style-override="id1-3-2-2-2-5-5-2-3">
                    <text:number>a.</text:number>
                    <text:p text:style-name="al">als omgevingsvergunning door het bevoegd gezag, indien de activiteiten zijn verboden bij een bestemmingsplan, beheersverordening, exploitatieplan of voorbereidingsbesluit;</text:p>
                  </text:list-item>
                  <text:list-item text:style-override="id1-3-2-2-2-5-5-2-4">
                    <text:number>b.</text:number>
                    <text:p text:style-name="al">door het college in de overige gevallen.</text:p>
                  </text:list-item>
                  <text:list-item text:style-override="id1-3-2-2-2-5-5-2-5">
                    <text:number>3.</text:number>
                    <text:p text:style-name="al">Het verbod in het eerste lid is niet van toepassing indien in opdracht van een bestuursorgaan of openbaar lichaam publieke taken worden verricht.</text:p>
                  </text:list-item>
                  <text:list-item text:style-override="id1-3-2-2-2-5-5-2-6">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item text:style-override="id1-3-2-2-2-5-5-2-7">
                    <text:number>5.</text:number>
                    <text:p text:style-name="al">Op de ontheffing bedoeld in het derde lid is paragraaf 4.1.3.3 van de Awb (positieve fictieve beschikking bij niet tijdig beslissen) niet van toepassing.</text:p>
                  </text:list-item>
                </text:list>
                <text:p text:style-name="al"/>
              </text:section>
              <text:section text:name="artikel_id1-3-2-2-2-5-6" text:style-name="artikel">
                <text:p text:style-name="artikel_kop_titel"><text:span text:style-name="artikel_kop_label">Artikel</text:span> <text:span text:style-name="artikel_kop_nr">2:7</text:span> Maken, veranderen van een uitweg </text:p>
                <text:list text:style-name="id1-3-2-2-2-5-6-2">
                  <text:list-item text:style-override="id1-3-2-2-2-5-6-2-1">
                    <text:number>1.</text:number>
                    <text:p text:style-name="al">Het is verboden zonder vergunning van het college:</text:p>
                  </text:list-item>
                  <text:list-item text:style-override="id1-3-2-2-2-5-6-2-2">
                    <text:number>a.</text:number>
                    <text:p text:style-name="al">een uitweg te maken naar de weg;</text:p>
                  </text:list-item>
                  <text:list-item text:style-override="id1-3-2-2-2-5-6-2-3">
                    <text:number>b.</text:number>
                    <text:p text:style-name="al">van de weg gebruik te maken voor het bereiken van een perceel;</text:p>
                  </text:list-item>
                  <text:list-item text:style-override="id1-3-2-2-2-5-6-2-4">
                    <text:number>c.</text:number>
                    <text:p text:style-name="al">veranderingen te brengen in een bestaande uitweg naar de weg.</text:p>
                  </text:list-item>
                  <text:list-item text:style-override="id1-3-2-2-2-5-6-2-5">
                    <text:number>2.</text:number>
                    <text:p text:style-name="al">In afwijking van het bepaalde in artikel 1:8 wordt de vergunning slechts geweigerd:</text:p>
                  </text:list-item>
                  <text:list-item text:style-override="id1-3-2-2-2-5-6-2-6">
                    <text:number>a.</text:number>
                    <text:p text:style-name="al">indien de bruikbaarheid (doelmatigheid) en de veiligheid van de weg wordt aangetast;</text:p>
                  </text:list-item>
                  <text:list-item text:style-override="id1-3-2-2-2-5-6-2-7">
                    <text:number>b.</text:number>
                    <text:p text:style-name="al">indien het uiterlijk aanzien van de omgeving wordt aangetast;</text:p>
                  </text:list-item>
                  <text:list-item text:style-override="id1-3-2-2-2-5-6-2-8">
                    <text:number>c.</text:number>
                    <text:p text:style-name="al">indien het openbaar groen op onaanvaardbare wijze wordt aangetast;</text:p>
                  </text:list-item>
                  <text:list-item text:style-override="id1-3-2-2-2-5-6-2-9">
                    <text:number>d.</text:number>
                    <text:p text:style-name="al">bij tussenwoningen.</text:p>
                  </text:list-item>
                  <text:list-item text:style-override="id1-3-2-2-2-5-6-2-10">
                    <text:number>3.</text:number>
                    <text:p text:style-name="al">Het verbod in het eerste lid geldt niet voor zover in het daarin geregelde onderwerp wordt voorzien door de Wet beheer rijkswaterstaatswerken, de Waterschapskeur of het Provinciaal wegenreglement. </text:p>
                  </text:list-item>
                </text:list>
                <text:p text:style-name="al"/>
              </text:section>
            </text:section>
            <text:section text:name="paragraaf_id1-3-2-2-2-6" text:style-name="paragraaf">
              <text:p text:style-name="paragraaf_kop"><text:span text:style-name="label">Paragraaf</text:span> <text:span text:style-name="nr">5.</text:span> VEILIGHEID OP DE WEG</text:p>
              <text:section text:name="artikel_id1-3-2-2-2-6-2" text:style-name="artikel">
                <text:p text:style-name="artikel_kop_titel"><text:span text:style-name="artikel_kop_label">Artikel</text:span> <text:span text:style-name="artikel_kop_nr">2:8</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6-3" text:style-name="artikel">
                <text:p text:style-name="artikel_kop_titel"><text:span text:style-name="artikel_kop_label">Artikel</text:span> <text:span text:style-name="artikel_kop_nr">2:9</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6-4" text:style-name="artikel">
                <text:p text:style-name="artikel_kop_titel"><text:span text:style-name="artikel_kop_label">Artikel</text:span> <text:span text:style-name="artikel_kop_nr">2:10</text:span> Rookverbod in bossen en natuurterreinen</text:p>
                <text:list text:style-name="id1-3-2-2-2-6-4-2">
                  <text:list-item text:style-override="id1-3-2-2-2-6-4-2-1">
                    <text:number>1.</text:number>
                    <text:p text:style-name="al">Het is verboden in bossen, op heide of veengronden dan wel in duingebieden of binnen een afstand van dertig meter daarvan:</text:p>
                  </text:list-item>
                  <text:list-item text:style-override="id1-3-2-2-2-6-4-2-2">
                    <text:number>2.</text:number>
                    <text:p text:style-name="al">te roken gedurende een door het college aangewezen periode;</text:p>
                  </text:list-item>
                  <text:list-item text:style-override="id1-3-2-2-2-6-4-2-3">
                    <text:number>3.</text:number>
                    <text:p text:style-name="al">voor zover het de open lucht betreft, brandende of smeulende voorwerpen te laten vallen, weg te werpen of te laten liggen.</text:p>
                  </text:list-item>
                  <text:list-item text:style-override="id1-3-2-2-2-6-4-2-4">
                    <text:number>4.</text:number>
                    <text:p text:style-name="al">De verboden in het eerste lid zijn niet van toepassing op situaties waarin wordt voorzien door artikel 429, aanhef en onder 3, van het Wetboek van Strafrecht.</text:p>
                  </text:list-item>
                  <text:list-item text:style-override="id1-3-2-2-2-6-4-2-5">
                    <text:number>5.</text:number>
                    <text:p text:style-name="al">De verboden zijn voorts niet van toepassing voor zover het roken plaatsvindt in gebouwen en aangrenzende erven.</text:p>
                  </text:list-item>
                </text:list>
                <text:p text:style-name="al"/>
              </text:section>
              <text:section text:name="artikel_id1-3-2-2-2-6-5" text:style-name="artikel">
                <text:p text:style-name="artikel_kop_titel"><text:span text:style-name="artikel_kop_label">Artikel</text:span> <text:span text:style-name="artikel_kop_nr">2:11</text:span> Voorzieningen voor verkeer en verlichting</text:p>
                <text:list text:style-name="id1-3-2-2-2-6-5-2">
                  <text:list-item text:style-override="id1-3-2-2-2-6-5-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6-5-2-2">
                    <text:number>2.</text:number>
                    <text:p text:style-name="al">Het eerste lid is niet van toepassing op situaties waarin wordt voorzien door de Waterstaatswet 1900, de Onteigeningswet, of de Belemmeringenwet Privaatrecht.</text:p>
                  </text:list-item>
                </text:list>
                <text:p text:style-name="al"/>
              </text:section>
            </text:section>
            <text:section text:name="paragraaf_id1-3-2-2-2-7" text:style-name="paragraaf">
              <text:p text:style-name="paragraaf_kop"><text:span text:style-name="label">Paragraaf</text:span> <text:span text:style-name="nr">6.</text:span> EVENEMENT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2</text:span> Begripsbepaling </text:p>
                <text:list text:style-name="id1-3-2-2-2-7-3-2">
                  <text:list-item text:style-override="id1-3-2-2-2-7-3-2-1">
                    <text:number>1.</text:number>
                    <text:p text:style-name="al">In deze paragraaf wordt onder evenement verstaan elke voor publiek toegankelijke verrichting van vermaak, met uitzondering van:</text:p>
                  </text:list-item>
                  <text:list-item text:style-override="id1-3-2-2-2-7-3-2-2">
                    <text:number>a.</text:number>
                    <text:p text:style-name="al">bioscoopvoorstellingen;</text:p>
                  </text:list-item>
                  <text:list-item text:style-override="id1-3-2-2-2-7-3-2-3">
                    <text:number>b.</text:number>
                    <text:p text:style-name="al">markten als bedoeld in artikel 160, eerste lid, onder h, van de Gemeentewet;</text:p>
                  </text:list-item>
                  <text:list-item text:style-override="id1-3-2-2-2-7-3-2-4">
                    <text:number>c.</text:number>
                    <text:p text:style-name="al">kansspelen als bedoeld in de Wet op de kansspelen;</text:p>
                  </text:list-item>
                  <text:list-item text:style-override="id1-3-2-2-2-7-3-2-5">
                    <text:number>d.</text:number>
                    <text:p text:style-name="al">het in een inrichting in de zin van de Drank en Horecawet gelegenheid geven tot dansen; </text:p>
                  </text:list-item>
                  <text:list-item text:style-override="id1-3-2-2-2-7-3-2-6">
                    <text:number>e.</text:number>
                    <text:p text:style-name="al">betogingen, samenkomsten en vergaderingen als bedoeld in de Wet openbare manifestaties;</text:p>
                  </text:list-item>
                  <text:list-item text:style-override="id1-3-2-2-2-7-3-2-7">
                    <text:number>f.</text:number>
                    <text:p text:style-name="al">activiteiten als bedoeld in artikel 2:41 van deze verordening. </text:p>
                  </text:list-item>
                  <text:list-item text:style-override="id1-3-2-2-2-7-3-2-8">
                    <text:number>g.</text:number>
                    <text:p text:style-name="al">de reguliere voor- en najaarskermissen. </text:p>
                  </text:list-item>
                  <text:list-item text:style-override="id1-3-2-2-2-7-3-2-9">
                    <text:number>2.</text:number>
                    <text:p text:style-name="al">Onder evenement wordt mede verstaan:</text:p>
                  </text:list-item>
                  <text:list-item text:style-override="id1-3-2-2-2-7-3-2-10">
                    <text:number>a.</text:number>
                    <text:p text:style-name="al">een herdenkingsplechtigheid;</text:p>
                  </text:list-item>
                  <text:list-item text:style-override="id1-3-2-2-2-7-3-2-11">
                    <text:number>b.</text:number>
                    <text:p text:style-name="al">een braderie, snuffelmarkt of beurs;</text:p>
                  </text:list-item>
                  <text:list-item text:style-override="id1-3-2-2-2-7-3-2-12">
                    <text:number>c.</text:number>
                    <text:p text:style-name="al">een optocht, niet zijnde een betoging als bedoeld in artikel 2:3 van deze verordening, op de weg; </text:p>
                  </text:list-item>
                  <text:list-item text:style-override="id1-3-2-2-2-7-3-2-13">
                    <text:number>d.</text:number>
                    <text:p text:style-name="al">een feest, muziekvoorstelling of wedstrijd op of aan de weg;</text:p>
                  </text:list-item>
                  <text:list-item text:style-override="id1-3-2-2-2-7-3-2-14">
                    <text:number>e.</text:number>
                    <text:p text:style-name="al">een straatfeest op één dag;</text:p>
                  </text:list-item>
                  <text:list-item text:style-override="id1-3-2-2-2-7-3-2-15">
                    <text:number>f.</text:number>
                    <text:p text:style-name="al">een wielertoertocht met meer dan 100 deelnemers;</text:p>
                  </text:list-item>
                  <text:list-item text:style-override="id1-3-2-2-2-7-3-2-16">
                    <text:number>g.</text:number>
                    <text:p text:style-name="al">een vechtsportgala;</text:p>
                  </text:list-item>
                  <text:list-item text:style-override="id1-3-2-2-2-7-3-2-17">
                    <text:number>3.</text:number>
                    <text:p text:style-name="al">Onder wielertoertocht wordt verstaan een wieleractiviteit waarbij deelnemers met een fiets een bepaald parcours afleggen dat openbaar is, waarbij geen winnaar uitgeroepen wordt, waarbij deelnemers zich aan de verkeersregels dienen te houden en waarbij geen enkele vorm van tijdmeting (ook niet incidenteel) plaatsvindt.</text:p>
                  </text:list-item>
                  <text:list-item text:style-override="id1-3-2-2-2-7-3-2-18">
                    <text:number>4.</text:number>
                    <text:p text:style-name="al">Onder A-evenement wordt verstaan een laag risico-evenement met beperkte impact op de omgeving en beperkte gevolgen voor het verkeer, zoals blijkt uit de uit te voeren Risicoscan Evenementen van de Veiligheidsregio Zuid-Limburg.</text:p>
                  </text:list-item>
                  <text:list-item text:style-override="id1-3-2-2-2-7-3-2-19">
                    <text:number>5.</text:number>
                    <text:p text:style-name="al">Onder B-evenement wordt verstaan een gemiddeld risico-evenement met grote impact op de directe omgeving en/of gevolgen voor het verkeer, zoals blijkt uit de uit te voeren Risicoscan Evenementen van de Veiligheidsregio Zuid-Limburg, met dien verstande dat een wielertoertocht met meer dan 250 deelnemers tenminste wordt aangemerkt als een B-evenement.</text:p>
                  </text:list-item>
                  <text:list-item text:style-override="id1-3-2-2-2-7-3-2-20">
                    <text:number>6.</text:number>
                    <text:p text:style-name="al">Onder C-evenement wordt verstaan een hoog risico-evenement met grote impact op de stad en/of regionale gevolgen voor het verkeer, zoals blijkt uit de uit te voeren Risicoscan Evenementen van de Veiligheidsregio Zuid-Limburg.</text:p>
                  </text:list-item>
                </text:list>
                <text:p text:style-name="al"/>
              </text:section>
              <text:section text:name="artikel_id1-3-2-2-2-7-4" text:style-name="artikel">
                <text:p text:style-name="artikel_kop_titel"><text:span text:style-name="artikel_kop_label">Artikel</text:span> <text:span text:style-name="artikel_kop_nr">2:13</text:span> Evenement </text:p>
                <text:list text:style-name="id1-3-2-2-2-7-4-2">
                  <text:list-item text:style-override="id1-3-2-2-2-7-4-2-1">
                    <text:number>1.</text:number>
                    <text:p text:style-name="al">Het is verboden zonder of in afwijking van een vergunning van de burgemeester een evenement te organiseren.</text:p>
                  </text:list-item>
                  <text:list-item text:style-override="id1-3-2-2-2-7-4-2-2">
                    <text:number>2.</text:number>
                    <text:p text:style-name="al">Geen vergunning is vereist voor een evenement, indien:</text:p>
                  </text:list-item>
                  <text:list-item text:style-override="id1-3-2-2-2-7-4-2-3">
                    <text:number>a.</text:number>
                    <text:p text:style-name="al">het aantal gelijktijdig aanwezigen niet meer bedraagt dan 150 personen;</text:p>
                  </text:list-item>
                  <text:list-item text:style-override="id1-3-2-2-2-7-4-2-4">
                    <text:number>b.</text:number>
                    <text:p text:style-name="al">het evenement plaatsvindt op:</text:p>
                  </text:list-item>
                  <text:list-item text:style-override="id1-3-2-2-2-7-4-2-5">
                    <text:number>•</text:number>
                    <text:p text:style-name="al">maandag t/m zaterdag tussen 10.00 uur en 01.00 uur; of</text:p>
                  </text:list-item>
                  <text:list-item text:style-override="id1-3-2-2-2-7-4-2-6">
                    <text:number>•</text:number>
                    <text:p text:style-name="al">op zondag tussen 13.00 uur en 01.00 uur;</text:p>
                  </text:list-item>
                  <text:list-item text:style-override="id1-3-2-2-2-7-4-2-7">
                    <text:number>c.</text:number>
                    <text:p text:style-name="al">geen muziek ten gehore wordt gebracht op:</text:p>
                  </text:list-item>
                  <text:list-item text:style-override="id1-3-2-2-2-7-4-2-8">
                    <text:number>•</text:number>
                    <text:p text:style-name="al">maandag t/m zaterdag voor 10.00 uur of na 01.00 uur; óf </text:p>
                  </text:list-item>
                  <text:list-item text:style-override="id1-3-2-2-2-7-4-2-9">
                    <text:number>•</text:number>
                    <text:p text:style-name="al">op zondag voor 13.00 uur of na 01.00 uur;</text:p>
                  </text:list-item>
                  <text:list-item text:style-override="id1-3-2-2-2-7-4-2-10">
                    <text:number>d.</text:number>
                    <text:p text:style-name="al">het evenement niet plaatsvindt op de rijbaan, (brom)fietspad of parkeerplaats op of grenzend aan de hoofdwegenstructuur of anderszins een belemmering vormt voor het verkeer en de hulpdiensten;</text:p>
                  </text:list-item>
                  <text:list-item text:style-override="id1-3-2-2-2-7-4-2-11">
                    <text:number>e.</text:number>
                    <text:p text:style-name="al">er een tijdelijke verblijfsruimte (bouwsel) wordt geplaatst zoals:</text:p>
                  </text:list-item>
                  <text:list-item text:style-override="id1-3-2-2-2-7-4-2-12">
                    <text:number>•</text:number>
                    <text:p text:style-name="al">een tent tot maximaal 49 m2;  </text:p>
                  </text:list-item>
                  <text:list-item text:style-override="id1-3-2-2-2-7-4-2-13">
                    <text:number>•</text:number>
                    <text:p text:style-name="al">tribune tot maximaal 1 meter hoogte;</text:p>
                  </text:list-item>
                  <text:list-item text:style-override="id1-3-2-2-2-7-4-2-14">
                    <text:number>•</text:number>
                    <text:p text:style-name="al">podium tot maximaal 25 m2;</text:p>
                  </text:list-item>
                  <text:list-item text:style-override="id1-3-2-2-2-7-4-2-15">
                    <text:number>f.</text:number>
                    <text:p text:style-name="al">minimaal 8 weken voorafgaand aan het evenement melding is gedaan aan de burgemeester.</text:p>
                  </text:list-item>
                  <text:list-item text:style-override="id1-3-2-2-2-7-4-2-16">
                    <text:number>3.</text:number>
                    <text:p text:style-name="al">De burgemeester kan binnen 10 dagen aanvullende stukken opvragen indien dat noodzakelijk geacht wordt in het kader van openbare orde, de openbare veiligheid, de volksgezondheid of het milieu. </text:p>
                  </text:list-item>
                  <text:list-item text:style-override="id1-3-2-2-2-7-4-2-17">
                    <text:number>4.</text:number>
                    <text:p text:style-name="al">De burgemeester kan binnen 21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7-4-2-18">
                    <text:number>5.</text:number>
                    <text:p text:style-name="al">Het verbod in het eerste lid geldt niet voor een wielertoertocht met 101 tot en met 250 deelnemers. Van deze tochten dient uiterlijk 6 weken voorafgaand aan de wielertocht melding te worden gedaan aan de burgemeester.</text:p>
                  </text:list-item>
                  <text:list-item text:style-override="id1-3-2-2-2-7-4-2-19">
                    <text:number>6.</text:number>
                    <text:p text:style-name="al">De burgemeester kan binnen 6 weken na ontvangst van de melding besluiten de wielertoertocht als bedoeld in het vierde lid te verbieden, indien daardoor de openbare orde, de openbare veiligheid, de volksgezondheid of het milieu in gevaar komt.</text:p>
                  </text:list-item>
                  <text:list-item text:style-override="id1-3-2-2-2-7-4-2-20">
                    <text:number>7.</text:number>
                    <text:p text:style-name="al">De burgemeester kan nadere regels stellen ten aanzien van evenementen.</text:p>
                  </text:list-item>
                  <text:list-item text:style-override="id1-3-2-2-2-7-4-2-21">
                    <text:number>8.</text:number>
                    <text:p text:style-name="al">Het verbod van het eerste lid geldt niet voor een wedstrijd op of aan de weg, in situaties waarin wordt voorzien door artikel 10 juncto 148 van de Wegenverkeerswet 1994.</text:p>
                  </text:list-item>
                  <text:list-item text:style-override="id1-3-2-2-2-7-4-2-22">
                    <text:number>9.</text:number>
                    <text:p text:style-name="al">Bij de indiening van de vergunningaanvraag als bedoeld in lid 1 van dit artikel, worden de gegevens, bedoeld in artikel 2.3 van het Besluit brandveilig gebruik en basishulpverlening overige plaatsen, aangeleverd.</text:p>
                  </text:list-item>
                  <text:list-item text:style-override="id1-3-2-2-2-7-4-2-23">
                    <text:number>10.</text:number>
                    <text:p text:style-name="al">Op de vergunning is paragraaf 4.1.3.3 van de Awb (positieve fictieve beschikking bij niet tijdig beslissen) niet van toepassing.</text:p>
                  </text:list-item>
                </text:list>
                <text:p text:style-name="al"/>
              </text:section>
              <text:section text:name="artikel_id1-3-2-2-2-7-5" text:style-name="artikel">
                <text:p text:style-name="artikel_kop_titel"><text:span text:style-name="artikel_kop_label">Artikel</text:span> <text:span text:style-name="artikel_kop_nr">2:14</text:span> Ordeverstoring</text:p>
                <text:p text:style-name="al">Het is verboden bij een evenement de orde te verstoren.</text:p>
                <text:p text:style-name="al"/>
              </text:section>
            </text:section>
            <text:section text:name="paragraaf_id1-3-2-2-2-8" text:style-name="paragraaf">
              <text:p text:style-name="paragraaf_kop"><text:span text:style-name="label">Paragraaf</text:span> <text:span text:style-name="nr">7.</text:span> SCHAARSE VERGUNNINGEN</text:p>
              <text:section text:name="artikel_id1-3-2-2-2-8-2" text:style-name="artikel">
                <text:p text:style-name="artikel_kop_titel"><text:span text:style-name="artikel_kop_label">Artikel</text:span> <text:span text:style-name="artikel_kop_nr">2:15</text:span> Begripsbepalingen</text:p>
                <text:p text:style-name="al">In deze paragraaf wordt verstaan onder:</text:p>
                <text:list text:style-name="id1-3-2-2-2-8-2-3">
                  <text:list-item text:style-override="id1-3-2-2-2-8-2-3-1">
                    <text:number>a.</text:number>
                    <text:p text:style-name="al">schaarse vergunningen : Vergunningen zijn schaars indien het gemeentebestuur een maximum aan het aantal te verlenen vergunningen stelt, en de vraag naar deze vergunningen vervolgens groter blijkt dan het aanbod.</text:p>
                  </text:list-item>
                  <text:list-item text:style-override="id1-3-2-2-2-8-2-3-2">
                    <text:number>b.</text:number>
                    <text:p text:style-name="al">Volledige vergunningsaanvraag: aanvraag die online via de vergunningenbalie is aangevraagd en ondersteund wordt door de volgende documenten:</text:p>
                  </text:list-item>
                  <text:list-item text:style-override="id1-3-2-2-2-8-2-3-3">
                    <text:number>•</text:number>
                    <text:p text:style-name="al">Uittreksel uit de KvK niet ouder dan 1 maand;</text:p>
                  </text:list-item>
                  <text:list-item text:style-override="id1-3-2-2-2-8-2-3-4">
                    <text:number>•</text:number>
                    <text:p text:style-name="al">Kopie identiteitsbewijs van de leidinggevende;</text:p>
                  </text:list-item>
                  <text:list-item text:style-override="id1-3-2-2-2-8-2-3-5">
                    <text:number>•</text:number>
                    <text:p text:style-name="al">Kopie Sociale Hygiëne van de leidinggevende. </text:p>
                  </text:list-item>
                </text:list>
              </text:section>
              <text:section text:name="artikel_id1-3-2-2-2-8-3" text:style-name="artikel">
                <text:p text:style-name="artikel_kop_titel"><text:span text:style-name="artikel_kop_label">Artikel</text:span> <text:span text:style-name="artikel_kop_nr">2:16</text:span> indieningsvereisten</text:p>
                <text:list text:style-name="id1-3-2-2-2-8-3-2">
                  <text:list-item text:style-override="id1-3-2-2-2-8-3-2-1">
                    <text:number>1.</text:number>
                    <text:p text:style-name="al">De ingediende aanvraag dient volledig te zijn. De aanvraag kan geweigerd worden indien de aanvraag onvolledig is. Op dat moment vervalt de eerste plek en zal een ieder die voor dezelfde standplaats een vergunningaanvraag ingediend heeft, een plek naar voren schuiven.</text:p>
                  </text:list-item>
                  <text:list-item text:style-override="id1-3-2-2-2-8-3-2-2">
                    <text:number>2.</text:number>
                    <text:p text:style-name="al">De aanvraag  dient  online  ingediend  te worden  via de online  vergunningenbalie.</text:p>
                  </text:list-item>
                </text:list>
              </text:section>
              <text:section text:name="artikel_id1-3-2-2-2-8-4" text:style-name="artikel">
                <text:p text:style-name="artikel_kop_titel"><text:span text:style-name="artikel_kop_label"/> <text:span text:style-name="artikel_kop_nr"/>  Artikel 2:17 toetsingscriteria</text:p>
                <text:list text:style-name="id1-3-2-2-2-8-4-2">
                  <text:list-item text:style-override="id1-3-2-2-2-8-4-2-1">
                    <text:number>1.</text:number>
                    <text:p text:style-name="al">De verdeelprocedure  is op volgorde van binnenkomst. Dit is het moment van binnenkomst  van de aanvraag.</text:p>
                  </text:list-item>
                  <text:list-item text:style-override="id1-3-2-2-2-8-4-2-2">
                    <text:number>2.</text:number>
                    <text:p text:style-name="al">De vergunning mag ten vroegste één jaar voor de gewenste ingangsdatum van de vergunning aangevraagd worden.</text:p>
                  </text:list-item>
                  <text:list-item text:style-override="id1-3-2-2-2-8-4-2-3">
                    <text:number>3.</text:number>
                    <text:p text:style-name="al">Per branche kan er maximaal 1 standplaats worden ingenomen binnen een straal van 2 50 meter. Standplaatsvergunningen worden verleend binnen de volgende branches:</text:p>
                  </text:list-item>
                  <text:list-item text:style-override="id1-3-2-2-2-8-4-2-4">
                    <text:number>a.</text:number>
                    <text:p text:style-name="al">(bereiding) voedingsartikelen; </text:p>
                  </text:list-item>
                  <text:list-item text:style-override="id1-3-2-2-2-8-4-2-5">
                    <text:number>•</text:number>
                    <text:p text:style-name="al">aardappelen, groente en fruit;</text:p>
                  </text:list-item>
                  <text:list-item text:style-override="id1-3-2-2-2-8-4-2-6">
                    <text:number>•</text:number>
                    <text:p text:style-name="al">poelierwaren  en eieren; </text:p>
                  </text:list-item>
                  <text:list-item text:style-override="id1-3-2-2-2-8-4-2-7">
                    <text:number>•</text:number>
                    <text:p text:style-name="al">vis  en visproducten;</text:p>
                  </text:list-item>
                  <text:list-item text:style-override="id1-3-2-2-2-8-4-2-8">
                    <text:number>•</text:number>
                    <text:p text:style-name="al">shoarma  en kebab;</text:p>
                  </text:list-item>
                  <text:list-item text:style-override="id1-3-2-2-2-8-4-2-9">
                    <text:number>•</text:number>
                    <text:p text:style-name="al">zuivelproducten (melk, boter, kaas en eieren); </text:p>
                  </text:list-item>
                  <text:list-item text:style-override="id1-3-2-2-2-8-4-2-10">
                    <text:number>•</text:number>
                    <text:p text:style-name="al">brood, koek, banket, chocolade en suikerwerken;</text:p>
                  </text:list-item>
                  <text:list-item text:style-override="id1-3-2-2-2-8-4-2-11">
                    <text:number>•</text:number>
                    <text:p text:style-name="al">noten, verduurzaamde zuidvruchten, kruiden en specerijen; </text:p>
                  </text:list-item>
                  <text:list-item text:style-override="id1-3-2-2-2-8-4-2-12">
                    <text:number>•</text:number>
                    <text:p text:style-name="al">frites en snacks;</text:p>
                  </text:list-item>
                  <text:list-item text:style-override="id1-3-2-2-2-8-4-2-13">
                    <text:number>•</text:number>
                    <text:p text:style-name="al">pizza en pasta; </text:p>
                  </text:list-item>
                  <text:list-item text:style-override="id1-3-2-2-2-8-4-2-14">
                    <text:number>•</text:number>
                    <text:p text:style-name="al">broodjes;</text:p>
                  </text:list-item>
                  <text:list-item text:style-override="id1-3-2-2-2-8-4-2-15">
                    <text:number>•</text:number>
                    <text:p text:style-name="al">loempia's</text:p>
                  </text:list-item>
                  <text:list-item text:style-override="id1-3-2-2-2-8-4-2-16">
                    <text:number>•</text:number>
                    <text:p text:style-name="al">seizoensproducten  (zoals  oliebollen  en ijs)</text:p>
                  </text:list-item>
                  <text:list-item text:style-override="id1-3-2-2-2-8-4-2-17">
                    <text:number>b.</text:number>
                    <text:p text:style-name="al">Non-food</text:p>
                  </text:list-item>
                  <text:list-item text:style-override="id1-3-2-2-2-8-4-2-18">
                    <text:number>•</text:number>
                    <text:p text:style-name="al">snijbloemen, tuin-, moesplanten, bloembollen;</text:p>
                  </text:list-item>
                  <text:list-item text:style-override="id1-3-2-2-2-8-4-2-19">
                    <text:number>•</text:number>
                    <text:p text:style-name="al">tuin  -en plantenartikelen</text:p>
                  </text:list-item>
                  <text:list-item text:style-override="id1-3-2-2-2-8-4-2-20">
                    <text:number>•</text:number>
                    <text:p text:style-name="al">Informatiestand en dergelijken</text:p>
                  </text:list-item>
                  <text:list-item text:style-override="id1-3-2-2-2-8-4-2-21">
                    <text:number>4.</text:number>
                    <text:p text:style-name="al">Op deze paragraaf is "beleidsregel voor het verlenen van standplaatsenvergunningen in de Gemeente  Stein" van toepassing.</text:p>
                  </text:list-item>
                </text:list>
                <text:p text:style-name="al"/>
              </text:section>
            </text:section>
            <text:section text:name="paragraaf_id1-3-2-2-2-9" text:style-name="paragraaf">
              <text:p text:style-name="paragraaf_kop"><text:span text:style-name="label">Paragraaf</text:span> <text:span text:style-name="nr">8.</text:span> TOEZICHT OP HORECABEDRIJVEN </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18</text:span> Begripsbepalingen </text:p>
                <text:p text:style-name="al">In deze paragraaf wordt verstaan onder:</text:p>
                <text:list text:style-name="id1-3-2-2-2-9-3-3">
                  <text:list-item text:style-override="id1-3-2-2-2-9-3-3-1">
                    <text:number>1.</text:number>
                    <text:p text:style-name="al">horecabedrijf: de voor het publiek toegankelijke, besloten ruimte en/of terras waarin/ waarop bedrijfsmatig of in een omvang alsof zij bedrijfsmatig was logies wordt verstrekt of dranken worden geschonken of rookwaren of spijzen voor directe consumptie ter plaatse worden bereid of verstrekt. Onder een horecabedrijf wordt in ieder geval verstaan: een hotel, restaurant, pension, café, cafetaria, snackbar, discotheek, buurthuis of clubhuis. </text:p>
                  </text:list-item>
                  <text:list-item text:style-override="id1-3-2-2-2-9-3-3-2">
                    <text:number>2.</text:number>
                    <text:p text:style-name="al">Onder horecabedrijf wordt niet verstaan:</text:p>
                  </text:list-item>
                  <text:list-item text:style-override="id1-3-2-2-2-9-3-3-3">
                    <text:number>•</text:number>
                    <text:p text:style-name="al">een horecagedeelte in een winkel als bedoeld in artikel 1 van de Winkeltijdenwet voorzover de horeca een nevenactiviteit is van de winkelactiviteit;</text:p>
                  </text:list-item>
                  <text:list-item text:style-override="id1-3-2-2-2-9-3-3-4">
                    <text:number>•</text:number>
                    <text:p text:style-name="al">bed and breakfast: particuliere verstrekking tegen betaling aan derden van uitsluitend logies(met ontbijt) zonder dienstverlening, waarbij het aanbod zich beperkt tot maximaal 4 slaapplaatsen verdeeld over maximaal 2 kamers;</text:p>
                  </text:list-item>
                  <text:list-item text:style-override="id1-3-2-2-2-9-3-3-5">
                    <text:number>•</text:number>
                    <text:p text:style-name="al">horeca in een museum; </text:p>
                  </text:list-item>
                  <text:list-item text:style-override="id1-3-2-2-2-9-3-3-6">
                    <text:number>•</text:number>
                    <text:p text:style-name="al">horeca in een zorginstelling;</text:p>
                  </text:list-item>
                  <text:list-item text:style-override="id1-3-2-2-2-9-3-3-7">
                    <text:number>•</text:number>
                    <text:p text:style-name="al">een bedrijfskantine of –restaurant.</text:p>
                  </text:list-item>
                </text:list>
                <text:p text:style-name="al"/>
              </text:section>
              <text:section text:name="artikel_id1-3-2-2-2-9-4" text:style-name="artikel">
                <text:p text:style-name="artikel_kop_titel"><text:span text:style-name="artikel_kop_label">Artikel</text:span> <text:span text:style-name="artikel_kop_nr">2:19</text:span> Exploitatie horecabedrijf </text:p>
                <text:list text:style-name="id1-3-2-2-2-9-4-2">
                  <text:list-item text:style-override="id1-3-2-2-2-9-4-2-1">
                    <text:number>a.</text:number>
                    <text:p text:style-name="al">Het is verboden een horecabedrijf te exploiteren, indien naar het oordeel van de burgemeester moet worden aangenomen dat de woon- en leefsituatie in de omgeving van het horecabedrijf of openbare orde op ontoelaatbare wijze nadelig wordt beïnvloed.</text:p>
                  </text:list-item>
                  <text:list-item text:style-override="id1-3-2-2-2-9-4-2-2">
                    <text:number>b.</text:number>
                    <text:p text:style-name="al">Bij de toepassing van het eerste lid houdt de burgemeester rekening met het karakter van de straat en de wijk, waarin het horecabedrijf is gelegen of zal zijn gelegen, de aard van het horecabedrijf en de spanning, waaraan het woonmilieu ter plaatse reeds blootstaat of bloot zal komen te staan door de exploitatie.</text:p>
                  </text:list-item>
                </text:list>
                <text:p text:style-name="al"/>
              </text:section>
              <text:section text:name="artikel_id1-3-2-2-2-9-5" text:style-name="artikel">
                <text:p text:style-name="artikel_kop_titel"><text:span text:style-name="artikel_kop_label">Artikel</text:span> <text:span text:style-name="artikel_kop_nr">2:20</text:span> Sluitingstijd </text:p>
                <text:list text:style-name="id1-3-2-2-2-9-5-2">
                  <text:list-item text:style-override="id1-3-2-2-2-9-5-2-1">
                    <text:number>1.</text:number>
                    <text:p text:style-name="al">Het is de exploitant verboden het horecabedrijf voor bezoekers geopend te hebben, of bezoekers in het horecabedrijf te laten verblijven op: maandag tot en met vrijdag tussen 02.00 uur en 07.00 uur, en zaterdag en zondag tussen 03.00 uur en 07.00 uur. </text:p>
                  </text:list-item>
                  <text:list-item text:style-override="id1-3-2-2-2-9-5-2-2">
                    <text:number>2.</text:number>
                    <text:p text:style-name="al">De burgemeester kan bij bijzondere gelegenheden van tijdelijke aard ontheffing verlenen van de sluitingstijd.</text:p>
                  </text:list-item>
                  <text:list-item text:style-override="id1-3-2-2-2-9-5-2-3">
                    <text:number>3.</text:number>
                    <text:p text:style-name="al">Het in het eerste en tweede lid is niet van toepassing op situaties waarin wordt voorzien bij of krachtens de Wet milieubeheer.</text:p>
                  </text:list-item>
                  <text:list-item text:style-override="id1-3-2-2-2-9-5-2-4">
                    <text:number>4.</text:number>
                    <text:p text:style-name="al">In afwijking van het in het eerste lid gestelde verbod is het de exploitant van een horecabedrijf verboden dit voor bezoekers geopend te hebben en aldaar bezoekers toe te laten of te laten verblijven in de nacht van 31 december op 1 januari, gedurende Koningsnacht en tijdens carnavals- en kermisdagen op maandag en dinsdag tussen 03.00 uur en 07.00 uur, Aswoensdag en ten aanzien van de kermisdagen alleen voor die kern van de gemeente, waar de kermis wordt gehouden en alwaar de inrichting is gelegen.</text:p>
                  </text:list-item>
                  <text:list-item text:style-override="id1-3-2-2-2-9-5-2-5">
                    <text:number>5.</text:number>
                    <text:p text:style-name="al">Het is de exploitant als bedoeld in het eerste lid verboden op de bij zijn/haar horecabedrijf behorende buiten- en /of binnenterras(sen) aldaar bezoekers toe te laten of te laten verblijven tussen 00.00 uur ‘s avonds en 10.00 uur ‘s morgens.</text:p>
                  </text:list-item>
                  <text:list-item text:style-override="id1-3-2-2-2-9-5-2-6">
                    <text:number>6.</text:number>
                    <text:p text:style-name="al">Op de ontheffing is paragraaf 4.1.3.3 van de Awb (positieve fictieve beschikking bij niet tijdig beslissen) niet van toepassing.</text:p>
                  </text:list-item>
                </text:list>
                <text:p text:style-name="al"/>
              </text:section>
              <text:section text:name="artikel_id1-3-2-2-2-9-6" text:style-name="artikel">
                <text:p text:style-name="artikel_kop_titel"><text:span text:style-name="artikel_kop_label">Artikel</text:span> <text:span text:style-name="artikel_kop_nr">2:21</text:span> Afwijking sluitingstijd; tijdelijke sluiting </text:p>
                <text:list text:style-name="id1-3-2-2-2-9-6-2">
                  <text:list-item text:style-override="id1-3-2-2-2-9-6-2-1">
                    <text:number>1.</text:number>
                    <text:p text:style-name="al">De burgemeester kan in het belang van de openbare orde, veiligheid, zedelijkheid of gezondheid of in geval van bijzondere omstandigheden voor een of meer horecabedrijven tijdelijk andere dan de krachtens artikel 2:20 geldende sluitingstijden vaststellen of tijdelijk sluiting bevelen.</text:p>
                  </text:list-item>
                  <text:list-item text:style-override="id1-3-2-2-2-9-6-2-2">
                    <text:number>2.</text:number>
                    <text:p text:style-name="al">Het in het eerste lid bepaalde geldt niet voor zover in het daarin geregelde onderwerp wordt voorzien door artikel 13b van de Opiumwet.</text:p>
                  </text:list-item>
                </text:list>
                <text:p text:style-name="al"/>
              </text:section>
              <text:section text:name="artikel_id1-3-2-2-2-9-7" text:style-name="artikel">
                <text:p text:style-name="artikel_kop_titel"><text:span text:style-name="artikel_kop_label">Artikel</text:span> <text:span text:style-name="artikel_kop_nr">2:22</text:span> Verboden gedragingen</text:p>
                <text:list text:style-name="id1-3-2-2-2-9-7-2">
                  <text:list-item text:style-override="id1-3-2-2-2-9-7-2-1">
                    <text:number>1.</text:number>
                    <text:p text:style-name="al">Het is bezoekers verboden zich in een horecabedrijf te bevinden gedurende de tijd dat het bedrijf krachtens artikel 2:20 of ingevolge een op grond van artikel 2:21 genomen besluit gesloten dient te zijn.</text:p>
                  </text:list-item>
                  <text:list-item text:style-override="id1-3-2-2-2-9-7-2-2">
                    <text:number>2.</text:number>
                    <text:p text:style-name="al">Het is verboden in een horecabedrijf op het terras spijzen of dranken te verstrekken aan personen die geen gebruik maken van het terras.</text:p>
                  </text:list-item>
                  <text:list-item text:style-override="id1-3-2-2-2-9-7-2-3">
                    <text:number>3.</text:number>
                    <text:p text:style-name="al">De burgemeester kan algemene regels stellen.</text:p>
                  </text:list-item>
                </text:list>
                <text:p text:style-name="al"/>
              </text:section>
              <text:section text:name="artikel_id1-3-2-2-2-9-8" text:style-name="artikel">
                <text:p text:style-name="artikel_kop_titel"><text:span text:style-name="artikel_kop_label">Artikel</text:span> <text:span text:style-name="artikel_kop_nr">2:23</text:span> Handel binnen horecabedrijven </text:p>
                <text:list text:style-name="id1-3-2-2-2-9-8-2">
                  <text:list-item text:style-override="id1-3-2-2-2-9-8-2-1">
                    <text:number>a.</text:number>
                    <text:p text:style-name="al">In dit artikel wordt onder handelaar verstaan: de handelaar als bedoeld in artikel 1 van de algemene maatregel van bestuur op grond van artikel 437, eerste lid, van het Wetboek van Strafrecht.</text:p>
                  </text:list-item>
                  <text:list-item text:style-override="id1-3-2-2-2-9-8-2-2">
                    <text:number>b.</text:number>
                    <text:p text:style-name="al">De exploitant van een horecabedrijf laat niet toe dat een handelaar of een voor hem handelend persoon in dat bedrijf enig voorwerp verwerft, verkoopt of op enig andere wijze overdraagt.</text:p>
                  </text:list-item>
                </text:list>
                <text:p text:style-name="al"/>
              </text:section>
              <text:section text:name="artikel_id1-3-2-2-2-9-9" text:style-name="artikel">
                <text:p text:style-name="artikel_kop_titel"><text:span text:style-name="artikel_kop_label">Artikel</text:span> <text:span text:style-name="artikel_kop_nr">2:24</text:span> Ordeverstoring </text:p>
                <text:p text:style-name="al">Het is verboden in een horecabedrijf de orde te verstoren. </text:p>
                <text:p text:style-name="al"/>
              </text:section>
              <text:section text:name="artikel_id1-3-2-2-2-9-10" text:style-name="artikel">
                <text:p text:style-name="artikel_kop_titel"><text:span text:style-name="artikel_kop_label">Artikel</text:span> <text:span text:style-name="artikel_kop_nr">2:25</text:span> Het college als bevoegd bestuursorgaan </text:p>
                <text:p text:style-name="al">Indien een horecabedrijf geen inrichting is in de zin van artikel 174 van de Gemeentewet, treedt het college op als bevoegd bestuursorgaan voor de toepassing van artikel 2:19 tot en met 2:22.</text:p>
                <text:p text:style-name="al"/>
              </text:section>
            </text:section>
            <text:section text:name="paragraaf_id1-3-2-2-2-10" text:style-name="paragraaf">
              <text:p text:style-name="paragraaf_kop"><text:span text:style-name="label">Paragraaf</text:span> <text:span text:style-name="nr">9.</text:span> TOEZICHT OP SMART- en HEADSHOPS </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26</text:span> Begripsomschrijvingen </text:p>
                <text:list text:style-name="id1-3-2-2-2-10-3-2">
                  <text:list-item text:style-override="id1-3-2-2-2-10-3-2-1">
                    <text:number>1.</text:number>
                    <text:p text:style-name="al">In deze paragraaf wordt verstaan onder: </text:p>
                  </text:list-item>
                  <text:list-item text:style-override="id1-3-2-2-2-10-3-2-2">
                    <text:number>a.</text:number>
                    <text:p text:style-name="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smart- of headshop; </text:p>
                  </text:list-item>
                  <text:list-item text:style-override="id1-3-2-2-2-10-3-2-3">
                    <text:number>b.</text:number>
                    <text:p text:style-name="al">exploitant: degene die een inrichting exploiteert.</text:p>
                  </text:list-item>
                  <text:list-item text:style-override="id1-3-2-2-2-10-3-2-4">
                    <text:number>2.</text:number>
                    <text:p text:style-name="al">In deze paragraaf wordt onder bezoeker niet verstaan: </text:p>
                  </text:list-item>
                  <text:list-item text:style-override="id1-3-2-2-2-10-3-2-5">
                    <text:number>a.</text:number>
                    <text:p text:style-name="al">de gezinsleden van de exploitant alsmede diens elders wonende bloed- en aanverwanten, in de rechte lijn onbeperkt, in de zijlijn tot en met de derde graad; </text:p>
                  </text:list-item>
                  <text:list-item text:style-override="id1-3-2-2-2-10-3-2-6">
                    <text:number>b.</text:number>
                    <text:p text:style-name="al">de personen die voorkomen in het register als bedoeld in artikel 438 van het Wetboek van Strafrecht; </text:p>
                  </text:list-item>
                  <text:list-item text:style-override="id1-3-2-2-2-10-3-2-7">
                    <text:number>c.</text:number>
                    <text:p text:style-name="al">de personen wier aanwezigheid in de inrichting wegens dringende redenen noodzakelijk is; </text:p>
                  </text:list-item>
                  <text:list-item text:style-override="id1-3-2-2-2-10-3-2-8">
                    <text:number>d.</text:number>
                    <text:p text:style-name="al">het dienstdoend personeel</text:p>
                  </text:list-item>
                </text:list>
                <text:p text:style-name="al"/>
              </text:section>
              <text:section text:name="artikel_id1-3-2-2-2-10-4" text:style-name="artikel">
                <text:p text:style-name="artikel_kop_titel"><text:span text:style-name="artikel_kop_label">Artikel</text:span> <text:span text:style-name="artikel_kop_nr">2:27</text:span> Vergunningplicht </text:p>
                <text:list text:style-name="id1-3-2-2-2-10-4-2">
                  <text:list-item text:style-override="id1-3-2-2-2-10-4-2-1">
                    <text:number>1.</text:number>
                    <text:p text:style-name="al">Het is verboden een inrichting te exploiteren zonder vergunning van de burgemeester. </text:p>
                  </text:list-item>
                  <text:list-item text:style-override="id1-3-2-2-2-10-4-2-2">
                    <text:number>2.</text:number>
                    <text:p text:style-name="al">De aanvraag voor de vergunning dient te geschieden met een door de burgemeester vastgesteld formulier, dat vergezeld gaat van: </text:p>
                  </text:list-item>
                  <text:list-item text:style-override="id1-3-2-2-2-10-4-2-3">
                    <text:number>3.</text:number>
                    <text:p text:style-name="al">een situatietekening waaruit blijkt de plaatselijke en kadastrale ligging van de inrichting, schaal tenminste 1:1000; </text:p>
                  </text:list-item>
                  <text:list-item text:style-override="id1-3-2-2-2-10-4-2-4">
                    <text:number>4.</text:number>
                    <text:p text:style-name="al">een plattegrond-tekening van de inrichting, schaal tenminste 1:100. </text:p>
                  </text:list-item>
                  <text:list-item text:style-override="id1-3-2-2-2-10-4-2-5">
                    <text:number>5.</text:number>
                    <text:p text:style-name="al">De vergunning kan alleen maar aan natuurlijke personen worden verleend. </text:p>
                  </text:list-item>
                  <text:list-item text:style-override="id1-3-2-2-2-10-4-2-6">
                    <text:number>6.</text:number>
                    <text:p text:style-name="al">De vergunning wordt uitsluitend verleend aan de exploitant, is persoonsgebonden en kan niet worden overgedragen. </text:p>
                  </text:list-item>
                </text:list>
                <text:p text:style-name="al"/>
              </text:section>
              <text:section text:name="artikel_id1-3-2-2-2-10-5" text:style-name="artikel">
                <text:p text:style-name="artikel_kop_titel"><text:span text:style-name="artikel_kop_label">Artikel</text:span> <text:span text:style-name="artikel_kop_nr">2:28</text:span> Afnemend maximum </text:p>
                <text:list text:style-name="id1-3-2-2-2-10-5-2">
                  <text:list-item text:style-override="id1-3-2-2-2-10-5-2-1">
                    <text:number>1.</text:number>
                    <text:p text:style-name="al">Vergunning kan worden verleend voor een beperkt aantal inrichtingen, waarbij het maximum wordt bepaald door het aantal inrichtingen dat op het moment van inwerkingtreding van deze verordening werd geëxploiteerd, welk aantal door de burgemeester wordt vastgesteld op het moment van inwerkingtreding van deze verordening. </text:p>
                  </text:list-item>
                  <text:list-item text:style-override="id1-3-2-2-2-10-5-2-2">
                    <text:number>2.</text:number>
                    <text:p text:style-name="al">Indien de exploitatie van een inrichting, al dan niet gedwongen, wordt beëindigd, neemt het in het eerste lid bedoelde maximum evenredig af. </text:p>
                  </text:list-item>
                </text:list>
                <text:p text:style-name="al"/>
              </text:section>
              <text:section text:name="artikel_id1-3-2-2-2-10-6" text:style-name="artikel">
                <text:p text:style-name="artikel_kop_titel"><text:span text:style-name="artikel_kop_label">Artikel</text:span> <text:span text:style-name="artikel_kop_nr">2:29</text:span> Gedragseisen </text:p>
                <text:list text:style-name="id1-3-2-2-2-10-6-2">
                  <text:list-item text:style-override="id1-3-2-2-2-10-6-2-1">
                    <text:number>1.</text:number>
                    <text:p text:style-name="al">De exploitant van een inrichting moet voldoen aan de bij of krachtens artikel 8, tweede lid, aanhef en onder a en b, en derde lid, van de Drank- en Horecawet aan leidinggevenden gestelde eisen. </text:p>
                  </text:list-item>
                  <text:list-item text:style-override="id1-3-2-2-2-10-6-2-2">
                    <text:number>2.</text:number>
                    <text:p text:style-name="al">Het is verboden een inrichting te exploiteren indien door de exploitant niet of niet langer wordt voldaan aan de bij of krachtens artikel 8, tweede lid, aanhef en onder a en b, en derde lid, van de Drank- en Horecawet aan leidinggevenden gestelde eisen.</text:p>
                  </text:list-item>
                </text:list>
                <text:p text:style-name="al"/>
              </text:section>
              <text:section text:name="artikel_id1-3-2-2-2-10-7" text:style-name="artikel">
                <text:p text:style-name="artikel_kop_titel"><text:span text:style-name="artikel_kop_label">Artikel</text:span> <text:span text:style-name="artikel_kop_nr">2:30</text:span> Weigeringsgronden </text:p>
                <text:p text:style-name="al">De vergunning wordt geweigerd indien: </text:p>
                <text:list text:style-name="id1-3-2-2-2-10-7-3">
                  <text:list-item text:style-override="id1-3-2-2-2-10-7-3-1">
                    <text:number>a.</text:number>
                    <text:p text:style-name="al">Vergunning kan worden verleend voor een beperkt aantal inrichtingen, waarbij het maximum wordt bepaald door het aantal inrichtingen dat op het moment van inwerkingtreding van deze verordening werd geëxploiteerd, welk aantal door de burgemeester wordt vastgesteld op het moment van inwerkingtreding van deze verordening.. </text:p>
                  </text:list-item>
                  <text:list-item text:style-override="id1-3-2-2-2-10-7-3-2">
                    <text:number>b.</text:number>
                    <text:p text:style-name="al">de vestiging of exploitatie strijd oplevert met het geldende bestemmingsplan en/of leefmilieuverordening; </text:p>
                  </text:list-item>
                  <text:list-item text:style-override="id1-3-2-2-2-10-7-3-3">
                    <text:number>c.</text:number>
                    <text:p text:style-name="al">de exploitant binnen drie jaar voor de aanvraag een inrichting heeft geëxploiteerd die op grond van (ernstige vrees voor) verstoring van de openbare orde gesloten is geweest; </text:p>
                  </text:list-item>
                  <text:list-item text:style-override="id1-3-2-2-2-10-7-3-4">
                    <text:number>d.</text:number>
                    <text:p text:style-name="al">de exploitant de leeftijd van 18 jaar nog niet heeft bereikt; </text:p>
                  </text:list-item>
                  <text:list-item text:style-override="id1-3-2-2-2-10-7-3-5">
                    <text:number>e.</text:number>
                    <text:p text:style-name="al">de exploitant niet voldoet aan de bij of krachtens artikel 8, tweede lid, aanhef en onder a en b, en derde lid, van de Drank - en Horecawet aan leidinggevenden gestelde eisen; </text:p>
                  </text:list-item>
                  <text:list-item text:style-override="id1-3-2-2-2-10-7-3-6">
                    <text:number>f.</text:number>
                    <text:p text:style-name="al">naar het oordeel van de burgemeester moet worden aangenomen dat de woon- en leefsituatie in de omgeving van de inrichting en/of de openbare orde op ontoelaatbare wijze nadelig wordt beïnvloed door de aanwezigheid van de inrichting; </text:p>
                  </text:list-item>
                  <text:list-item text:style-override="id1-3-2-2-2-10-7-3-7">
                    <text:number>g.</text:number>
                    <text:p text:style-name="al">er sprake is van een concentratie van inrichtingen in een bepaald gebied, waardoor het gevaar voor aantasting van de openbare orde of het woon- en leefklimaat cumulatief toeneemt; </text:p>
                  </text:list-item>
                  <text:list-item text:style-override="id1-3-2-2-2-10-7-3-8">
                    <text:number>h.</text:number>
                    <text:p text:style-name="al">de inrichting gevestigd is in de onmiddellijke nabijheid van horecabedrijven of winkels met een dusdanig andere bezoekersgroep, dat de ontmoeting tussen de verschillende bezoekersgroepen openbare ordeproblemen tot gevolg heeft of tot gevolg dreigt te hebben; </text:p>
                  </text:list-item>
                  <text:list-item text:style-override="id1-3-2-2-2-10-7-3-9">
                    <text:number>i.</text:number>
                    <text:p text:style-name="al">de inrichting gevestigd is in de directe nabijheid van een terrein waarop een school of jongerencentrum is gehuisvest; </text:p>
                  </text:list-item>
                  <text:list-item text:style-override="id1-3-2-2-2-10-7-3-10">
                    <text:number>j.</text:number>
                    <text:p text:style-name="al">redelijkerwijze moet worden aangenomen, dat de feitelijke toestand niet met het in de aanvraag vermelde in overeenstemming zal zijn.</text:p>
                  </text:list-item>
                </text:list>
                <text:p text:style-name="al"/>
              </text:section>
              <text:section text:name="artikel_id1-3-2-2-2-10-8" text:style-name="artikel">
                <text:p text:style-name="artikel_kop_titel"><text:span text:style-name="artikel_kop_label">Artikel</text:span> <text:span text:style-name="artikel_kop_nr">2:31</text:span> Verplaatsing inrichting </text:p>
                <text:list text:style-name="id1-3-2-2-2-10-8-2">
                  <text:list-item text:style-override="id1-3-2-2-2-10-8-2-1">
                    <text:number>1.</text:number>
                    <text:p text:style-name="al">Het is verboden een inrichting te verplaatsen zonder toestemming van de burgemeester. </text:p>
                  </text:list-item>
                  <text:list-item text:style-override="id1-3-2-2-2-10-8-2-2">
                    <text:number>2.</text:number>
                    <text:p text:style-name="al">De toestemming kan uitsluitend worden verleend: </text:p>
                  </text:list-item>
                  <text:list-item text:style-override="id1-3-2-2-2-10-8-2-3">
                    <text:number>a.</text:number>
                    <text:p text:style-name="al">indien het algemeen belang naar het oordeel van de burgemeester zulks vordert, hetgeen met name het geval is indien: </text:p>
                  </text:list-item>
                  <text:list-item text:style-override="id1-3-2-2-2-10-8-2-4">
                    <text:number>•</text:number>
                    <text:p text:style-name="al">de aanwezigheid en/of de exploitatie van de inrichting ertoe bijdraagt dat het woon- en leefklimaat in de omgeving van de te verplaatsen inrichting hierdoor op ontoelaatbare wijze nadelig wordt beïnvloed, of </text:p>
                  </text:list-item>
                  <text:list-item text:style-override="id1-3-2-2-2-10-8-2-5">
                    <text:number>•</text:number>
                    <text:p text:style-name="al">sprake is van een concentratie van inrichtingen waardoor het woon- en leefklimaat nadelig wordt beïnvloed. </text:p>
                  </text:list-item>
                  <text:list-item text:style-override="id1-3-2-2-2-10-8-2-6">
                    <text:number>b.</text:number>
                    <text:p text:style-name="al">en voorts indien op de beoogde nieuwe locatie: </text:p>
                  </text:list-item>
                  <text:list-item text:style-override="id1-3-2-2-2-10-8-2-7">
                    <text:number>•</text:number>
                    <text:p text:style-name="al">de vestiging en/of exploitatie geen strijd oplevert met het geldende bestemmingsplan en/of Leefmilieuverordening; </text:p>
                  </text:list-item>
                  <text:list-item text:style-override="id1-3-2-2-2-10-8-2-8">
                    <text:number>•</text:number>
                    <text:p text:style-name="al">de woon- en leefsituatie in de omgeving van de inrichting en/of de openbare orde niet op ontoelaatbare wijze nadelig wordt beïnvloed door de aanwezigheid van de inrichting; </text:p>
                  </text:list-item>
                  <text:list-item text:style-override="id1-3-2-2-2-10-8-2-9">
                    <text:number>•</text:number>
                    <text:p text:style-name="al">er geen sprake is van een concentratie van inrichtingen, waardoor het gevaar voor aantasting van de openbare orde of het woon- en leefklimaat cumulatief toeneemt; </text:p>
                  </text:list-item>
                  <text:list-item text:style-override="id1-3-2-2-2-10-8-2-10">
                    <text:number>•</text:number>
                    <text:p text:style-name="al">de inrichting niet gevestigd is in de onmiddellijke nabijheid van horecabedrijven of winkels met een dusdanig andere bezoekersgroep, dat de ontmoeting tussen de verschillende bezoekersgroepen openbare orde-problemen tot gevolg heeft of tot gevolg dreigt te hebben; </text:p>
                  </text:list-item>
                  <text:list-item text:style-override="id1-3-2-2-2-10-8-2-11">
                    <text:number>•</text:number>
                    <text:p text:style-name="al">de inrichting niet gevestigd is in de directe nabijheid van een terrein waarop een school of jongerencentrum is gehuisvest; </text:p>
                  </text:list-item>
                  <text:list-item text:style-override="id1-3-2-2-2-10-8-2-12">
                    <text:number>•</text:number>
                    <text:p text:style-name="al">de inrichting, blijkend uit een over te leggen plattegrondtekening als bedoeld in artikel 2:27, vierde lid, van de nieuwe locatie, qua oppervlakte niet groter is dan maximaal 125% van de oppervlakte van de inrichting op de locatie die is verlaten. </text:p>
                  </text:list-item>
                  <text:list-item text:style-override="id1-3-2-2-2-10-8-2-13">
                    <text:number>3.</text:number>
                    <text:p text:style-name="al">Indien een inrichting wordt verplaatst met toepassing van het tweede lid wordt de vergunning geacht te zijn verleend voor de nieuwe locatie, waarbij de in het tweede lid bedoelde plattegrond-tekening deel uitmaakt van de vergunning.</text:p>
                  </text:list-item>
                </text:list>
                <text:p text:style-name="al"/>
              </text:section>
              <text:section text:name="artikel_id1-3-2-2-2-10-9" text:style-name="artikel">
                <text:p text:style-name="artikel_kop_titel"><text:span text:style-name="artikel_kop_label">Artikel</text:span> <text:span text:style-name="artikel_kop_nr">2:32</text:span> Sluitingstijden </text:p>
                <text:list text:style-name="id1-3-2-2-2-10-9-2">
                  <text:list-item text:style-override="id1-3-2-2-2-10-9-2-1">
                    <text:number>1.</text:number>
                    <text:p text:style-name="al">Op de openingstijden van de inrichting is het bij of krachtens de Winkeltijdenwet bepaalde van toepassing. </text:p>
                  </text:list-item>
                  <text:list-item text:style-override="id1-3-2-2-2-10-9-2-2">
                    <text:number>2.</text:number>
                    <text:p text:style-name="al">Het is de exploitant van een inrichting verboden deze voor bezoekers geopend te hebben of daarin of aldaar één of meer bezoekers toe te laten of te laten verblijven gedurende de tijden dat de inrichting op grond van de in het eerste lid bedoelde regelgeving voor het publiek gesloten dient te zijn. </text:p>
                  </text:list-item>
                </text:list>
                <text:p text:style-name="al"/>
              </text:section>
              <text:section text:name="artikel_id1-3-2-2-2-10-10" text:style-name="artikel">
                <text:p text:style-name="artikel_kop_titel"><text:span text:style-name="artikel_kop_label">Artikel</text:span> <text:span text:style-name="artikel_kop_nr">2:33</text:span> Afwijking sluitingstijden; tijdelijke sluiting </text:p>
                <text:list text:style-name="id1-3-2-2-2-10-10-2">
                  <text:list-item text:style-override="id1-3-2-2-2-10-10-2-1">
                    <text:number>1.</text:number>
                    <text:p text:style-name="al">De burgemeester kan in het belang van de openbare orde, veiligheid, zedelijkheid of gezondheid, of in geval van bijzondere omstandigheden, te zijner beoordeling, voor één of meer inrichtingen, tijdelijk andere dan de krachtens in artikel 2.32, eerste lid, bedoelde regelgeving geldende sluitingsuren vaststellen of tijdelijk sluiting bevelen. </text:p>
                  </text:list-item>
                  <text:list-item text:style-override="id1-3-2-2-2-10-10-2-2">
                    <text:number>2.</text:number>
                    <text:p text:style-name="al">Het in het eerste lid bepaalde geldt niet voor zover artikel 13b van de Opiumwet van toepassing is. </text:p>
                  </text:list-item>
                </text:list>
                <text:p text:style-name="al"/>
              </text:section>
              <text:section text:name="artikel_id1-3-2-2-2-10-11" text:style-name="artikel">
                <text:p text:style-name="artikel_kop_titel"><text:span text:style-name="artikel_kop_label">Artikel</text:span> <text:span text:style-name="artikel_kop_nr">2:34</text:span> Sluiting </text:p>
                <text:p text:style-name="al">Onverminderd het bepaalde in artikel 2.33 kan de burgemeester een inrichting, al dan niet voor een bepaalde termijn gesloten verklaren indien: </text:p>
                <text:list text:style-name="id1-3-2-2-2-10-11-3">
                  <text:list-item text:style-override="id1-3-2-2-2-10-11-3-1">
                    <text:number>1.</text:number>
                    <text:p text:style-name="al">de exploitant van de inrichting handelt in strijd met het bepaalde in de artikelen 2.27, eerste lid, 2.29, tweede lid, of 2.31, eerste lid; </text:p>
                  </text:list-item>
                  <text:list-item text:style-override="id1-3-2-2-2-10-11-3-2">
                    <text:number>2.</text:number>
                    <text:p text:style-name="al">de exploitant van de inrichting handelt in strijd met de aan de vergunning verbonden voorschriften.</text:p>
                  </text:list-item>
                </text:list>
                <text:p text:style-name="al"/>
              </text:section>
              <text:section text:name="artikel_id1-3-2-2-2-10-12" text:style-name="artikel">
                <text:p text:style-name="artikel_kop_titel"><text:span text:style-name="artikel_kop_label">Artikel</text:span> <text:span text:style-name="artikel_kop_nr">2:35</text:span> Aanwezigheid in gesloten inrichting </text:p>
                <text:list text:style-name="id1-3-2-2-2-10-12-2">
                  <text:list-item text:style-override="id1-3-2-2-2-10-12-2-1">
                    <text:number>1.</text:number>
                    <text:p text:style-name="al">Het is verboden gedurende de tijd dat een inrichting ingevolge de in artikel 2:32, eerste lid, bedoelde regelgeving of krachtens een op grond van artikel 2.33 dan wel artikel 2.34 genomen besluit voor bezoekers gesloten dient te zijn, zich als bezoeker daarin of aldaar te bevinden. </text:p>
                  </text:list-item>
                  <text:list-item text:style-override="id1-3-2-2-2-10-12-2-2">
                    <text:number>2.</text:number>
                    <text:p text:style-name="al">Het is de exploitant van een inrichting verboden gedurende de tijd dat een inrichting ingevolge een op grond van artikel 2.33 dan wel artikel 2.34 genomen besluit voor bezoekers gesloten dient te zijn, deze inrichting voor bezoekers geopend te hebben of daarin of aldaar een of meer bezoekers toe te laten of te laten verblijven. </text:p>
                  </text:list-item>
                </text:list>
                <text:p text:style-name="al"/>
              </text:section>
              <text:section text:name="artikel_id1-3-2-2-2-10-13" text:style-name="artikel">
                <text:p text:style-name="artikel_kop_titel"><text:span text:style-name="artikel_kop_label">Artikel</text:span> <text:span text:style-name="artikel_kop_nr">2:36</text:span> Intrekking vergunning </text:p>
                <text:p text:style-name="al">Onverminderd het bepaalde in artikel 1.5 wordt de vergunning ingetrokken indien: </text:p>
                <text:list text:style-name="id1-3-2-2-2-10-13-3">
                  <text:list-item text:style-override="id1-3-2-2-2-10-13-3-1">
                    <text:number>a.</text:number>
                    <text:p text:style-name="al">de exploitatie van de inrichting door een andere dan de in de vergunning genoemde exploitant is of wordt overgenomen. </text:p>
                  </text:list-item>
                  <text:list-item text:style-override="id1-3-2-2-2-10-13-3-2">
                    <text:number>b.</text:number>
                    <text:p text:style-name="al">de inrichting krachtens een verleende of te verlenen bouwvergunning is of wordt gewijzigd en waarbij de totale oppervlakte van de inrichting wordt vergroot. </text:p>
                  </text:list-item>
                  <text:list-item text:style-override="id1-3-2-2-2-10-13-3-3">
                    <text:number>c.</text:number>
                    <text:p text:style-name="al">de exploitant niet of niet langer voldoet aan de bij of krachtens artikel 8, tweede lid, aanhef en onder a en b, en derde lid, van de Drank- en Horecawet aan leidinggevenden gestelde eisen. </text:p>
                  </text:list-item>
                </text:list>
                <text:p text:style-name="al"/>
              </text:section>
              <text:section text:name="artikel_id1-3-2-2-2-10-14" text:style-name="artikel">
                <text:p text:style-name="artikel_kop_titel"><text:span text:style-name="artikel_kop_label">Artikel</text:span> <text:span text:style-name="artikel_kop_nr">2:37</text:span> Toegang ambtenaren van politie </text:p>
                <text:p text:style-name="al">De exploitant is verplicht ervoor zorg te dragen dat ambtenaren van politie vanaf de weg onmiddellijk en onbelemmerd toegang hebben tot zijn inrichting: </text:p>
                <text:list text:style-name="id1-3-2-2-2-10-14-3">
                  <text:list-item text:style-override="id1-3-2-2-2-10-14-3-1">
                    <text:number>a.</text:number>
                    <text:p text:style-name="al">gedurende de tijd dat de inrichting voor bezoekers geopend is dan wel;</text:p>
                  </text:list-item>
                  <text:list-item text:style-override="id1-3-2-2-2-10-14-3-2">
                    <text:number>b.</text:number>
                    <text:p text:style-name="al">gedurende de tijd dat de inrichting gesloten dient te zijn, indien die ambtenaren van politie het vermoeden uiten dat daarin of aldaar bezoekers aanwezig zijn. </text:p>
                  </text:list-item>
                </text:list>
                <text:p text:style-name="al"/>
              </text:section>
            </text:section>
            <text:section text:name="paragraaf_id1-3-2-2-2-11" text:style-name="paragraaf">
              <text:p text:style-name="paragraaf_kop"><text:span text:style-name="label"/> <text:span text:style-name="nr"/> </text:p>
              <text:section text:name="structuurtekst_id1-3-2-2-2-11-2" text:style-name="structuurtekst">
                <text:p text:style-name="al"/>
              </text:section>
            </text:section>
            <text:section text:name="paragraaf_id1-3-2-2-2-12" text:style-name="paragraaf">
              <text:p text:style-name="paragraaf_kop"><text:span text:style-name="label"/> <text:span text:style-name="nr"/> </text:p>
              <text:section text:name="structuurtekst_id1-3-2-2-2-12-2" text:style-name="structuurtekst">
                <text:p text:style-name="al"/>
              </text:section>
            </text:section>
            <text:section text:name="paragraaf_id1-3-2-2-2-13" text:style-name="paragraaf">
              <text:p text:style-name="paragraaf_kop"><text:span text:style-name="label">Paragraaf</text:span> <text:span text:style-name="nr">10.</text:span> TOEZICHT OP INRICHTINGEN TOT HET VERSCHAFFEN VAN NACHTVERBLIJF</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38</text:span> Begripsbepaling</text:p>
                <text:p text:style-name="al">In deze paragraaf wordt verstaan onder inrichting: elke al dan niet besloten ruimte waarin, in de uitoefening van beroep of bedrijf, aan personen de mogelijkheid van nachtverblijf of gelegenheid tot kamperen wordt verschaft.</text:p>
                <text:p text:style-name="al"/>
              </text:section>
              <text:section text:name="artikel_id1-3-2-2-2-13-4" text:style-name="artikel">
                <text:p text:style-name="artikel_kop_titel"><text:span text:style-name="artikel_kop_label">Artikel</text:span> <text:span text:style-name="artikel_kop_nr">2:39</text:span> Kennisgeving exploitatie</text:p>
                <text:p text:style-name="al">Degene die een inrichting opricht, overneemt, verplaatst of de exploitatie of feitelijke leiding van een inrichting staakt, is verplicht binnen drie dagen daarna daarvan schriftelijk kennis te geven aan de burgemeester. </text:p>
                <text:p text:style-name="al"/>
              </text:section>
              <text:section text:name="artikel_id1-3-2-2-2-13-5" text:style-name="artikel">
                <text:p text:style-name="artikel_kop_titel"><text:span text:style-name="artikel_kop_label">Artikel</text:span> <text:span text:style-name="artikel_kop_nr">2:40</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 </text:p>
                <text:p text:style-name="al"/>
              </text:section>
            </text:section>
            <text:section text:name="paragraaf_id1-3-2-2-2-14" text:style-name="paragraaf">
              <text:p text:style-name="paragraaf_kop"><text:span text:style-name="label">Paragraaf</text:span> <text:span text:style-name="nr">11.</text:span> TOEZICHT OP SPEELGELEGENHEDEN</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41</text:span> Speelgelegenheden</text:p>
                <text:list text:style-name="id1-3-2-2-2-14-3-2">
                  <text:list-item text:style-override="id1-3-2-2-2-14-3-2-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4-3-2-2">
                    <text:number>2.</text:number>
                    <text:p text:style-name="al">Het is verboden zonder vergunning van de burgemeester een speelgelegenheid te exploiteren of te doen exploiteren. Het verbod is niet van toepassing op:</text:p>
                  </text:list-item>
                  <text:list-item text:style-override="id1-3-2-2-2-14-3-2-3">
                    <text:number>a.</text:number>
                    <text:p text:style-name="al">speelautomatenhallen waarvoor op grond van artikel 30c, eerste lid, onder b, van de Wet op de Kansspelen vergunning is verleend;</text:p>
                  </text:list-item>
                  <text:list-item text:style-override="id1-3-2-2-2-14-3-2-4">
                    <text:number>b.</text:number>
                    <text:p text:style-name="al">speelgelegenheden waarvoor de Kansspelautoriteit bevoegd is vergunning te verlenen; en</text:p>
                  </text:list-item>
                  <text:list-item text:style-override="id1-3-2-2-2-14-3-2-5">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item text:style-override="id1-3-2-2-2-14-3-2-6">
                    <text:number>3.</text:number>
                    <text:p text:style-name="al">De burgemeester weigert de vergunning:</text:p>
                  </text:list-item>
                  <text:list-item text:style-override="id1-3-2-2-2-14-3-2-7">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4-3-2-8">
                    <text:number>b.</text:number>
                    <text:p text:style-name="al">indien de exploitatie van de speelgelegenheid in strijd is met een geldend bestemmingsplan.</text:p>
                  </text:list-item>
                  <text:list-item text:style-override="id1-3-2-2-2-14-3-2-9">
                    <text:number>4.</text:number>
                    <text:p text:style-name="al">Op de vergunning is paragraaf 4.1.3.3 van de Awb (positieve fictieve beschikking bij niet tijdig beslissen) niet van toepassing.</text:p>
                  </text:list-item>
                </text:list>
                <text:p text:style-name="al"/>
              </text:section>
              <text:section text:name="artikel_id1-3-2-2-2-14-4" text:style-name="artikel">
                <text:p text:style-name="artikel_kop_titel"><text:span text:style-name="artikel_kop_label">Artikel</text:span> <text:span text:style-name="artikel_kop_nr">2:42</text:span> Kansspelautomaten </text:p>
                <text:list text:style-name="id1-3-2-2-2-14-4-2">
                  <text:list-item text:style-override="id1-3-2-2-2-14-4-2-1">
                    <text:number>1.</text:number>
                    <text:p text:style-name="al">In dit artikel wordt verstaan onder:</text:p>
                  </text:list-item>
                  <text:list-item text:style-override="id1-3-2-2-2-14-4-2-2">
                    <text:number>a.</text:number>
                    <text:p text:style-name="al">Wet: de Wet op de kansspelen;</text:p>
                  </text:list-item>
                  <text:list-item text:style-override="id1-3-2-2-2-14-4-2-3">
                    <text:number>b.</text:number>
                    <text:p text:style-name="al">kansspelautomaat: automaat als bedoeld in artikel 30, onder c, van de Wet;</text:p>
                  </text:list-item>
                  <text:list-item text:style-override="id1-3-2-2-2-14-4-2-4">
                    <text:number>c.</text:number>
                    <text:p text:style-name="al">hoogdrempelige inrichting: inrichting als bedoeld in artikel 30, onder d, van de Wet;</text:p>
                  </text:list-item>
                  <text:list-item text:style-override="id1-3-2-2-2-14-4-2-5">
                    <text:number>2.</text:number>
                    <text:p text:style-name="al">In hoogdrempelige inrichtingen zijn maximaal twee kansspelautomaten toegestaan. </text:p>
                  </text:list-item>
                </text:list>
                <text:p text:style-name="al"/>
              </text:section>
            </text:section>
            <text:section text:name="paragraaf_id1-3-2-2-2-15" text:style-name="paragraaf">
              <text:p text:style-name="paragraaf_kop"><text:span text:style-name="label">Paragraaf</text:span> <text:span text:style-name="nr">12.</text:span> Tegengaan onveilig, niet leefbaar en malafide ondernemersklimaat </text:p>
              <text:section text:name="structuurtekst_id1-3-2-2-2-15-2" text:style-name="structuurtekst">
                <text:p text:style-name="al"/>
                <text:list text:style-name="id1-3-2-2-2-15-2-2">
                  <text:list-item text:style-override="id1-3-2-2-2-15-2-2-1">
                    <text:number>1.</text:number>
                    <text:p text:style-name="al">In dit artikel wordt verstaan onder:</text:p>
                  </text:list-item>
                  <text:list-item text:style-override="id1-3-2-2-2-15-2-2-2">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5-2-2-3">
                    <text:number>b.</text:number>
                    <text:p text:style-name="al">Beheerder: de exploitant alsmede andere natuurlijke personen die de algemene of onmiddellijke leiding hebben over de bedrijfsmatige activiteiten;</text:p>
                  </text:list-item>
                  <text:list-item text:style-override="id1-3-2-2-2-15-2-2-4">
                    <text:number>c.</text:number>
                    <text:p text:style-name="al">Bedrijf: de bedrijfsmatige activiteit die plaatsvindt in een voor publiek toegankelijk gebouw, of een daarbij behorend perceel, niet zijnde een woning die als zodanig in gebruik is.</text:p>
                  </text:list-item>
                  <text:list-item text:style-override="id1-3-2-2-2-15-2-2-5">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5-2-2-6">
                    <text:number>3.</text:number>
                    <text:p text:style-name="al">Het is verboden zonder vergunning van de burgemeester een bedrijf uit te oefenen:   </text:p>
                  </text:list-item>
                  <text:list-item text:style-override="id1-3-2-2-2-15-2-2-7">
                    <text:number>a.</text:number>
                    <text:p text:style-name="al">In een door de burgemeester op grond van het tweede lid aangewezen gebouw voor door de burgemeester genoemde bedrijfsmatige activiteiten, of</text:p>
                  </text:list-item>
                  <text:list-item text:style-override="id1-3-2-2-2-15-2-2-8">
                    <text:number>b.</text:number>
                    <text:p text:style-name="al">Indien de uitoefening van het bedrijf een door de burgemeester op grond van het tweede lid aangewezen bedrijfsmatige activiteit betreft.</text:p>
                  </text:list-item>
                  <text:list-item text:style-override="id1-3-2-2-2-15-2-2-9">
                    <text:number>4.</text:number>
                    <text:p text:style-name="al">De burgemeester kan een vergunning als bedoeld in het derde lid weigeren:</text:p>
                  </text:list-item>
                  <text:list-item text:style-override="id1-3-2-2-2-15-2-2-10">
                    <text:number>a.</text:number>
                    <text:p text:style-name="al">In het belang van het voorkomen of beperken van overlast of strafbare feiten;</text:p>
                  </text:list-item>
                  <text:list-item text:style-override="id1-3-2-2-2-15-2-2-11">
                    <text:number>b.</text:number>
                    <text:p text:style-name="al">Indien de exploitant of beheerder in enig opzicht van slecht levensgedrag is;</text:p>
                  </text:list-item>
                  <text:list-item text:style-override="id1-3-2-2-2-15-2-2-12">
                    <text:number>c.</text:number>
                    <text:p text:style-name="al">Indien redelijkerwijs moet worden aangenomen dat de feitelijke exploitatie niet met de aanvraag in overeenstemming zal zijn;</text:p>
                  </text:list-item>
                  <text:list-item text:style-override="id1-3-2-2-2-15-2-2-13">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15-2-2-14">
                    <text:number>e.</text:number>
                    <text:p text:style-name="al">Indien de vestiging of de exploitatie in strijd is met een geldend bestemmingsplan of een geldende Leefmilieuverordening;</text:p>
                  </text:list-item>
                  <text:list-item text:style-override="id1-3-2-2-2-15-2-2-15">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2-15-2-2-16">
                    <text:number>5.</text:number>
                    <text:p text:style-name="al">Onverminderd het bepaalde in lid 4 APV kan de burgemeester een vergunning als bedoeld in het derde lid intrekken of wijzigen indien:</text:p>
                  </text:list-item>
                  <text:list-item text:style-override="id1-3-2-2-2-15-2-2-17">
                    <text:number>a.</text:number>
                    <text:p text:style-name="al">Door het bedrijf de openbare orde wordt aangetast of dreigt te worden aangetast, of;</text:p>
                  </text:list-item>
                  <text:list-item text:style-override="id1-3-2-2-2-15-2-2-18">
                    <text:number>b.</text:number>
                    <text:p text:style-name="al">Door het bedrijf de leefbaarheid in het gebied door de wijze van de exploitatie nadelig wordt beïnvloed of dreigt te worden beïnvloed, of;</text:p>
                  </text:list-item>
                  <text:list-item text:style-override="id1-3-2-2-2-15-2-2-19">
                    <text:number>c.</text:number>
                    <text:p text:style-name="al">De voorwaarden uit de vergunning niet worden nageleefd, of;</text:p>
                  </text:list-item>
                  <text:list-item text:style-override="id1-3-2-2-2-15-2-2-20">
                    <text:number>d.</text:number>
                    <text:p text:style-name="al">De exploitant of beheerder in enig opzicht van slecht levensgedrag is, of;</text:p>
                  </text:list-item>
                  <text:list-item text:style-override="id1-3-2-2-2-15-2-2-21">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5-2-2-22">
                    <text:number>f.</text:number>
                    <text:p text:style-name="al">Er strafbare feiten in het bedrijf hebben plaatsgevonden of plaatsvinden, of;</text:p>
                  </text:list-item>
                  <text:list-item text:style-override="id1-3-2-2-2-15-2-2-23">
                    <text:number>g.</text:number>
                    <text:p text:style-name="al">Er aanwijzingen zijn dat in het bedrijf personen werkzaam zijn of zullen zijn in strijd met het bij of krachtens de Wet arbeid vreemdelingen of Vreemdelingenwet 2000 bepaalde, of;</text:p>
                  </text:list-item>
                  <text:list-item text:style-override="id1-3-2-2-2-15-2-2-24">
                    <text:number>h.</text:number>
                    <text:p text:style-name="al">De bedrijfsmatige activiteiten door de exploitant zijn beëindigd, of;</text:p>
                  </text:list-item>
                  <text:list-item text:style-override="id1-3-2-2-2-15-2-2-25">
                    <text:number>i.</text:number>
                    <text:p text:style-name="al">Redelijkerwijs moet worden aangenomen dat de feitelijke exploitatie niet met het in de vergunning vermelde in overeenstemming is.</text:p>
                  </text:list-item>
                  <text:list-item text:style-override="id1-3-2-2-2-15-2-2-26">
                    <text:number>6.</text:number>
                    <text:p text:style-name="al">De burgemeester kan de sluiting van het bedrijf bevelen indien een bedrijf in strijd met het verbod uit het derde lid van deze bepaling wordt geëxploiteerd.</text:p>
                  </text:list-item>
                  <text:list-item text:style-override="id1-3-2-2-2-15-2-2-27">
                    <text:number>7.</text:number>
                    <text:p text:style-name="al">Het is een ieder verboden een overeenkomstig het zesde lid van deze bepaling gesloten bedrijf te betreden of daarin te verblijven.</text:p>
                  </text:list-item>
                  <text:list-item text:style-override="id1-3-2-2-2-15-2-2-28">
                    <text:number>8.</text:number>
                    <text:p text:style-name="al">De sluiting kan door de burgemeester worden opgeheven indien later bekend geworden feiten en omstandigheden hiertoe aanleiding geven.</text:p>
                  </text:list-item>
                  <text:list-item text:style-override="id1-3-2-2-2-15-2-2-29">
                    <text:number>a.</text:number>
                    <text:p text:style-name="al">Indien er een verandering van omstandigheden optreedt, waardoor er een wijziging van de vergunning dient te komen, moet de exploitant onverwijld een wijzigingsaanvraag indienen.</text:p>
                  </text:list-item>
                  <text:list-item text:style-override="id1-3-2-2-2-15-2-2-30">
                    <text:number>b.</text:number>
                    <text:p text:style-name="al">Indien deze aanvraag niet binnen een maand is ingediend na de verandering van omstandigheden, kan de burgemeester de verleende vergunning intrekken.</text:p>
                  </text:list-item>
                  <text:list-item text:style-override="id1-3-2-2-2-15-2-2-31">
                    <text:number>9.</text:number>
                    <text:p text:style-name="al">Een vergunning vervalt, wanneer de verlening van een vergunning, strekkende tot vervanging van eerstbedoelde vergunning, van kracht is geworden.</text:p>
                  </text:list-item>
                  <text:list-item text:style-override="id1-3-2-2-2-15-2-2-32">
                    <text:number>10.</text:number>
                    <text:p text:style-name="al">Het is verboden een bedrijf voor bezoekers geopend te hebben zonder dat een op de vergunning vermelde beheerder in het bedrijf aanwezig is.</text:p>
                  </text:list-item>
                  <text:list-item text:style-override="id1-3-2-2-2-15-2-2-33">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list-item>
                </text:list>
                <text:p text:style-name="al"/>
                <text:p text:style-name="al"/>
              </text:section>
            </text:section>
            <text:section text:name="paragraaf_id1-3-2-2-2-16" text:style-name="paragraaf">
              <text:p text:style-name="paragraaf_kop"><text:span text:style-name="label">Paragraaf</text:span> <text:span text:style-name="nr">13.</text:span> MAATREGELEN TEGEN OVERLAST EN BALDADIGHEID</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43</text:span> Betreden gesloten woning of lokaal</text:p>
                <text:list text:style-name="id1-3-2-2-2-16-3-2">
                  <text:list-item text:style-override="id1-3-2-2-2-16-3-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6-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6-3-2-3">
                    <text:number>3.</text:number>
                    <text:p text:style-name="al">Deze verboden gelden niet voor personen wier aanwezigheid in de woning of het lokaal wegens dringende reden noodzakelijk is.</text:p>
                  </text:list-item>
                </text:list>
                <text:p text:style-name="al"/>
              </text:section>
              <text:section text:name="artikel_id1-3-2-2-2-16-4" text:style-name="artikel">
                <text:p text:style-name="artikel_kop_titel"><text:span text:style-name="artikel_kop_label">Artikel</text:span> <text:span text:style-name="artikel_kop_nr">2:44</text:span> Woonoverlast als bedoeld in artikel 151d Gemeentewet</text:p>
                <text:list text:style-name="id1-3-2-2-2-16-4-2">
                  <text:list-item text:style-override="id1-3-2-2-2-16-4-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6-4-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6-4-2-3">
                    <text:number>3.</text:number>
                    <text:p text:style-name="al">De last kan in ieder geval worden opgelegd bij ernstige en herhaaldelijke: </text:p>
                  </text:list-item>
                  <text:list-item text:style-override="id1-3-2-2-2-16-4-2-4">
                    <text:number>a.</text:number>
                    <text:p text:style-name="al">geluid- of geurhinder; </text:p>
                  </text:list-item>
                  <text:list-item text:style-override="id1-3-2-2-2-16-4-2-5">
                    <text:number>b.</text:number>
                    <text:p text:style-name="al">hinder van dieren; </text:p>
                  </text:list-item>
                  <text:list-item text:style-override="id1-3-2-2-2-16-4-2-6">
                    <text:number>c.</text:number>
                    <text:p text:style-name="al">hinder van bezoekers of personen die tijdelijk in een woning of op een erf aanwezig zijn; </text:p>
                  </text:list-item>
                  <text:list-item text:style-override="id1-3-2-2-2-16-4-2-7">
                    <text:number>d.</text:number>
                    <text:p text:style-name="al">overlast door vervuiling of verwaarlozing van een woning of een erf; </text:p>
                  </text:list-item>
                  <text:list-item text:style-override="id1-3-2-2-2-16-4-2-8">
                    <text:number>e.</text:number>
                    <text:p text:style-name="al">intimidatie van derden vanuit een woning of een erf.</text:p>
                  </text:list-item>
                </text:list>
                <text:p text:style-name="al"/>
              </text:section>
              <text:section text:name="artikel_id1-3-2-2-2-16-5" text:style-name="artikel">
                <text:p text:style-name="artikel_kop_titel"><text:span text:style-name="artikel_kop_label">Artikel</text:span> <text:span text:style-name="artikel_kop_nr">2:45</text:span> Plakken en kladden </text:p>
                <text:list text:style-name="id1-3-2-2-2-16-5-2">
                  <text:list-item text:style-override="id1-3-2-2-2-16-5-2-1">
                    <text:number>1.</text:number>
                    <text:p text:style-name="al">Het is verboden een openbare plaats of dat gedeelte van een onroerende zaak dat vanaf die plaats zichtbaar is te bekrassen of te bekladden.</text:p>
                  </text:list-item>
                  <text:list-item text:style-override="id1-3-2-2-2-16-5-2-2">
                    <text:number>2.</text:number>
                    <text:p text:style-name="al">Het is verboden zonder schriftelijke toestemming van de rechthebbende op een openbare plaats of dat gedeelte van een onroerende zaak dat vanaf die plaats zichtbaar is:</text:p>
                  </text:list-item>
                  <text:list-item text:style-override="id1-3-2-2-2-16-5-2-3">
                    <text:number>a.</text:number>
                    <text:p text:style-name="al">een aanplakbiljet of ander geschrift, afbeelding of aanduiding aan te plakken, te doen aanplakken, op andere wijze aan te brengen of te doen aanbrengen;</text:p>
                  </text:list-item>
                  <text:list-item text:style-override="id1-3-2-2-2-16-5-2-4">
                    <text:number>b.</text:number>
                    <text:p text:style-name="al">met kalk, teer, een kleur- of verfstof of een hogedrukspuit een afbeelding, letter, cijfer of teken aan te brengen of te doen aanbrengen.</text:p>
                  </text:list-item>
                  <text:list-item text:style-override="id1-3-2-2-2-16-5-2-5">
                    <text:number>3.</text:number>
                    <text:p text:style-name="al">Het in het tweede lid gestelde verbod is niet van toepassing indien gehandeld wordt krachtens wettelijk voorschrift.</text:p>
                  </text:list-item>
                  <text:list-item text:style-override="id1-3-2-2-2-16-5-2-6">
                    <text:number>4.</text:number>
                    <text:p text:style-name="al">Het college kan aanplakborden aanwijzen voor het aanbrengen van meningsuitingen en bekendmakingen.</text:p>
                  </text:list-item>
                  <text:list-item text:style-override="id1-3-2-2-2-16-5-2-7">
                    <text:number>5.</text:number>
                    <text:p text:style-name="al">Het is verboden de in het vierde lid bedoelde aanplakborden te gebruiken voor het aanbrengen van handelsreclame.</text:p>
                  </text:list-item>
                  <text:list-item text:style-override="id1-3-2-2-2-16-5-2-8">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6-5-2-9">
                    <text:number>7.</text:number>
                    <text:p text:style-name="al">De houder van de in het tweede lid bedoelde schriftelijke toestemming is verplicht die aan een opsporingsambtenaar op diens eerste vordering terstond ter inzage af te geven.</text:p>
                  </text:list-item>
                </text:list>
                <text:p text:style-name="al"/>
              </text:section>
              <text:section text:name="artikel_id1-3-2-2-2-16-6" text:style-name="artikel">
                <text:p text:style-name="artikel_kop_titel"><text:span text:style-name="artikel_kop_label">Artikel</text:span> <text:span text:style-name="artikel_kop_nr">2:46</text:span> Vervoer inbrekerswerktuigen </text:p>
                <text:list text:style-name="id1-3-2-2-2-16-6-2">
                  <text:list-item text:style-override="id1-3-2-2-2-16-6-2-1">
                    <text:number>1.</text:number>
                    <text:p text:style-name="al">Het is verboden op een openbare plaats inbrekerswerktuigen te vervoeren of bij zich te hebben. </text:p>
                  </text:list-item>
                  <text:list-item text:style-override="id1-3-2-2-2-16-6-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6-7" text:style-name="artikel">
                <text:p text:style-name="artikel_kop_titel"><text:span text:style-name="artikel_kop_label">Artikel</text:span> <text:span text:style-name="artikel_kop_nr">2:47</text:span> Betreden van plantsoenen e.d.</text:p>
                <text:list text:style-name="id1-3-2-2-2-16-7-2">
                  <text:list-item text:style-override="id1-3-2-2-2-16-7-2-1">
                    <text:number>1.</text:number>
                    <text:p text:style-name="al">Het is degene die daartoe niet bevoegd is verboden zich zonder ontheffing van het college te bevinden in of op bij de gemeente in onderhoud zijnde parken, wandelplaatsen, plantsoenen, groenstroken of grasperken, buiten de daarin gelegen wegen of paden.</text:p>
                  </text:list-item>
                  <text:list-item text:style-override="id1-3-2-2-2-16-7-2-2">
                    <text:number>2.</text:number>
                    <text:p text:style-name="al">Op de ontheffing is paragraaf 4.1.3.3 van de Awb (positieve fictieve beschikking bij niet tijdig beslissen) niet van toepassing. </text:p>
                  </text:list-item>
                </text:list>
                <text:p text:style-name="al"/>
              </text:section>
              <text:section text:name="artikel_id1-3-2-2-2-16-8" text:style-name="artikel">
                <text:p text:style-name="artikel_kop_titel"><text:span text:style-name="artikel_kop_label">Artikel</text:span> <text:span text:style-name="artikel_kop_nr">2:48</text:span> Hinderlijk gedrag op openbare plaatsen </text:p>
                <text:list text:style-name="id1-3-2-2-2-16-8-2">
                  <text:list-item text:style-override="id1-3-2-2-2-16-8-2-1">
                    <text:number>1.</text:number>
                    <text:p text:style-name="al">Het is verboden:</text:p>
                  </text:list-item>
                  <text:list-item text:style-override="id1-3-2-2-2-16-8-2-2">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6-8-2-3">
                    <text:number>b.</text:number>
                    <text:p text:style-name="al">zich op een openbare plaats zodanig op te houden dat aan andere gebruikers of aan bewoners van nabij die openbare plaats gelegen woningen onnodig overlast of hinder wordt veroorzaakt.</text:p>
                  </text:list-item>
                  <text:list-item text:style-override="id1-3-2-2-2-16-8-2-4">
                    <text:number>2.</text:number>
                    <text:p text:style-name="al">Het verbod geldt niet voor situaties waarin wordt voorzien door artikel 424, 426bis of 431 van het Wetboek van Strafrecht of artikel 5 van de Wegenverkeerswet 1994.</text:p>
                  </text:list-item>
                </text:list>
                <text:p text:style-name="al"/>
              </text:section>
              <text:section text:name="artikel_id1-3-2-2-2-16-9" text:style-name="artikel">
                <text:p text:style-name="artikel_kop_titel"><text:span text:style-name="artikel_kop_label">Artikel</text:span> <text:span text:style-name="artikel_kop_nr">2:49</text:span> Verboden drankgebruik </text:p>
                <text:list text:style-name="id1-3-2-2-2-16-9-2">
                  <text:list-item text:style-override="id1-3-2-2-2-16-9-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6-9-2-2">
                    <text:number>2.</text:number>
                    <text:p text:style-name="al">Het verbod is niet van toepassing op:</text:p>
                  </text:list-item>
                  <text:list-item text:style-override="id1-3-2-2-2-16-9-2-3">
                    <text:number>a.</text:number>
                    <text:p text:style-name="al">een terras dat behoort bij een horecabedrijf, als bedoeld in artikel 1 van de Drank- en Horecawet; en</text:p>
                  </text:list-item>
                  <text:list-item text:style-override="id1-3-2-2-2-16-9-2-4">
                    <text:number>b.</text:number>
                    <text:p text:style-name="al">een andere plaats dan een horecabedrijf als bedoeld onder a, waarvoor een ontheffing geldt krachtens artikel 35 van de Drank en Horecawet.</text:p>
                  </text:list-item>
                  <text:list-item text:style-override="id1-3-2-2-2-16-9-2-5">
                    <text:number/>
                    <text:p text:style-name="al"/>
                  </text:list-item>
                </text:list>
              </text:section>
              <text:section text:name="artikel_id1-3-2-2-2-16-10" text:style-name="artikel">
                <text:p text:style-name="artikel_kop_titel"><text:span text:style-name="artikel_kop_label">Artikel</text:span> <text:span text:style-name="artikel_kop_nr"/> 2.49A Verbod op lachgas</text:p>
                <text:list text:style-name="id1-3-2-2-2-16-10-2">
                  <text:list-item text:style-override="id1-3-2-2-2-16-10-2-1">
                    <text:number>1.</text:number>
                    <text:p text:style-name="al">Het is verboden op de openbare plaats of het openbaar water lachgas te gebruiken of tanks, ampullen en dergelijke met lachgas bij zich te hebben.</text:p>
                  </text:list-item>
                  <text:list-item text:style-override="id1-3-2-2-2-16-10-2-2">
                    <text:number>2.</text:number>
                    <text:p text:style-name="al">Het bepaalde in het eerste lid geldt niet </text:p>
                  </text:list-item>
                  <text:list-item text:style-override="id1-3-2-2-2-16-10-2-3">
                    <text:number>a.</text:number>
                    <text:p text:style-name="al">voor het gebruik van slagroompatronen ten behoeve van slagroomspuiten in horecagelegenheden conform de Drank en Horecawetgeving;</text:p>
                  </text:list-item>
                  <text:list-item text:style-override="id1-3-2-2-2-16-10-2-4">
                    <text:number>b.</text:number>
                    <text:p text:style-name="al">voor het gebruik voor medische doeleinden</text:p>
                  </text:list-item>
                  <text:list-item text:style-override="id1-3-2-2-2-16-10-2-5">
                    <text:number/>
                    <text:p text:style-name="al"/>
                  </text:list-item>
                </text:list>
              </text:section>
              <text:section text:name="artikel_id1-3-2-2-2-16-11" text:style-name="artikel">
                <text:p text:style-name="artikel_kop_titel"><text:span text:style-name="artikel_kop_label">Artikel</text:span> <text:span text:style-name="artikel_kop_nr">2:50</text:span> Verboden gedrag bij of in gebouwen</text:p>
                <text:list text:style-name="id1-3-2-2-2-16-11-2">
                  <text:list-item text:style-override="id1-3-2-2-2-16-11-2-1">
                    <text:number>1.</text:number>
                    <text:p text:style-name="al">Het is verboden:</text:p>
                  </text:list-item>
                  <text:list-item text:style-override="id1-3-2-2-2-16-11-2-2">
                    <text:number>a.</text:number>
                    <text:p text:style-name="al">zich zonder redelijk doel in een portiek of poort op te houden;</text:p>
                  </text:list-item>
                  <text:list-item text:style-override="id1-3-2-2-2-16-11-2-3">
                    <text:number>b.</text:number>
                    <text:p text:style-name="al">zonder redelijk doel in, op of tegen een raamkozijn of een drempel van een gebouw te zitten of te liggen.</text:p>
                  </text:list-item>
                  <text:list-item text:style-override="id1-3-2-2-2-16-11-2-4">
                    <text:number>2.</text:number>
                    <text:p text:style-name="al">Het is aan anderen dan bewoners of gebruikers van flatgebouw, appartementsgebouw of soortgelijke meergezinswoning of van een gebouw dat voor publiek toegankelijk is, verboden zich zonder redelijk doel te bevinden in een voor gemeenschappelijk gebruik bestemde ruimte van zo'n gebouw.</text:p>
                  </text:list-item>
                </text:list>
                <text:p text:style-name="al"/>
              </text:section>
              <text:section text:name="artikel_id1-3-2-2-2-16-12" text:style-name="artikel">
                <text:p text:style-name="artikel_kop_titel"><text:span text:style-name="artikel_kop_label">Artikel</text:span> <text:span text:style-name="artikel_kop_nr">2:51</text:span> Hinderlijk gedrag in voor het publiek toegankelijke ruimten </text:p>
                <text:p text:style-name="al">Het is verboden zich zonder redelijk doel en op een voor anderen hinderlijke wijze op te houden in of op een voor het publiek toegankelijk ruimte, dan wel deze te verontreinigen of te gebruiken voor een ander doel dan waarvoor deze ruimte is bestemd. Onder deze ruimten wordt in elk geval begrepen: portalen, telefooncellen, wachtlokalen voor het openbaar vervoer, parkeergarages, rijwielstallingen.</text:p>
                <text:p text:style-name="al"/>
              </text:section>
              <text:section text:name="artikel_id1-3-2-2-2-16-13" text:style-name="artikel">
                <text:p text:style-name="artikel_kop_titel"><text:span text:style-name="artikel_kop_label">Artikel</text:span> <text:span text:style-name="artikel_kop_nr">2:52</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6-13-3">
                  <text:list-item text:style-override="id1-3-2-2-2-16-13-3-1">
                    <text:number>a.</text:number>
                    <text:p text:style-name="al">dit in strijd is met de uitdrukkelijk verklaarde wil van de gebruiker van dat gebouw of dat portiek;</text:p>
                  </text:list-item>
                  <text:list-item text:style-override="id1-3-2-2-2-16-13-3-2">
                    <text:number>b.</text:number>
                    <text:p text:style-name="al">daardoor die ingang versperd wordt.</text:p>
                  </text:list-item>
                </text:list>
                <text:p text:style-name="al"/>
              </text:section>
              <text:section text:name="artikel_id1-3-2-2-2-16-14" text:style-name="artikel">
                <text:p text:style-name="artikel_kop_titel"><text:span text:style-name="artikel_kop_label">Artikel</text:span> <text:span text:style-name="artikel_kop_nr">2:53</text:span> Overlast van fiets of bromfiets op markt en kermisterrein e.d. </text:p>
                <text:p text:style-name="al">Het is verboden zich op door het college of de burgemeester aangewezen uren en plaatsen met een fiets of bromfiets te bevinden op een door hen aangewezen terrein waar een markt, kermis, uitvoering, bijeenkomst of plechtigheid gehouden wordt die publiek trekt, mits dit verbod kenbaar is aan de bezoekers van het terrein. </text:p>
                <text:p text:style-name="al"/>
              </text:section>
              <text:section text:name="artikel_id1-3-2-2-2-16-15" text:style-name="artikel">
                <text:p text:style-name="artikel_kop_titel"><text:span text:style-name="artikel_kop_label">Artikel</text:span> <text:span text:style-name="artikel_kop_nr">2:54</text:span> Loslopende honden</text:p>
                <text:list text:style-name="id1-3-2-2-2-16-15-2">
                  <text:list-item text:style-override="id1-3-2-2-2-16-15-2-1">
                    <text:number>1.</text:number>
                    <text:p text:style-name="al">Het is de eigenaar of houder van een hond verboden die hond te laten verblijven of te laten open:</text:p>
                  </text:list-item>
                  <text:list-item text:style-override="id1-3-2-2-2-16-15-2-2">
                    <text:number>a.</text:number>
                    <text:p text:style-name="al">op een voor het publiek toegankelijke en kennelijk als zodanig ingerichte kinderspeelplaats, zandbak of speelweide of op een andere door het college aangewezen plaats;</text:p>
                  </text:list-item>
                  <text:list-item text:style-override="id1-3-2-2-2-16-15-2-3">
                    <text:number>b.</text:number>
                    <text:p text:style-name="al">binnen en buiten de bebouwde kom op de weg, op percelen met openbare groenbestemming alsmede op overige openbare ruimte, zonder dat die hond aangelijnd is; </text:p>
                  </text:list-item>
                  <text:list-item text:style-override="id1-3-2-2-2-16-15-2-4">
                    <text:number>c.</text:number>
                    <text:p text:style-name="al">op de weg indien die hond niet is voorzien van een halsband of een ander identificatiemerk dat de eigenaar of houder duidelijk doet kennen.</text:p>
                  </text:list-item>
                  <text:list-item text:style-override="id1-3-2-2-2-16-15-2-5">
                    <text:number>2.</text:number>
                    <text:p text:style-name="al">Het verbod in het eerste lid, onder aanhef en onder b, is niet van toepassing op door het college aangewezen plaatsen.</text:p>
                  </text:list-item>
                  <text:list-item text:style-override="id1-3-2-2-2-16-15-2-6">
                    <text:number>3.</text:number>
                    <text:p text:style-name="al">De verboden in het eerste lid, aanhef en onder a en b, zijn niet van toepassing op de eigenaar of houder van een hond:</text:p>
                  </text:list-item>
                  <text:list-item text:style-override="id1-3-2-2-2-16-15-2-7">
                    <text:number>a.</text:number>
                    <text:p text:style-name="al">die zich vanwege zijn handicap door een geleidehond of sociale hulphond laat begeleiden; of</text:p>
                  </text:list-item>
                  <text:list-item text:style-override="id1-3-2-2-2-16-15-2-8">
                    <text:number>b.</text:number>
                    <text:p text:style-name="al">die deze hond aantoonbaar gekwalificeerd opleidt tot geleidehond of sociale hulphond.</text:p>
                  </text:list-item>
                </text:list>
                <text:p text:style-name="al"/>
              </text:section>
              <text:section text:name="artikel_id1-3-2-2-2-16-16" text:style-name="artikel">
                <text:p text:style-name="artikel_kop_titel"><text:span text:style-name="artikel_kop_label">Artikel</text:span> <text:span text:style-name="artikel_kop_nr">2:55</text:span> Verontreiniging door honden</text:p>
                <text:list text:style-name="id1-3-2-2-2-16-16-2">
                  <text:list-item text:style-override="id1-3-2-2-2-16-16-2-1">
                    <text:number>1.</text:number>
                    <text:p text:style-name="al">Degene die zich met een hond op een openbare plaats begeeft, is verplicht ervoor te zorgen dat de uitwerpselen van die hond onmiddellijk worden verwijderd middels een daartoe bedoeld hulpmiddel hetwelk op eerste vordering van de met het toezicht op de naleving van dit artikel belaste ambtenaren getoond dient te worden.</text:p>
                  </text:list-item>
                  <text:list-item text:style-override="id1-3-2-2-2-16-16-2-2">
                    <text:number>2.</text:number>
                    <text:p text:style-name="al">Het eerste lid is niet van toepassing op de eigenaar of houder van een hond</text:p>
                  </text:list-item>
                  <text:list-item text:style-override="id1-3-2-2-2-16-16-2-3">
                    <text:number>a.</text:number>
                    <text:p text:style-name="al">die zich vanwege zijn handicap door een geleidehond of sociale hulphond laat begeleiden; of</text:p>
                  </text:list-item>
                  <text:list-item text:style-override="id1-3-2-2-2-16-16-2-4">
                    <text:number>b.</text:number>
                    <text:p text:style-name="al">die deze hond aantoonbaar gekwalificeerd opleidt tot geleidehond of sociale hulphond.</text:p>
                  </text:list-item>
                  <text:list-item text:style-override="id1-3-2-2-2-16-16-2-5">
                    <text:number>3.</text:number>
                    <text:p text:style-name="al">Het bepaalde in het eerste lid is niet van toepassing op door het college aangewezen plaatsen. </text:p>
                  </text:list-item>
                  <text:list-item text:style-override="id1-3-2-2-2-16-16-2-6">
                    <text:number>4.</text:number>
                    <text:p text:style-name="al">Het is verboden uitwerpselen al dan niet rechtstreeks te verwijderen via het riool.</text:p>
                  </text:list-item>
                </text:list>
                <text:p text:style-name="al"/>
              </text:section>
              <text:section text:name="artikel_id1-3-2-2-2-16-17" text:style-name="artikel">
                <text:p text:style-name="artikel_kop_titel"><text:span text:style-name="artikel_kop_label">Artikel</text:span> <text:span text:style-name="artikel_kop_nr">2:56</text:span> Gevaarlijke honden</text:p>
                <text:list text:style-name="id1-3-2-2-2-16-17-2">
                  <text:list-item text:style-override="id1-3-2-2-2-16-17-2-1">
                    <text:number>1.</text:number>
                    <text:p text:style-name="al">Indien de burgemeester een hond in verband met zijn gedrag gevaarlijk of hinderlijk acht, kan deze de eigenaar of houder van die hond een kort-aanlijngebod of een kort-aanlijn- en muilkorfgebod opleggen voor zover die hond verblijft of loopt op een openbare plaats of op het terrein van een ander.</text:p>
                  </text:list-item>
                  <text:list-item text:style-override="id1-3-2-2-2-16-17-2-2">
                    <text:number>2.</text:number>
                    <text:p text:style-name="al">Een kort-aanlijngebod houdt in dat de eigenaar of houder verplicht is de hond aangelijnd te houden met een lijn met een lengte, gemeten van hand tot halsband, van ten hoogste 1,50 meter.</text:p>
                  </text:list-item>
                  <text:list-item text:style-override="id1-3-2-2-2-16-17-2-3">
                    <text:number>3.</text:number>
                    <text:p text:style-name="al">Een muilkorfgebod houdt in dat de eigenaar of houder verplicht is de hond voorzien te houden van een muilkorf die: </text:p>
                  </text:list-item>
                  <text:list-item text:style-override="id1-3-2-2-2-16-17-2-4">
                    <text:number>a.</text:number>
                    <text:p text:style-name="al">vervaardigd is van stevige kunststof, van stevig leer of van beide stoffen;</text:p>
                  </text:list-item>
                  <text:list-item text:style-override="id1-3-2-2-2-16-17-2-5">
                    <text:number>b.</text:number>
                    <text:p text:style-name="al">door middel van een stevige leren riem zodanig rond de hals is aangebracht dat verwijdering zonder toedoen van de mens niet mogelijk is; en</text:p>
                  </text:list-item>
                  <text:list-item text:style-override="id1-3-2-2-2-16-17-2-6">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2-16-17-2-7">
                    <text:number>4.</text:number>
                    <text:p text:style-name="al">Een hond als bedoeld in het eerste lid dient voorzien te zijn van een door de bevoegde minister op aanvraag verstrekt uniek identificatienummer door middel van een microchip die met een chipreader afleesbaar is.</text:p>
                  </text:list-item>
                </text:list>
                <text:p text:style-name="al"/>
              </text:section>
              <text:section text:name="artikel_id1-3-2-2-2-16-18" text:style-name="artikel">
                <text:p text:style-name="artikel_kop_titel"><text:span text:style-name="artikel_kop_label">Artikel</text:span> <text:span text:style-name="artikel_kop_nr">2:57</text:span> Houden van hinderlijke of schadelijke dieren</text:p>
                <text:list text:style-name="id1-3-2-2-2-16-18-2">
                  <text:list-item text:style-override="id1-3-2-2-2-16-18-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item text:style-override="id1-3-2-2-2-16-18-2-2">
                    <text:number>a.</text:number>
                    <text:p text:style-name="al">aanwezig te hebben; </text:p>
                  </text:list-item>
                  <text:list-item text:style-override="id1-3-2-2-2-16-18-2-3">
                    <text:number>b.</text:number>
                    <text:p text:style-name="al">aanwezig te hebben anders dan met inachtneming van de door hen gestelde regels;</text:p>
                  </text:list-item>
                  <text:list-item text:style-override="id1-3-2-2-2-16-18-2-4">
                    <text:number>c.</text:number>
                    <text:p text:style-name="al">aanwezig te hebben in een groter aantal dan in die aanwijzing is aangegeven.</text:p>
                  </text:list-item>
                  <text:list-item text:style-override="id1-3-2-2-2-16-18-2-5">
                    <text:number>2.</text:number>
                    <text:p text:style-name="al">Het college kan de rechthebbende op een onroerende zaak gelegen binnen een plaats die krachtens het eerste lid is aangewezen, ontheffing verlenen van een of meer verboden bedoeld in het eerste.</text:p>
                  </text:list-item>
                  <text:list-item text:style-override="id1-3-2-2-2-16-18-2-6">
                    <text:number>3.</text:number>
                    <text:p text:style-name="al">Op de ontheffing is paragraaf 4.1.3.3 van de Awb (positieve fictieve beschikking bij niet tijdig beslissen) niet van toepassing.</text:p>
                  </text:list-item>
                  <text:list-item text:style-override="id1-3-2-2-2-16-18-2-7">
                    <text:number/>
                    <text:p text:style-name="al"/>
                  </text:list-item>
                </text:list>
              </text:section>
              <text:section text:name="artikel_id1-3-2-2-2-16-19" text:style-name="artikel">
                <text:p text:style-name="artikel_kop_titel"><text:span text:style-name="artikel_kop_label">Artikel</text:span> <text:span text:style-name="artikel_kop_nr">2:58</text:span> Loslopend vee</text:p>
                <text:p text:style-name="al">De rechthebbende op vee dat zich bevindt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6-20" text:style-name="artikel">
                <text:p text:style-name="artikel_kop_titel"><text:span text:style-name="artikel_kop_label">Artikel</text:span> <text:span text:style-name="artikel_kop_nr">2:59</text:span> Bijen </text:p>
                <text:list text:style-name="id1-3-2-2-2-16-20-2">
                  <text:list-item text:style-override="id1-3-2-2-2-16-20-2-1">
                    <text:number>1.</text:number>
                    <text:p text:style-name="al">Het is verboden bijen te houden:</text:p>
                  </text:list-item>
                  <text:list-item text:style-override="id1-3-2-2-2-16-20-2-2">
                    <text:number>a.</text:number>
                    <text:p text:style-name="al">binnen een afstand van dertig meter van woningen of andere gebouwen waar overdag mensen verblijven;</text:p>
                  </text:list-item>
                  <text:list-item text:style-override="id1-3-2-2-2-16-20-2-3">
                    <text:number>b.</text:number>
                    <text:p text:style-name="al">binnen een afstand van dertig meter van de weg.</text:p>
                  </text:list-item>
                  <text:list-item text:style-override="id1-3-2-2-2-16-20-2-4">
                    <text:number>2.</text:number>
                    <text:p text:style-name="al">Het verbod in het eerste li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6-20-2-5">
                    <text:number>3.</text:number>
                    <text:p text:style-name="al">Het verbod in het eerste lid, aanhef en onder a, geldt niet voor de bijenhouder die rechthebbende is op de woningen of gebouwen als bedoeld in dat lid.</text:p>
                  </text:list-item>
                  <text:list-item text:style-override="id1-3-2-2-2-16-20-2-6">
                    <text:number>4.</text:number>
                    <text:p text:style-name="al">Het verbod in het eerste lid, aanhef en onder b, geldt niet voor situaties waarin wordt voorzien door het Provinciaal wegenreglement.</text:p>
                  </text:list-item>
                  <text:list-item text:style-override="id1-3-2-2-2-16-20-2-7">
                    <text:number>5.</text:number>
                    <text:p text:style-name="al">Het college kan van het in het eerste lid gestelde verbod ontheffing verlenen.</text:p>
                  </text:list-item>
                  <text:list-item text:style-override="id1-3-2-2-2-16-20-2-8">
                    <text:number>6.</text:number>
                    <text:p text:style-name="al">Op de ontheffing is paragraaf 4.1.3.3 van de Awb (positieve fictieve beschikking bij niet tijdig beslissen) van toepassing. </text:p>
                  </text:list-item>
                </text:list>
                <text:p text:style-name="al"/>
              </text:section>
              <text:section text:name="artikel_id1-3-2-2-2-16-21" text:style-name="artikel">
                <text:p text:style-name="artikel_kop_titel"><text:span text:style-name="artikel_kop_label">Artikel</text:span> <text:span text:style-name="artikel_kop_nr">2:60</text:span> Verblijf op de weg, in voertuigen en in kampeermiddelen</text:p>
                <text:list text:style-name="id1-3-2-2-2-16-21-2">
                  <text:list-item text:style-override="id1-3-2-2-2-16-21-2-1">
                    <text:number>1.</text:number>
                    <text:p text:style-name="al">Het is verboden op de weg, al dan niet in een motorvoertuig, te slapen, dan wel op of aan de weg een voertuig, woonwagen, tent, caravan of een soortgelijk of ander onderkomen te plaatsen met het kennelijk doel dit als slaapplaats te gebruiken of daarin te overnachten dan wel gelegenheid daartoe te bieden.</text:p>
                  </text:list-item>
                  <text:list-item text:style-override="id1-3-2-2-2-16-21-2-2">
                    <text:number>2.</text:number>
                    <text:p text:style-name="al">Het verbod geldt niet voorzover in het daarin geregelde onderwerp wordt voorzien door paragraaf 5 van hoofdstuk 4.</text:p>
                  </text:list-item>
                </text:list>
                <text:p text:style-name="al"/>
              </text:section>
            </text:section>
            <text:section text:name="paragraaf_id1-3-2-2-2-17" text:style-name="paragraaf">
              <text:p text:style-name="paragraaf_kop"><text:span text:style-name="label">Paragraaf</text:span> <text:span text:style-name="nr">14.</text:span> VUURWERK </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61</text:span> Begripsbepaling </text:p>
                <text:p text:style-name="al">In deze paragraaf wordt onder consumentenvuurwerk verstaan hetgeen daaronder wordt verstaan in het Besluit van 22 januari 2002, houdende nieuwe regels met betrekking tot consumenten- en professioneel vuurwerk (Vuurwerkbesluit). </text:p>
                <text:p text:style-name="al"/>
              </text:section>
              <text:section text:name="artikel_id1-3-2-2-2-17-4" text:style-name="artikel">
                <text:p text:style-name="artikel_kop_titel"><text:span text:style-name="artikel_kop_label">Artikel</text:span> <text:span text:style-name="artikel_kop_nr">2:62</text:span> Ter beschikking stellen van consumentenvuurwerk tijdens de verkoopdagen </text:p>
                <text:p text:style-name="al">Het is verboden dat tijdens de verkoopdagen van consumentenvuurwerk op ontoelaatbare wijze hinder of overlast voor de omgeving of het wegverkeer wordt veroorzaakt door een bedrijf of nevenbedrijf dat consumentenvuurwerk ter beschikking stelt dan wel voor het ter beschikking stellen aanwezig houdt, dan wel door de bezoekers van dat bedrijf of nevenbedrijf.</text:p>
                <text:p text:style-name="al"/>
              </text:section>
              <text:section text:name="artikel_id1-3-2-2-2-17-5" text:style-name="artikel">
                <text:p text:style-name="artikel_kop_titel"><text:span text:style-name="artikel_kop_label">Artikel</text:span> <text:span text:style-name="artikel_kop_nr">2:63</text:span> Gebruik van consumentenvuurwerk tijdens de jaarwisseling </text:p>
                <text:list text:style-name="id1-3-2-2-2-17-5-2">
                  <text:list-item text:style-override="id1-3-2-2-2-17-5-2-1">
                    <text:number>1.</text:number>
                    <text:p text:style-name="al">Het is verboden consumentenvuurwerk te gebruiken op een door het college in het belang van de voorkoming van gevaar, schade of overlast aangewezen plaats.</text:p>
                  </text:list-item>
                  <text:list-item text:style-override="id1-3-2-2-2-17-5-2-2">
                    <text:number>2.</text:number>
                    <text:p text:style-name="al">Het is verboden consumentenvuurwerk op een openbare plaats te bezigen als dat gevaar, schade of overlast kan veroorzaken.</text:p>
                  </text:list-item>
                  <text:list-item text:style-override="id1-3-2-2-2-17-5-2-3">
                    <text:number>3.</text:number>
                    <text:p text:style-name="al">De in het eerste en tweede lid gestelde verboden zijn niet van toepassing op situaties waarin wordt voorzien door artikel 429, aanhef en onder 1, van het Wetboek van Strafrecht.</text:p>
                  </text:list-item>
                </text:list>
                <text:p text:style-name="al"/>
              </text:section>
            </text:section>
            <text:section text:name="paragraaf_id1-3-2-2-2-18" text:style-name="paragraaf">
              <text:p text:style-name="paragraaf_kop"><text:span text:style-name="label">Paragraaf</text:span> <text:span text:style-name="nr">15.</text:span> CARBID SCHIETEN</text:p>
              <text:section text:name="structuurtekst_id1-3-2-2-2-18-2" text:style-name="structuurtekst">
                <text:p text:style-name="al"/>
              </text:section>
              <text:section text:name="artikel_id1-3-2-2-2-18-3" text:style-name="artikel">
                <text:p text:style-name="artikel_kop_titel"><text:span text:style-name="artikel_kop_label">Artikel</text:span> <text:span text:style-name="artikel_kop_nr">2:64</text:span> Begripsbepaling</text:p>
                <text:list text:style-name="id1-3-2-2-2-18-3-2">
                  <text:list-item text:style-override="id1-3-2-2-2-18-3-2-1">
                    <text:number>1.</text:number>
                    <text:p text:style-name="al">Het is verboden in de open lucht carbid te schieten</text:p>
                  </text:list-item>
                  <text:list-item text:style-override="id1-3-2-2-2-18-3-2-2">
                    <text:number>2.</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section text:name="paragraaf_id1-3-2-2-2-19" text:style-name="paragraaf">
              <text:p text:style-name="paragraaf_kop"><text:span text:style-name="label">Paragraaf</text:span> <text:span text:style-name="nr">16.</text:span> DRUGSOVERLAST</text:p>
              <text:section text:name="structuurtekst_id1-3-2-2-2-19-2" text:style-name="structuurtekst">
                <text:p text:style-name="al"/>
              </text:section>
              <text:section text:name="artikel_id1-3-2-2-2-19-3" text:style-name="artikel">
                <text:p text:style-name="artikel_kop_titel"><text:span text:style-name="artikel_kop_label">Artikel</text:span> <text:span text:style-name="artikel_kop_nr">2:66</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9-4" text:style-name="artikel">
                <text:p text:style-name="artikel_kop_titel"><text:span text:style-name="artikel_kop_label">Artikel</text:span> <text:span text:style-name="artikel_kop_nr">2:67</text:span> Openlijk drugsgebruik </text:p>
                <text:p text:style-name="al">Het is verboden op of aan de weg,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 </text:p>
                <text:p text:style-name="al"/>
              </text:section>
            </text:section>
            <text:section text:name="paragraaf_id1-3-2-2-2-20" text:style-name="paragraaf">
              <text:p text:style-name="paragraaf_kop"><text:span text:style-name="label">Paragraaf</text:span> <text:span text:style-name="nr">18.</text:span> BESTUURLIJKE OPHOUDING, VEILIGHEIDSRISICOGEBIEDEN EN CAMERATOEZICHT OP OPENBARE PLAATSEN </text:p>
              <text:section text:name="structuurtekst_id1-3-2-2-2-20-2" text:style-name="structuurtekst">
                <text:p text:style-name="al"/>
              </text:section>
              <text:section text:name="artikel_id1-3-2-2-2-20-3" text:style-name="artikel">
                <text:p text:style-name="artikel_kop_titel"><text:span text:style-name="artikel_kop_label">Artikel</text:span> <text:span text:style-name="artikel_kop_nr">2:68</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artikelen 2.1, 2:5, 2:5, 2:9, 2:48, 2:49; 2:51; 2:63 en 5:29 van de Algemene plaatselijke verordening groepsgewijs niet naleven.</text:p>
                <text:p text:style-name="al"/>
              </text:section>
              <text:section text:name="artikel_id1-3-2-2-2-20-4" text:style-name="artikel">
                <text:p text:style-name="artikel_kop_titel"><text:span text:style-name="artikel_kop_label">Artikel</text:span> <text:span text:style-name="artikel_kop_nr">2:69</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20-5" text:style-name="artikel">
                <text:p text:style-name="artikel_kop_titel"><text:span text:style-name="artikel_kop_label">Artikel</text:span> <text:span text:style-name="artikel_kop_nr">2:70</text:span> Cameratoezicht op openbare plaatsen</text:p>
                <text:p text:style-name="al">De burgemeester is bevoegd overeenkomstig artikel 151c van de Gemeentewet te besluiten tot plaatsing van camera’s voor een bepaalde duur ten behoeve van het toezicht op een openbare plaats.</text:p>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1.</text:span> BEGRIPS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Begripsbepalingen</text:p>
                <text:p text:style-name="al">In dit hoofdstuk wordt verstaan onder:</text:p>
                <text:list text:style-name="id1-3-2-2-3-3-3-3">
                  <text:list-item text:style-override="id1-3-2-2-3-3-3-3-1">
                    <text:number>a.</text:number>
                    <text:p text:style-name="al">prostitutie: het zich beschikbaar stellen tot het verrichten van seksuele handelingen met een ander tegen vergoeding;</text:p>
                  </text:list-item>
                  <text:list-item text:style-override="id1-3-2-2-3-3-3-3-2">
                    <text:number>b.</text:number>
                    <text:p text:style-name="al">prostituee: degene die zich beschikbaar stelt tot het verrichten van seksuele handelingen met een ander tegen vergoeding;</text:p>
                  </text:list-item>
                  <text:list-item text:style-override="id1-3-2-2-3-3-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3-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3-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3-3-7">
                    <text:number>g.</text:number>
                    <text:p text:style-name="al">beheerder: de natuurlijke persoon of personen die de onmiddellijke feitelijke leiding uitoefent, dan wel uitoefenen in een seksinrichting of escortbedrijf;</text:p>
                  </text:list-item>
                  <text:list-item text:style-override="id1-3-2-2-3-3-3-3-8">
                    <text:number>h.</text:number>
                    <text:p text:style-name="al">bezoeker: degene die aanwezig is in een seksinrichting, met uitzondering van:</text:p>
                  </text:list-item>
                  <text:list-item text:style-override="id1-3-2-2-3-3-3-3-9">
                    <text:number>•</text:number>
                    <text:p text:style-name="al">de exploitant;</text:p>
                  </text:list-item>
                  <text:list-item text:style-override="id1-3-2-2-3-3-3-3-10">
                    <text:number>•</text:number>
                    <text:p text:style-name="al">de beheerder;</text:p>
                  </text:list-item>
                  <text:list-item text:style-override="id1-3-2-2-3-3-3-3-11">
                    <text:number>•</text:number>
                    <text:p text:style-name="al">de prostituee;</text:p>
                  </text:list-item>
                  <text:list-item text:style-override="id1-3-2-2-3-3-3-3-12">
                    <text:number>•</text:number>
                    <text:p text:style-name="al">het personeel dat in de seksinrichting werkzaam is;</text:p>
                  </text:list-item>
                  <text:list-item text:style-override="id1-3-2-2-3-3-3-3-13">
                    <text:number>•</text:number>
                    <text:p text:style-name="al">toezichthouders die zijn aangewezen op grond van artikel 6:2 van deze verordening;</text:p>
                  </text:list-item>
                  <text:list-item text:style-override="id1-3-2-2-3-3-3-3-14">
                    <text:number>•</text:number>
                    <text:p text:style-name="al">andere personen wier aanwezigheid in de seksinrichting wegens dringende redenen noodzakelijk is.</text:p>
                  </text:list-item>
                </text:list>
                <text:p text:style-name="al"/>
              </text:section>
              <text:section text:name="artikel_id1-3-2-2-3-3-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p text:style-name="al"/>
              </text:section>
              <text:section text:name="artikel_id1-3-2-2-3-3-5" text:style-name="artikel">
                <text:p text:style-name="artikel_kop_titel"><text:span text:style-name="artikel_kop_label">Artikel</text:span> <text:span text:style-name="artikel_kop_nr">3:3</text:span> Nadere regels </text:p>
                <text:p text:style-name="al">Met het oog op de openbare orde en de belangen genoemd in artikel 3:11, tweede lid, kan het college over de uitoefening van de bevoegdheden zoals genoemd in dit hoofdstuk nadere regels vaststellen.</text:p>
                <text:p text:style-name="al"/>
              </text:section>
            </text:section>
            <text:section text:name="paragraaf_id1-3-2-2-3-4" text:style-name="paragraaf">
              <text:p text:style-name="paragraaf_kop"><text:span text:style-name="label">Paragraaf</text:span> <text:span text:style-name="nr">2.</text:span> SEKSINRICHTINGEN, STRAATPROSTITUTIE, SEKSWINKELS EN DERGELIJKE</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4</text:span> Seksinrichtingen</text:p>
                <text:list text:style-name="id1-3-2-2-3-4-3-2">
                  <text:list-item text:style-override="id1-3-2-2-3-4-3-2-1">
                    <text:number>1.</text:number>
                    <text:p text:style-name="al">Het is verboden een seksinrichting of escortbedrijf te exploiteren of te wijzigen zonder vergunning van het bevoegd bestuursorgaan.</text:p>
                  </text:list-item>
                  <text:list-item text:style-override="id1-3-2-2-3-4-3-2-2">
                    <text:number>2.</text:number>
                    <text:p text:style-name="al">In de aanvraag om vergunning en in de vergunning wordt in ieder geval vermeld:</text:p>
                  </text:list-item>
                  <text:list-item text:style-override="id1-3-2-2-3-4-3-2-3">
                    <text:number>a.</text:number>
                    <text:p text:style-name="al">de persoonsgegevens van de exploitant;</text:p>
                  </text:list-item>
                  <text:list-item text:style-override="id1-3-2-2-3-4-3-2-4">
                    <text:number>b.</text:number>
                    <text:p text:style-name="al">de persoonsgegevens van de beheerder; en</text:p>
                  </text:list-item>
                  <text:list-item text:style-override="id1-3-2-2-3-4-3-2-5">
                    <text:number>c.</text:number>
                    <text:p text:style-name="al">de aard van de seksinrichting of het escortbedrijf.</text:p>
                  </text:list-item>
                  <text:list-item text:style-override="id1-3-2-2-3-4-3-2-6">
                    <text:number>3.</text:number>
                    <text:p text:style-name="al">Op de vergunning is paragraaf 4.1.3.3, Awb (positieve fictieve beschikking bij niet tijdig beslissen) niet van toepassing. </text:p>
                  </text:list-item>
                </text:list>
                <text:p text:style-name="al"/>
              </text:section>
              <text:section text:name="artikel_id1-3-2-2-3-4-4" text:style-name="artikel">
                <text:p text:style-name="artikel_kop_titel"><text:span text:style-name="artikel_kop_label">Artikel</text:span> <text:span text:style-name="artikel_kop_nr">3:5</text:span> Gedragseisen exploitant en beheerder </text:p>
                <text:list text:style-name="id1-3-2-2-3-4-4-2">
                  <text:list-item text:style-override="id1-3-2-2-3-4-4-2-1">
                    <text:number>1.</text:number>
                    <text:p text:style-name="al">De exploitant en de beheerder:</text:p>
                  </text:list-item>
                  <text:list-item text:style-override="id1-3-2-2-3-4-4-2-2">
                    <text:number>a.</text:number>
                    <text:p text:style-name="al">staan niet onder curatele en is niet ontzet uit de ouderlijke macht of de voogdij;</text:p>
                  </text:list-item>
                  <text:list-item text:style-override="id1-3-2-2-3-4-4-2-3">
                    <text:number>b.</text:number>
                    <text:p text:style-name="al">zijn niet in enig opzicht van slecht levensgedrag; en</text:p>
                  </text:list-item>
                  <text:list-item text:style-override="id1-3-2-2-3-4-4-2-4">
                    <text:number>c.</text:number>
                    <text:p text:style-name="al">hebben de leeftijd van eenentwintig jaar bereikt.</text:p>
                  </text:list-item>
                  <text:list-item text:style-override="id1-3-2-2-3-4-4-2-5">
                    <text:number>2.</text:number>
                    <text:p text:style-name="al">Naast de gestelde eisen in het eerste lid, zijn de exploitant en de beheerder niet:</text:p>
                  </text:list-item>
                  <text:list-item text:style-override="id1-3-2-2-3-4-4-2-6">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4-4-2-7">
                    <text:number>b.</text:number>
                    <text:p text:style-name="al">binnen de laatste vijf jaar onherroepelijk veroordeeld tot een onvoorwaardelijke vrijheidsstraf van zes maanden of meer door de rechter in Nederland, inclusief de drie openbare lichamen Bonaire, Saba,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4-2-8">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item text:style-override="id1-3-2-2-3-4-4-2-9">
                    <text:number>•</text:number>
                    <text:p text:style-name="al">bepalingen gesteld bij of krachtens de Drank- en Horecawet, de Opiumwet, de Vreemdelingenwet en de Wet arbeid vreemdelingen;</text:p>
                  </text:list-item>
                  <text:list-item text:style-override="id1-3-2-2-3-4-4-2-10">
                    <text:number>•</text:number>
                    <text:p text:style-name="al">de artikelen 137c tot en met 137g, 140, 240b, 242 tot en met 249, 252, 250a (oud), 273f, 300 tot en met 303, 416, 417, 417bis, 426, 429quater en 453 van het Wetboek van Strafrecht;</text:p>
                  </text:list-item>
                  <text:list-item text:style-override="id1-3-2-2-3-4-4-2-11">
                    <text:number>•</text:number>
                    <text:p text:style-name="al">de artikelen 8 en 162, derde lid, alsmede artikel 6 juncto artikel 8 of juncto artikel 163 van de Wegenverkeerswet 1994;</text:p>
                  </text:list-item>
                  <text:list-item text:style-override="id1-3-2-2-3-4-4-2-12">
                    <text:number>•</text:number>
                    <text:p text:style-name="al">de artikelen 1, onder a, b en d, 13, 14, 27 en 30b van de Wet op de kansspelen;</text:p>
                  </text:list-item>
                  <text:list-item text:style-override="id1-3-2-2-3-4-4-2-13">
                    <text:number>•</text:number>
                    <text:p text:style-name="al">de artikelen 2 en 3 van de Wet op de weerkorpsen;</text:p>
                  </text:list-item>
                  <text:list-item text:style-override="id1-3-2-2-3-4-4-2-14">
                    <text:number>•</text:number>
                    <text:p text:style-name="al">de artikelen 54 en 55 van de Wet wapens en munitie.</text:p>
                  </text:list-item>
                  <text:list-item text:style-override="id1-3-2-2-3-4-4-2-15">
                    <text:number>3.</text:number>
                    <text:p text:style-name="al">Met een veroordeling als bedoeld in het tweede lid wordt gelijk gesteld:</text:p>
                  </text:list-item>
                  <text:list-item text:style-override="id1-3-2-2-3-4-4-2-16">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4-2-17">
                    <text:number>b.</text:number>
                    <text:p text:style-name="al">een bevel tot tenuitvoerlegging van een voorwaardelijke straf.</text:p>
                  </text:list-item>
                  <text:list-item text:style-override="id1-3-2-2-3-4-4-2-18">
                    <text:number>4.</text:number>
                    <text:p text:style-name="al">De periode van vijf jaar, genoemd in het tweede lid, wordt:</text:p>
                  </text:list-item>
                  <text:list-item text:style-override="id1-3-2-2-3-4-4-2-19">
                    <text:number>a.</text:number>
                    <text:p text:style-name="al">bij de weigering van een vergunning teruggerekend vanaf de datum van beslissing op de aanvraag van de vergunning;</text:p>
                  </text:list-item>
                  <text:list-item text:style-override="id1-3-2-2-3-4-4-2-20">
                    <text:number>b.</text:number>
                    <text:p text:style-name="al">bij de intrekking van een vergunning teruggerekend vanaf de datum van de intrekking van deze vergunning.</text:p>
                  </text:list-item>
                  <text:list-item text:style-override="id1-3-2-2-3-4-4-2-21">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p text:style-name="al"/>
              </text:section>
              <text:section text:name="artikel_id1-3-2-2-3-4-5" text:style-name="artikel">
                <text:p text:style-name="artikel_kop_titel"><text:span text:style-name="artikel_kop_label">Artikel</text:span> <text:span text:style-name="artikel_kop_nr">3:6</text:span> Sluitingstijden </text:p>
                <text:list text:style-name="id1-3-2-2-3-4-5-2">
                  <text:list-item text:style-override="id1-3-2-2-3-4-5-2-1">
                    <text:number>1.</text:number>
                    <text:p text:style-name="al">Het is verboden een seksinrichting voor bezoekers geopend te hebben en daarin bezoekers toe te laten of te laten verblijven:</text:p>
                  </text:list-item>
                  <text:list-item text:style-override="id1-3-2-2-3-4-5-2-2">
                    <text:number>a.</text:number>
                    <text:p text:style-name="al">op maandag tot en met vrijdag tussen 02.00 uur en 07.00 uur;</text:p>
                  </text:list-item>
                  <text:list-item text:style-override="id1-3-2-2-3-4-5-2-3">
                    <text:number>b.</text:number>
                    <text:p text:style-name="al">op zaterdag en zondag tussen 03.00 uur en 07.00 uur.</text:p>
                  </text:list-item>
                  <text:list-item text:style-override="id1-3-2-2-3-4-5-2-4">
                    <text:number>2.</text:number>
                    <text:p text:style-name="al">Het bevoegd bestuursorgaan kan door middel van een voorschrift als bedoeld in artikel 1:4 voor een afzonderlijke seksinrichting andere sluitingstijden vaststellen.</text:p>
                  </text:list-item>
                  <text:list-item text:style-override="id1-3-2-2-3-4-5-2-5">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4-5-2-6">
                    <text:number>4.</text:number>
                    <text:p text:style-name="al">Het eerste tot en met derde lid zijn niet van toepassing op situaties waarin wordt voorzien door de op de Wet milieubeheer gebaseerde voorschriften.</text:p>
                  </text:list-item>
                </text:list>
                <text:p text:style-name="al"/>
                <text:p text:style-name="al"/>
              </text:section>
              <text:section text:name="artikel_id1-3-2-2-3-4-6" text:style-name="artikel">
                <text:p text:style-name="artikel_kop_titel"><text:span text:style-name="artikel_kop_label">Artikel</text:span> <text:span text:style-name="artikel_kop_nr">3:7</text:span> Tijdelijke afwijking sluitingstijden; (tijdelijke) sluiting</text:p>
                <text:list text:style-name="id1-3-2-2-3-4-6-2">
                  <text:list-item text:style-override="id1-3-2-2-3-4-6-2-1">
                    <text:number>1.</text:number>
                    <text:p text:style-name="al">Met het oog op de openbare orde en de in artikel 3:13, tweede lid genoemde belangen of in geval van strijdigheid met de bepalingen in dit hoofdstuk kan het bevoegd bestuursorgaan:</text:p>
                  </text:list-item>
                  <text:list-item text:style-override="id1-3-2-2-3-4-6-2-2">
                    <text:number>a.</text:number>
                    <text:p text:style-name="al">tijdelijk andere dan de krachtens artikel 3:6, eerste of tweede lid, geldende sluitingsuren vaststellen;</text:p>
                  </text:list-item>
                  <text:list-item text:style-override="id1-3-2-2-3-4-6-2-3">
                    <text:number>b.</text:number>
                    <text:p text:style-name="al">van een afzonderlijke seksinrichting al dan niet tijdelijk de gedeeltelijke of algehele sluiting bevelen.</text:p>
                  </text:list-item>
                  <text:list-item text:style-override="id1-3-2-2-3-4-6-2-4">
                    <text:number>2.</text:number>
                    <text:p text:style-name="al">Onverminderd het bepaalde in artikel 3:41 van de Awb, maakt het bevoegd bestuursorgaan het in het eerste lid bedoelde besluit openbaar bekend overeenkomstig artikel 3:42, tweede lid Awb.</text:p>
                  </text:list-item>
                </text:list>
                <text:p text:style-name="al"/>
              </text:section>
              <text:section text:name="artikel_id1-3-2-2-3-4-7" text:style-name="artikel">
                <text:p text:style-name="artikel_kop_titel"><text:span text:style-name="artikel_kop_label">Artikel</text:span> <text:span text:style-name="artikel_kop_nr">3:8</text:span> Aanwezigheid van en toezicht door exploitant en beheerder</text:p>
                <text:list text:style-name="id1-3-2-2-3-4-7-2">
                  <text:list-item text:style-override="id1-3-2-2-3-4-7-2-1">
                    <text:number>1.</text:number>
                    <text:p text:style-name="al">Het is verboden een seksinrichting voor bezoekers geopend te hebben, zonder dat de ingevolge artikel 3:4, tweede lid onder a of b op de vergunning vermelde exploitant of beheerder in de seksinrichting aanwezig is.</text:p>
                  </text:list-item>
                  <text:list-item text:style-override="id1-3-2-2-3-4-7-2-2">
                    <text:number>2.</text:number>
                    <text:p text:style-name="al">De exploitant en de beheerder zien er voortdurend op toe dat in de seksinrichting:</text:p>
                  </text:list-item>
                  <text:list-item text:style-override="id1-3-2-2-3-4-7-2-3">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7-2-4">
                    <text:number>b.</text:number>
                    <text:p text:style-name="al">geen prostitutie wordt uitgeoefend door personen in strijd met het bij of krachtens de Wet arbeid vreemdelingen of de Vreemdelingenwet bepaalde.</text:p>
                  </text:list-item>
                </text:list>
                <text:p text:style-name="al"/>
              </text:section>
              <text:section text:name="artikel_id1-3-2-2-3-4-8" text:style-name="artikel">
                <text:p text:style-name="artikel_kop_titel"><text:span text:style-name="artikel_kop_label">Artikel</text:span> <text:span text:style-name="artikel_kop_nr">3:9</text:span> Straatprostitutie</text:p>
                <text:list text:style-name="id1-3-2-2-3-4-8-2">
                  <text:list-item text:style-override="id1-3-2-2-3-4-8-2-1">
                    <text:number>1.</text:number>
                    <text:p text:style-name="al">Het is verboden, door handelingen, houding, woord, gebaar of op andere wijze, passanten te bewegen gebruik te maken van de diensten van een prostituee, uit te nodigen dan wel aan te lokken:</text:p>
                  </text:list-item>
                  <text:list-item text:style-override="id1-3-2-2-3-4-8-2-2">
                    <text:number>a.</text:number>
                    <text:p text:style-name="al">op of aan andere dan door het college aangewezen wegen of gebieden;</text:p>
                  </text:list-item>
                  <text:list-item text:style-override="id1-3-2-2-3-4-8-2-3">
                    <text:number>b.</text:number>
                    <text:p text:style-name="al">gedurende andere dan door het college vastgestelde tijden.</text:p>
                  </text:list-item>
                  <text:list-item text:style-override="id1-3-2-2-3-4-8-2-4">
                    <text:number>2.</text:number>
                    <text:p text:style-name="al">Met het oog op de naleving van het in het eerste lid gestelde verbod, kan door politieambtenaren het bevel worden gegeven zich onmiddellijk in een bepaalde richting te verwijderen.</text:p>
                  </text:list-item>
                  <text:list-item text:style-override="id1-3-2-2-3-4-8-2-5">
                    <text:number>3.</text:number>
                    <text:p text:style-name="al">Met het oog op de openbare orde en de in artikel 3:11, tweede lid, genoemde belangen kan door politieambtenaren aan personen die zich bevinden op de wegen of gebieden en gedurende de tijden bedoeld in het eerste lid, het bevel worden gegeven zich onmiddellijk in een bepaalde richting te verwijderen.</text:p>
                  </text:list-item>
                  <text:list-item text:style-override="id1-3-2-2-3-4-8-2-6">
                    <text:number>4.</text:number>
                    <text:p text:style-name="al">De burgemeester kan met het oog op de openbare orde en de in artikel 3:11, tweede lid, genoemde belangen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4-8-2-7">
                    <text:number>5.</text:number>
                    <text:p text:style-name="al">De burgemeester beperkt het in het vierde lid genoemde verbod indien dat in verband met de persoonlijke omstandigheden van betrokkene noodzakelijk is.</text:p>
                  </text:list-item>
                </text:list>
                <text:p text:style-name="al"/>
              </text:section>
              <text:section text:name="artikel_id1-3-2-2-3-4-9" text:style-name="artikel">
                <text:p text:style-name="artikel_kop_titel"><text:span text:style-name="artikel_kop_label">Artikel</text:span> <text:span text:style-name="artikel_kop_nr">3:10</text:span> Tentoonstellen, aanbieden en aanbrengen van erotisch-pornografische goederen, afbeeldingen en dergelijke</text:p>
                <text:list text:style-name="id1-3-2-2-3-4-9-2">
                  <text:list-item text:style-override="id1-3-2-2-3-4-9-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2-3-4-9-2-2">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9-2-3">
                    <text:number>b.</text:number>
                    <text:p text:style-name="al">anders dan overeenkomstig de door het bevoegd bestuursorgaan in het belang van de openbare orde of de woon- en leefomgeving gestelde regels.</text:p>
                  </text:list-item>
                  <text:list-item text:style-override="id1-3-2-2-3-4-9-2-4">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5" text:style-name="paragraaf">
              <text:p text:style-name="paragraaf_kop"><text:span text:style-name="label">Paragraaf</text:span> <text:span text:style-name="nr">3.</text:span> BESLISTERMIJN; WEIGERINGSGROND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1</text:span> Weigeringsgronden</text:p>
                <text:list text:style-name="id1-3-2-2-3-5-3-2">
                  <text:list-item text:style-override="id1-3-2-2-3-5-3-2-1">
                    <text:number>1.</text:number>
                    <text:p text:style-name="al">De vergunning bedoeld in artikel 3:4, eerste lid, wordt geweigerd indien:</text:p>
                  </text:list-item>
                  <text:list-item text:style-override="id1-3-2-2-3-5-3-2-2">
                    <text:number>a.</text:number>
                    <text:p text:style-name="al">de exploitant of de beheerder niet voldoet aan de in artikel 3:5 gestelde eisen;</text:p>
                  </text:list-item>
                  <text:list-item text:style-override="id1-3-2-2-3-5-3-2-3">
                    <text:number>b.</text:number>
                    <text:p text:style-name="al">de vestiging of de exploitatie van de seksinrichting of het escortbedrijf in strijd is met een geldend bestemmingsplan, stadsvernieuwingsplan of leefmilieuverordening; of</text:p>
                  </text:list-item>
                  <text:list-item text:style-override="id1-3-2-2-3-5-3-2-4">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5-3-2-5">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item>
                  <text:list-item text:style-override="id1-3-2-2-3-5-3-2-6">
                    <text:number>a.</text:number>
                    <text:p text:style-name="al">het voorkomen of beperken van overlast;</text:p>
                  </text:list-item>
                  <text:list-item text:style-override="id1-3-2-2-3-5-3-2-7">
                    <text:number>b.</text:number>
                    <text:p text:style-name="al">het voorkomen of beperken van aantasting van het woon- en leefklimaat;</text:p>
                  </text:list-item>
                  <text:list-item text:style-override="id1-3-2-2-3-5-3-2-8">
                    <text:number>c.</text:number>
                    <text:p text:style-name="al">de veiligheid van personen of goederen;</text:p>
                  </text:list-item>
                  <text:list-item text:style-override="id1-3-2-2-3-5-3-2-9">
                    <text:number>d.</text:number>
                    <text:p text:style-name="al">de verkeersvrijheid of -veiligheid;</text:p>
                  </text:list-item>
                  <text:list-item text:style-override="id1-3-2-2-3-5-3-2-10">
                    <text:number>e.</text:number>
                    <text:p text:style-name="al">de gezondheid of zedelijkheid;</text:p>
                  </text:list-item>
                  <text:list-item text:style-override="id1-3-2-2-3-5-3-2-11">
                    <text:number>f.</text:number>
                    <text:p text:style-name="al">de arbeidsomstandigheden van de prostituee.</text:p>
                  </text:list-item>
                </text:list>
                <text:p text:style-name="al"/>
              </text:section>
            </text:section>
            <text:section text:name="paragraaf_id1-3-2-2-3-6" text:style-name="paragraaf">
              <text:p text:style-name="paragraaf_kop"><text:span text:style-name="label">Paragraaf</text:span> <text:span text:style-name="nr">4.</text:span> BEËINDIGING EXPLOITATIE; WIJZIGING BEHEER</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Beëindiging exploitatie</text:p>
                <text:list text:style-name="id1-3-2-2-3-6-3-2">
                  <text:list-item text:style-override="id1-3-2-2-3-6-3-2-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6-3-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6-4" text:style-name="artikel">
                <text:p text:style-name="artikel_kop_titel"><text:span text:style-name="artikel_kop_label">Artikel</text:span> <text:span text:style-name="artikel_kop_nr">3:13</text:span> Wijziging beheer </text:p>
                <text:list text:style-name="id1-3-2-2-3-6-4-2">
                  <text:list-item text:style-override="id1-3-2-2-3-6-4-2-1">
                    <text:number>1.</text:number>
                    <text:p text:style-name="al">Indien een beheerder het beheer van de seksinrichting of het escortbedrijf feitelijk beëindigt, geeft de exploitant daarvan binnen een week schriftelijk kennis aan het bevoegd bestuursorgaan. </text:p>
                  </text:list-item>
                  <text:list-item text:style-override="id1-3-2-2-3-6-4-2-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1, eerste lid, aanhef en onder a, is van overeenkomstige toepassing.</text:p>
                  </text:list-item>
                  <text:list-item text:style-override="id1-3-2-2-3-6-4-2-3">
                    <text:number>3.</text:number>
                    <text:p text:style-name="al">In afwachting van het besluit bedoeld in het tweede lid, kan het beheer worden uitgeoefend door een nieuwe beheerder vanaf het moment waarop zodra de exploitant een aanvraag als bedoeld in het tweede lid heeft ingediend, totdat over de aanvraag is beslot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1.</text:span> GELUIDHINDER EN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Begripsbepalingen</text:p>
                <text:p text:style-name="al">In deze paragraaf wordt verstaan onder:</text:p>
                <text:list text:style-name="id1-3-2-2-4-3-3-3">
                  <text:list-item text:style-override="id1-3-2-2-4-3-3-3-1">
                    <text:number>1.</text:number>
                    <text:p text:style-name="al">Besluit: Activiteitenbesluit milieubeheer;</text:p>
                  </text:list-item>
                  <text:list-item text:style-override="id1-3-2-2-4-3-3-3-2">
                    <text:number>2.</text:number>
                    <text:p text:style-name="al">inrichting: inrichting type A of type B als bedoeld in het Besluit;</text:p>
                  </text:list-item>
                  <text:list-item text:style-override="id1-3-2-2-4-3-3-3-3">
                    <text:number>3.</text:number>
                    <text:p text:style-name="al">houder van een inrichting: degene die als eigenaar, bedrijfsleider, beheerder of anderszins een inrichting drijft;</text:p>
                  </text:list-item>
                  <text:list-item text:style-override="id1-3-2-2-4-3-3-3-4">
                    <text:number>4.</text:number>
                    <text:p text:style-name="al">collectieve festiviteit: festiviteit die niet specifiek aan één of een klein aantal inrichtingen is verbonden;</text:p>
                  </text:list-item>
                  <text:list-item text:style-override="id1-3-2-2-4-3-3-3-5">
                    <text:number>5.</text:number>
                    <text:p text:style-name="al">incidentele festiviteit: festiviteit of activiteit die gebonden is aan één of een klein aantal inrichtingen;</text:p>
                  </text:list-item>
                  <text:list-item text:style-override="id1-3-2-2-4-3-3-3-6">
                    <text:number>6.</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3-3-7">
                    <text:number>7.</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3-3-8">
                    <text:number>8.</text:number>
                    <text:p text:style-name="al">onversterkte muziek: muziek die niet elektronisch is versterkt.</text:p>
                  </text:list-item>
                </text:list>
                <text:p text:style-name="al"/>
              </text:section>
              <text:section text:name="artikel_id1-3-2-2-4-3-4" text:style-name="artikel">
                <text:p text:style-name="artikel_kop_titel"><text:span text:style-name="artikel_kop_label">Artikel</text:span> <text:span text:style-name="artikel_kop_nr">4:2</text:span> Aanwijzing collectieve festiviteiten</text:p>
                <text:list text:style-name="id1-3-2-2-4-3-4-2">
                  <text:list-item text:style-override="id1-3-2-2-4-3-4-2-1">
                    <text:number>1.</text:number>
                    <text:p text:style-name="al">De geluidsnormen als bedoeld in de artikelen 2.17, 2.19 en 2.20 van het Besluit en artikel 4:5 van deze verordening gelden niet gedurende carnavalszaterdag en de 3 carnavalsdagen te weten van carnavalszondag tot de daarop volgende donderdag tot 1.00 uur, Kermis, Koningsnacht, Oudejaarsavond alsmede voor door het college per kalenderjaar aan te wijzen overige collectieve festiviteiten gedurende de daarbij aan te wijzen dagen of dagdelen. </text:p>
                  </text:list-item>
                  <text:list-item text:style-override="id1-3-2-2-4-3-4-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3-4-2-3">
                    <text:number>3.</text:number>
                    <text:p text:style-name="al">In een aanwijzing als bedoeld in het eerste en tweede lid, kan het college bepalen dat de aanwijzing slechts geldt in een of meer van de volgende kernen:</text:p>
                  </text:list-item>
                  <text:list-item text:style-override="id1-3-2-2-4-3-4-2-4">
                    <text:number>a.</text:number>
                    <text:p text:style-name="al">Berg aan de Maas en Nattenhoven;</text:p>
                  </text:list-item>
                  <text:list-item text:style-override="id1-3-2-2-4-3-4-2-5">
                    <text:number>b.</text:number>
                    <text:p text:style-name="al">Elsloo;</text:p>
                  </text:list-item>
                  <text:list-item text:style-override="id1-3-2-2-4-3-4-2-6">
                    <text:number>c.</text:number>
                    <text:p text:style-name="al">Meers, Maasband en Veldschuur;</text:p>
                  </text:list-item>
                  <text:list-item text:style-override="id1-3-2-2-4-3-4-2-7">
                    <text:number>d.</text:number>
                    <text:p text:style-name="al">Stein;</text:p>
                  </text:list-item>
                  <text:list-item text:style-override="id1-3-2-2-4-3-4-2-8">
                    <text:number>e.</text:number>
                    <text:p text:style-name="al">Urmond.</text:p>
                  </text:list-item>
                  <text:list-item text:style-override="id1-3-2-2-4-3-4-2-9">
                    <text:number>4.</text:number>
                    <text:p text:style-name="al">Het college maakt de aanwijzing ten minste vier weken voor het begin van een nieuw kalenderjaar bekend.</text:p>
                  </text:list-item>
                  <text:list-item text:style-override="id1-3-2-2-4-3-4-2-10">
                    <text:number>5.</text:number>
                    <text:p text:style-name="al">Het college kan, wanneer een collectieve festiviteit redelijkerwijs niet te voorzien was, een festiviteit terstond als collectieve festiviteit als bedoeld in het eerste lid aanwijzen.</text:p>
                  </text:list-item>
                </text:list>
                <text:p text:style-name="al"/>
              </text:section>
              <text:section text:name="artikel_id1-3-2-2-4-3-5" text:style-name="artikel">
                <text:p text:style-name="artikel_kop_titel"><text:span text:style-name="artikel_kop_label">Artikel</text:span> <text:span text:style-name="artikel_kop_nr">4:3</text:span> Kennisgeving incidentele festiviteiten </text:p>
                <text:list text:style-name="id1-3-2-2-4-3-5-2">
                  <text:list-item text:style-override="id1-3-2-2-4-3-5-2-1">
                    <text:number>1.</text:number>
                    <text:p text:style-name="al">Het is een inrichting toegestaan maximaal 12 incidentele festiviteiten per kalenderjaar te houden waarbij de geluidsnormen als bedoeld in de artikelen 2.17, 2.19 en 2.20 van het Besluit en artikel 4:4 van deze verordening niet van toepassing zijn, mits de houder van de inrichting ten minste twee weken voor de aanvang van de festiviteit het college daarvan in kennis heeft gesteld.</text:p>
                  </text:list-item>
                  <text:list-item text:style-override="id1-3-2-2-4-3-5-2-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4-3-5-2-3">
                    <text:number>3.</text:number>
                    <text:p text:style-name="al">Het college stelt een formulier vast voor het doen van een kennisgeving.</text:p>
                  </text:list-item>
                  <text:list-item text:style-override="id1-3-2-2-4-3-5-2-4">
                    <text:number>4.</text:number>
                    <text:p text:style-name="al">De kennisgeving wordt geacht te zijn gedaan wanneer het formulier, volledig en naar waarheid ingevuld, tijdig is ingeleverd op de plaats op dat formulier vermeld.</text:p>
                  </text:list-item>
                  <text:list-item text:style-override="id1-3-2-2-4-3-5-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3-5-2-6">
                    <text:number>6.</text:number>
                    <text:p text:style-name="al">Het langtijdgemiddeld beoordelingsniveau (LAr, LT) equivalente geluidsniveau LAeq veroorzaakt door de inrichting, bedraagt niet meer dan de geluidsnormen als vermeld in de artikelen 2.17, 2.19, en 2.20 van het besluit vermeerderd met 10dB(A). Bij niet-aanpandige situaties gelden de vorengenoemde geluidsnormen, gemeten op een hoogte van 1,5 meter. </text:p>
                  </text:list-item>
                  <text:list-item text:style-override="id1-3-2-2-4-3-5-2-7">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4-3-5-2-8">
                    <text:number>8.</text:number>
                    <text:p text:style-name="al">Op de dagen als bedoeld in het eerste lid wordt het ten gehore brengen van extra muziek - hoger dan de geluidsnorm als bedoeld in de artikelen 2.17, 2.19 en 2.20 van het Besluit en artikel 4:4 van deze verordening - uiterlijk om 01.00 uur beëindigd. </text:p>
                  </text:list-item>
                  <text:list-item text:style-override="id1-3-2-2-4-3-5-2-9">
                    <text:number>9.</text:number>
                    <text:p text:style-name="al">De geluidsnorm als bedoeld in het zevende lid geldt voor het bebouwde gedeelte van de inrichting en niet voor de buitenruimte.</text:p>
                  </text:list-item>
                  <text:list-item text:style-override="id1-3-2-2-4-3-5-2-10">
                    <text:number>10.</text:number>
                    <text:p text:style-name="al">Bij het ten gehore brengen van muziekgeluid blijven ramen en deuren gesloten, behoudens voor het onmiddellijk doorlaten van personen of goederen.</text:p>
                  </text:list-item>
                </text:list>
                <text:p text:style-name="al"/>
              </text:section>
              <text:section text:name="artikel_id1-3-2-2-4-3-6" text:style-name="artikel">
                <text:p text:style-name="artikel_kop_titel"><text:span text:style-name="artikel_kop_label">Artikel</text:span> <text:span text:style-name="artikel_kop_nr">4:4</text:span> Onversterkte muziek </text:p>
                <text:list text:style-name="id1-3-2-2-4-3-6-2">
                  <text:list-item text:style-override="id1-3-2-2-4-3-6-2-1">
                    <text:number/>
                    <text:p text:style-name="al">1.  Bij het ten gehore brengen van onversterkte muziek, zoals bedoeld in artikel 2.18, eerste lid </text:p>
                  </text:list-item>
                  <text:list-item text:style-override="id1-3-2-2-4-3-6-2-2">
                    <text:number/>
                    <text:p text:style-name="al">onder f en vijfde lid van het Besluit binnen inrichtingen is de onder e. opgenomen tabel van toepassing, met dien verstande dat:</text:p>
                  </text:list-item>
                  <text:list-item text:style-override="id1-3-2-2-4-3-6-2-3">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3-6-2-4">
                    <text:number>b.</text:number>
                    <text:p text:style-name="al">de in de tabel aangegeven waarden op de gevel ook gelden bij gevoelige terreinen op de grens van het terrein;</text:p>
                  </text:list-item>
                  <text:list-item text:style-override="id1-3-2-2-4-3-6-2-5">
                    <text:number>c.</text:number>
                    <text:p text:style-name="al">de waarden in in- en aanpandige gevoelige gebouwen, voor zover het woningen betreft, gelden in geluidsgevoelige ruimten en verblijfsruimten;</text:p>
                  </text:list-item>
                  <text:list-item text:style-override="id1-3-2-2-4-3-6-2-6">
                    <text:number>d.</text:number>
                    <text:p text:style-name="al">bij het bepalen van de geluidsniveaus zoals vermeld in de tabel geen bedrijfsduurcorrectie wordt toegepast.</text:p>
                  </text:list-item>
                  <text:list-item text:style-override="id1-3-2-2-4-3-6-2-7">
                    <text:number>e.</text:number>
                    <text:p text:style-name="al">Tabel:</text:p>
                  </text:list-item>
                </text:list>
                <text:section text:name="table_id1-3-2-2-4-3-6-3" text:style-name="table">
                  <text:p text:style-name="table_top"/>
                  <table:table table:style-name="tgroup">
                    <table:table-column table:style-name="id1-3-2-2-4-3-6-3-1-1"/>
                    <table:table-column table:style-name="id1-3-2-2-4-3-6-3-1-2"/>
                    <table:table-column table:style-name="id1-3-2-2-4-3-6-3-1-3"/>
                    <table:table-column table:style-name="id1-3-2-2-4-3-6-3-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p text:style-name="al">2. Voor de duur van 10 uur in de week is onversterkte muziek, vanwege het oefenen door muziekgezelschappen zoals orkesten, harmonie- en fanfaregezelschappen, in een inrichting gedurende de dag- en avondperiode uitgezonderd van de genoemde geluidsniveaus in het eerste lid. </text:p>
                <text:p text:style-name="al">3. Indien versterkte elementen worden gecombineerd met onversterkte elementen, wordt het hele samenspel beschouwd als versterkte muziek en is het Besluit van toepassing.</text:p>
                <text:list text:style-name="id1-3-2-2-4-3-6-7">
                  <text:list-item text:style-override="id1-3-2-2-4-3-6-7-1">
                    <text:number/>
                    <text:p text:style-name="al">4. Het eerste lid is niet van toepassing op collectieve en incidentele festiviteiten als bedoeld in artikel 4:2 en artikel 4:3.</text:p>
                  </text:list-item>
                </text:list>
                <text:p text:style-name="al"/>
              </text:section>
              <text:section text:name="artikel_id1-3-2-2-4-3-7" text:style-name="artikel">
                <text:p text:style-name="artikel_kop_titel"><text:span text:style-name="artikel_kop_label">Artikel</text:span> <text:span text:style-name="artikel_kop_nr">4:5</text:span> Overige geluidhinder </text:p>
                <text:list text:style-name="id1-3-2-2-4-3-7-2">
                  <text:list-item text:style-override="id1-3-2-2-4-3-7-2-1">
                    <text:number>1.</text:number>
                    <text:p text:style-name="al">Het is verboden buiten een inrichting in de zin van de Wet milieubeheer of het Besluit toestellen of geluidsapparaten in werking te hebben of handelingen te verrichten op een zodanige wijze dat voor de omgeving geluidhinder wordt veroorzaakt.</text:p>
                  </text:list-item>
                  <text:list-item text:style-override="id1-3-2-2-4-3-7-2-2">
                    <text:number>2.</text:number>
                    <text:p text:style-name="al">Het college kan van het verbod ontheffing verlenen.</text:p>
                  </text:list-item>
                  <text:list-item text:style-override="id1-3-2-2-4-3-7-2-3">
                    <text:number>3.</text:number>
                    <text:p text:style-name="al">Het verbod geldt niet voorzover in het daarin geregelde onderwerp wordt voorzien door de Wet geluidhinder, de Zondagswet, de Wet openbare manifestaties, het Vuurwerkbesluit of de Provinciale milieuverordening.</text:p>
                  </text:list-item>
                  <text:list-item text:style-override="id1-3-2-2-4-3-7-2-4">
                    <text:number>4.</text:number>
                    <text:p text:style-name="al">Op de ontheffing is paragraaf 4.1.3.3 van de Awb (positieve fictieve beschikking bij niet tijdig beslissen) niet van toepassing. </text:p>
                  </text:list-item>
                </text:list>
                <text:p text:style-name="al"/>
              </text:section>
              <text:section text:name="artikel_id1-3-2-2-4-3-8" text:style-name="artikel">
                <text:p text:style-name="artikel_kop_titel"><text:span text:style-name="artikel_kop_label">Artikel</text:span> <text:span text:style-name="artikel_kop_nr">4:6</text:span> Geluidhinder door dieren</text:p>
                <text:p text:style-name="al">Degene die buiten een inrichting in de zin van de Wet milieubeheer de zorg heeft voor een dier, moet voorkomen dat dit voor omwonenden of voor de omgeving geluidhinder veroorzaakt.</text:p>
                <text:p text:style-name="al"/>
              </text:section>
            </text:section>
            <text:section text:name="paragraaf_id1-3-2-2-4-4" text:style-name="paragraaf">
              <text:p text:style-name="paragraaf_kop"><text:span text:style-name="label">Paragraaf</text:span> <text:span text:style-name="nr">2.</text:span> BODEM-,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Natuurlijke behoefte doen</text:p>
                <text:p text:style-name="al">Het is verboden op een openbare plaats zijn natuurlijke behoefte te doen buiten daarvoor bestemde plaatsen.</text:p>
                <text:p text:style-name="al"/>
              </text:section>
              <text:section text:name="artikel_id1-3-2-2-4-4-4" text:style-name="artikel">
                <text:p text:style-name="artikel_kop_titel"><text:span text:style-name="artikel_kop_label">Artikel</text:span> <text:span text:style-name="artikel_kop_nr">4:8</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4-5" text:style-name="artikel">
                <text:p text:style-name="artikel_kop_titel"><text:span text:style-name="artikel_kop_label">Artikel</text:span> <text:span text:style-name="artikel_kop_nr">4:9</text:span> Gebruik van biologisch afbreekbare versiering, confetti en ballonnen</text:p>
                <text:list text:style-name="id1-3-2-2-4-4-5-2">
                  <text:list-item text:style-override="id1-3-2-2-4-4-5-2-1">
                    <text:number>1.</text:number>
                    <text:p text:style-name="al">Het is verboden om niet biologisch afbreekbare versiering achter te laten. </text:p>
                  </text:list-item>
                  <text:list-item text:style-override="id1-3-2-2-4-4-5-2-2">
                    <text:number>2.</text:number>
                    <text:p text:style-name="al">Het is niet toegestaan om confetti of ander soortgelijke snippers te strooien die niet biologisch afbreekbaar zijn. Het strooien van papiersnippers en ander gelijksoortig materiaal dient terstond te worden opgeruimd. Het overmatig strooien van papiersnippers e.d. is verboden. </text:p>
                  </text:list-item>
                  <text:list-item text:style-override="id1-3-2-2-4-4-5-2-3">
                    <text:number>3.</text:number>
                    <text:p text:style-name="al">Verbod oplaten ballonnen</text:p>
                  </text:list-item>
                  <text:list-item text:style-override="id1-3-2-2-4-4-5-2-4">
                    <text:number>a.</text:number>
                    <text:p text:style-name="al">Onder "ballon" wordt verstaan: een licht omhulsel van welk materiaal dan ook gevuld met een gas dat lichter is dan lucht of gevuld met hete lucht afkomstig van vuur of een brandstofelement.</text:p>
                  </text:list-item>
                  <text:list-item text:style-override="id1-3-2-2-4-4-5-2-5">
                    <text:number>b.</text:number>
                    <text:p text:style-name="al">Het is verboden om ballonnen op te laten in de open lucht. Het is tevens verboden het oplaten van ballonnen in de open lucht te organiseren.</text:p>
                  </text:list-item>
                  <text:list-item text:style-override="id1-3-2-2-4-4-5-2-6">
                    <text:number>c.</text:number>
                    <text:p text:style-name="al">Het verbod onder b is niet van toepassing op:</text:p>
                  </text:list-item>
                  <text:list-item text:style-override="id1-3-2-2-4-4-5-2-7">
                    <text:number>•</text:number>
                    <text:p text:style-name="al">ballonnen waarbij de richting en/of hoogte door menselijk ingrijpen wordt bepaald; </text:p>
                  </text:list-item>
                  <text:list-item text:style-override="id1-3-2-2-4-4-5-2-8">
                    <text:number>•</text:number>
                    <text:p text:style-name="al">ballonnen, die noodzakelijk zijn voor bijvoorbeeld meteorologische of andere  wetenschappelijke waarnemingen.</text:p>
                  </text:list-item>
                </text:list>
              </text:section>
            </text:section>
            <text:section text:name="paragraaf_id1-3-2-2-4-5" text:style-name="paragraaf">
              <text:p text:style-name="paragraaf_kop"><text:span text:style-name="label">Paragraaf</text:span> <text:span text:style-name="nr">3.</text:span> HET BEWAREN VAN HOUTOPSTANDEN </text:p>
              <text:section text:name="artikel_id1-3-2-2-4-5-2" text:style-name="artikel">
                <text:p text:style-name="artikel_kop_titel"><text:span text:style-name="artikel_kop_label">Artikel</text:span> <text:span text:style-name="artikel_kop_nr">4:10</text:span> Begripsomschrijvingen</text:p>
                <text:list text:style-name="id1-3-2-2-4-5-2-2">
                  <text:list-item text:style-override="id1-3-2-2-4-5-2-2-1">
                    <text:number>1.</text:number>
                    <text:p text:style-name="al">In deze paragraaf wordt verstaan onder:</text:p>
                  </text:list-item>
                  <text:list-item text:style-override="id1-3-2-2-4-5-2-2-2">
                    <text:number>a.</text:number>
                    <text:p text:style-name="al">boom: een houtachtig, overblijvend gewas met een dwarsdoorsnede van de stam van minimaal 20 cm op 1,3 meter hoogte boven het maaiveld. In geval van meerstammigheid geldt de dwarsdoorsnede van de dikste stam. In het kader van een herplant-of instandhoudingsplicht kunnen voorschriften gesteld en maatregelen genomen zijn of worden voor bomen kleiner dan 20 cm dwarsdoorsnede op 1,3 meter boven het maaiveld;</text:p>
                  </text:list-item>
                  <text:list-item text:style-override="id1-3-2-2-4-5-2-2-3">
                    <text:number>b.</text:number>
                    <text:p text:style-name="al">houtopstand: één of meer bomen, hakhout, een houtwal of een beplanting van bosplantsoen;</text:p>
                  </text:list-item>
                  <text:list-item text:style-override="id1-3-2-2-4-5-2-2-4">
                    <text:number>c.</text:number>
                    <text:p text:style-name="al">hakhout: één of meer bomen (of boomvormers) die na te zijn geveld opnieuw op de stronk uitlopen;</text:p>
                  </text:list-item>
                  <text:list-item text:style-override="id1-3-2-2-4-5-2-2-5">
                    <text:number>d.</text:number>
                    <text:p text:style-name="al">dunning: velling ter bevordering van het voortbestaan van de houtopstand;</text:p>
                  </text:list-item>
                  <text:list-item text:style-override="id1-3-2-2-4-5-2-2-6">
                    <text:number>e.</text:number>
                    <text:p text:style-name="al">knotten/kandelaberen: het tot op de oude snoeiplaats verwijderen van uitgelopen takhout bij knotbomen, gekandelaberde bomen of leibomen als periodiek noodzakelijk onderhoud;</text:p>
                  </text:list-item>
                  <text:list-item text:style-override="id1-3-2-2-4-5-2-2-7">
                    <text:number>f.</text:number>
                    <text:p text:style-name="al">bebouwde kom: de bebouwde kom van de gemeente, vastgesteld ingevolge artikel 1, vijfde lid, van de Wet natuurbescherming;</text:p>
                  </text:list-item>
                  <text:list-item text:style-override="id1-3-2-2-4-5-2-2-8">
                    <text:number>g.</text:number>
                    <text:p text:style-name="al">boomwaarde: het getal dat wordt gevonden door het product van de factoren:</text:p>
                  </text:list-item>
                  <text:list-item text:style-override="id1-3-2-2-4-5-2-2-9">
                    <text:number>•</text:number>
                    <text:p text:style-name="al">het aantal van cm² van de dwarsdoorsnede op 1,3 meter boven het maaiveld;</text:p>
                  </text:list-item>
                  <text:list-item text:style-override="id1-3-2-2-4-5-2-2-10">
                    <text:number>•</text:number>
                    <text:p text:style-name="al">de eenheidsprijs per cm²;</text:p>
                  </text:list-item>
                  <text:list-item text:style-override="id1-3-2-2-4-5-2-2-11">
                    <text:number>•</text:number>
                    <text:p text:style-name="al">de standplaatswaarde;</text:p>
                  </text:list-item>
                  <text:list-item text:style-override="id1-3-2-2-4-5-2-2-12">
                    <text:number>•</text:number>
                    <text:p text:style-name="al">de conditiewaarde;</text:p>
                  </text:list-item>
                  <text:list-item text:style-override="id1-3-2-2-4-5-2-2-13">
                    <text:number>•</text:number>
                    <text:p text:style-name="al">de waarde van de plantwijze.</text:p>
                  </text:list-item>
                  <text:list-item text:style-override="id1-3-2-2-4-5-2-2-14">
                    <text:number>2.</text:number>
                    <text:p text:style-name="al">Het bevoegd gezag kan bij toepassing van de boomwaarde tevens naar redelijkheid en billijkheid besluiten. In deze paragraaf wordt onder vellen mede verstaan: rooien, met inbegrip van verplanten, alsmede het verrichten van handelingen, zowel boven- als ondergronds, die de dood of ernstige beschadiging of ontsiering van houtopstand ten gevolge kunnen hebben.</text:p>
                  </text:list-item>
                </text:list>
                <text:p text:style-name="al"/>
              </text:section>
              <text:section text:name="artikel_id1-3-2-2-4-5-3" text:style-name="artikel">
                <text:p text:style-name="artikel_kop_titel"><text:span text:style-name="artikel_kop_label">Artikel</text:span> <text:span text:style-name="artikel_kop_nr">4:11</text:span> Verbod om houtopstand te vellen of te doen vellen </text:p>
                <text:list text:style-name="id1-3-2-2-4-5-3-2">
                  <text:list-item text:style-override="id1-3-2-2-4-5-3-2-1">
                    <text:number>1.</text:number>
                    <text:p text:style-name="al">Het is verboden zonder omgevingsvergunning van het bevoegd gezag houtopstand te vellen of te doen vellen.</text:p>
                  </text:list-item>
                  <text:list-item text:style-override="id1-3-2-2-4-5-3-2-2">
                    <text:number>2.</text:number>
                    <text:p text:style-name="al">Het in het eerste lid gestelde verbod geldt niet voor:</text:p>
                  </text:list-item>
                  <text:list-item text:style-override="id1-3-2-2-4-5-3-2-3">
                    <text:number>a.</text:number>
                    <text:p text:style-name="al">populieren en wilgen als wegbeplantingen en éénrijige beplantingen op of langs landbouwgronden, tenzij deze zijn geknot;</text:p>
                  </text:list-item>
                  <text:list-item text:style-override="id1-3-2-2-4-5-3-2-4">
                    <text:number>b.</text:number>
                    <text:p text:style-name="al">fruitbomen en windschermen van boomgaarden, uitgezonderd de walnootboom;</text:p>
                  </text:list-item>
                  <text:list-item text:style-override="id1-3-2-2-4-5-3-2-5">
                    <text:number>c.</text:number>
                    <text:p text:style-name="al">sparrenbomen en alle andere coniferen/naaldsoorten, met uitzondering van de Japanse notenboom (Ginko) en de Taxusboom;</text:p>
                  </text:list-item>
                  <text:list-item text:style-override="id1-3-2-2-4-5-3-2-6">
                    <text:number>d.</text:number>
                    <text:p text:style-name="al">kweekgoed;</text:p>
                  </text:list-item>
                  <text:list-item text:style-override="id1-3-2-2-4-5-3-2-7">
                    <text:number>e.</text:number>
                    <text:p text:style-name="al">houtopstand, die bij wijze van dunning deels wordt geveld;</text:p>
                  </text:list-item>
                  <text:list-item text:style-override="id1-3-2-2-4-5-3-2-8">
                    <text:number>f.</text:number>
                    <text:p text:style-name="al">houtopstand, die deel uitmaakt van als zodanig bij het Bosschap geregistreerde bosbouwondernemingen en niet gelegen is binnen de bebouwde kom tenzij de houtopstand een zelfstandige eenheid vormt en ofwel geen grotere oppervlakte beslaat dan 10 are, ofwel in geval van rijbeplanting, gerekend over het totale aantal rijen, niet meer bomen omvat dan 20;</text:p>
                  </text:list-item>
                  <text:list-item text:style-override="id1-3-2-2-4-5-3-2-9">
                    <text:number>g.</text:number>
                    <text:p text:style-name="al">houtopstand die moet worden geveld krachtens de Plantenziektenwet of krachtens aanschrijving of last van het college;</text:p>
                  </text:list-item>
                  <text:list-item text:style-override="id1-3-2-2-4-5-3-2-10">
                    <text:number>h.</text:number>
                    <text:p text:style-name="al">het periodiek vellen van hakhout ter uitvoering van regulier onderhoud;</text:p>
                  </text:list-item>
                  <text:list-item text:style-override="id1-3-2-2-4-5-3-2-11">
                    <text:number>i.</text:number>
                    <text:p text:style-name="al">het periodiek knotten of kandelaberen als cultuurmaatregel bij daarvoor geschikte boomsoorten.</text:p>
                  </text:list-item>
                  <text:list-item text:style-override="id1-3-2-2-4-5-3-2-12">
                    <text:number>j.</text:number>
                    <text:p text:style-name="al">bomen die gekapt moeten worden i.v.m. aanvraag omgevingsvergunning (bouwen)conform bestemmingsplan.</text:p>
                  </text:list-item>
                </text:list>
                <text:p text:style-name="al"/>
              </text:section>
              <text:section text:name="artikel_id1-3-2-2-4-5-4" text:style-name="artikel">
                <text:p text:style-name="artikel_kop_titel"><text:span text:style-name="artikel_kop_label">Artikel</text:span> <text:span text:style-name="artikel_kop_nr">4:12</text:span> Beslissing op aanvraag</text:p>
                <text:list text:style-name="id1-3-2-2-4-5-4-2">
                  <text:list-item text:style-override="id1-3-2-2-4-5-4-2-1">
                    <text:number>1.</text:number>
                    <text:p text:style-name="al">Het bevoegd gezag kan de vergunning weigeren danwel onder voorschriften verlenen in het belang van: </text:p>
                  </text:list-item>
                  <text:list-item text:style-override="id1-3-2-2-4-5-4-2-2">
                    <text:number>•</text:number>
                    <text:p text:style-name="al">natuur-en milieuwaarden van de houtopstand;</text:p>
                  </text:list-item>
                  <text:list-item text:style-override="id1-3-2-2-4-5-4-2-3">
                    <text:number>•</text:number>
                    <text:p text:style-name="al">landschappelijke waarden van de houtopstand;</text:p>
                  </text:list-item>
                  <text:list-item text:style-override="id1-3-2-2-4-5-4-2-4">
                    <text:number>•</text:number>
                    <text:p text:style-name="al">beeldbepalende waarden van de houtopstand;</text:p>
                  </text:list-item>
                  <text:list-item text:style-override="id1-3-2-2-4-5-4-2-5">
                    <text:number>•</text:number>
                    <text:p text:style-name="al">cultuurhistorische waarden van de houtopstand;</text:p>
                  </text:list-item>
                  <text:list-item text:style-override="id1-3-2-2-4-5-4-2-6">
                    <text:number>•</text:number>
                    <text:p text:style-name="al">waarden van de houtopstand voor stads- en dorpsschoon;</text:p>
                  </text:list-item>
                  <text:list-item text:style-override="id1-3-2-2-4-5-4-2-7">
                    <text:number>•</text:number>
                    <text:p text:style-name="al">waarden voor recreatie en leefbaarheid van de houtopstand.</text:p>
                  </text:list-item>
                  <text:list-item text:style-override="id1-3-2-2-4-5-4-2-8">
                    <text:number>2.</text:number>
                    <text:p text:style-name="al">Het bevoegd gezag kan bij het weigeren, of onder voorschriften verlenen van een vergunning tevens de boomwaarde als motivering hanteren. Het verwijst bij weigering van een vergunning zoveel mogelijk naar gemeentelijke bestemmings-, groen-, bomen- of landschapsplannen.</text:p>
                  </text:list-item>
                  <text:list-item text:style-override="id1-3-2-2-4-5-4-2-9">
                    <text:number>3.</text:number>
                    <text:p text:style-name="al">Het bevoegd gezag kan toestemming geven tot direct vellen, indien er sprake is van grote gevaarzetting of vergelijkbaar spoedeisend belang.</text:p>
                  </text:list-item>
                  <text:list-item text:style-override="id1-3-2-2-4-5-4-2-10">
                    <text:number>4.</text:number>
                    <text:p text:style-name="al">Het bevoegd gezag kan een herplantplicht opleggen onder nader te stellen regels.</text:p>
                  </text:list-item>
                </text:list>
                <text:p text:style-name="al"/>
              </text:section>
            </text:section>
            <text:section text:name="paragraaf_id1-3-2-2-4-6" text:style-name="paragraaf">
              <text:p text:style-name="paragraaf_kop"><text:span text:style-name="label">Paragraaf</text:span> <text:span text:style-name="nr">4.</text:span>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z.</text:p>
                <text:list text:style-name="id1-3-2-2-4-6-3-2">
                  <text:list-item text:style-override="id1-3-2-2-4-6-3-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item>
                  <text:list-item text:style-override="id1-3-2-2-4-6-3-2-2">
                    <text:number>a.</text:number>
                    <text:p text:style-name="al">onbruikbare of aan hun oorspronkelijke bestemming onttrokken voer- of vaartuigen of onderdelen daarvan;</text:p>
                  </text:list-item>
                  <text:list-item text:style-override="id1-3-2-2-4-6-3-2-3">
                    <text:number>b.</text:number>
                    <text:p text:style-name="al">bromfietsen en motorvoertuigen of onderdelen daarvan;</text:p>
                  </text:list-item>
                  <text:list-item text:style-override="id1-3-2-2-4-6-3-2-4">
                    <text:number>c.</text:number>
                    <text:p text:style-name="al">kampeermiddelen als bedoeld in artikel 4:15 of onderdelen daarvan, indien het plaatsen of aanwezig hebben daarvan geschiedt voor verkoop of verhuur of anderszins voor een commercieel doel; of</text:p>
                  </text:list-item>
                  <text:list-item text:style-override="id1-3-2-2-4-6-3-2-5">
                    <text:number>d.</text:number>
                    <text:p text:style-name="al">mestopslag, gierkelder of andere verzamelplaatsen van vuil, een verzameling ingekuild gras, loof of pulp of ingekuilde landbouwproducten, afbraakmaterialen en oude metalen.</text:p>
                  </text:list-item>
                  <text:list-item text:style-override="id1-3-2-2-4-6-3-2-6">
                    <text:number>2.</text:number>
                    <text:p text:style-name="al">Het college kan bij de aanwijzing nadere regels stellen.</text:p>
                  </text:list-item>
                  <text:list-item text:style-override="id1-3-2-2-4-6-3-2-7">
                    <text:number>3.</text:number>
                    <text:p text:style-name="al">Dit artikel is niet van toepassing op situaties waarin wordt voorzien krachtens de Wet ruimtelijke ordening of door of krachtens de Provinciale Verordening. </text:p>
                  </text:list-item>
                </text:list>
                <text:p text:style-name="al"/>
              </text:section>
              <text:section text:name="artikel_id1-3-2-2-4-6-4" text:style-name="artikel">
                <text:p text:style-name="artikel_kop_titel"><text:span text:style-name="artikel_kop_label">Artikel</text:span> <text:span text:style-name="artikel_kop_nr">4:14</text:span> Verbod hinderlijke of gevaarlijke reclame</text:p>
                <text:list text:style-name="id1-3-2-2-4-6-4-2">
                  <text:list-item text:style-override="id1-3-2-2-4-6-4-2-1">
                    <text:number>1.</text:number>
                    <text:p text:style-name="al">Het is verboden op of aan een onroerende zaak handelsreclame te maken of te voeren door middel van een opschrift, aankondiging of afbeelding waardoor het verkeer in gevaar wordt gebracht of ernstige hinder of gevaar ontstaat voor de omgeving. </text:p>
                  </text:list-item>
                  <text:list-item text:style-override="id1-3-2-2-4-6-4-2-2">
                    <text:number>2.</text:number>
                    <text:p text:style-name="al">Het eerste lid is niet van toepassing op situaties waarin wordt voorzien door het Activiteitenbesluit milieubeheer.</text:p>
                  </text:list-item>
                </text:list>
                <text:p text:style-name="al"/>
              </text:section>
            </text:section>
            <text:section text:name="paragraaf_id1-3-2-2-4-7" text:style-name="paragraaf">
              <text:p text:style-name="paragraaf_kop"><text:span text:style-name="label">Paragraaf</text:span> <text:span text:style-name="nr">5.</text:span>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5</text:span> Begripsbepaling</text:p>
                <text:p text:style-name="al">In deze paragraaf wordt onder kampeermiddel verstaan: een onderkomen of voertuig waarvoor geen omgevingsvergunning voor het bouwen in de zin van artikel 2.1, lid 1 onder a van de Wet algemene bepalingen omgevingsrecht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6</text:span> Recreatief nachtverblijf buiten kampeerterreinen</text:p>
                <text:list text:style-name="id1-3-2-2-4-7-4-2">
                  <text:list-item text:style-override="id1-3-2-2-4-7-4-2-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7-4-2-2">
                    <text:number>2.</text:number>
                    <text:p text:style-name="al">Het verbod geldt niet voor het plaatsen van kampeermiddelen voor </text:p>
                  </text:list-item>
                  <text:list-item text:style-override="id1-3-2-2-4-7-4-2-3">
                    <text:number>a.</text:number>
                    <text:p text:style-name="al">kleinschalig kamperen bij een bestaand agrarisch bedrijf dat een bouwblok omvat met bedrijfswoning (het zogenaamde ‘kamperen bij de boer’) met een maximum aantal van 15 kampeermiddelen gedurende het kampeerseizoen (van 15 maart tot 31 oktober); </text:p>
                  </text:list-item>
                  <text:list-item text:style-override="id1-3-2-2-4-7-4-2-4">
                    <text:number>b.</text:number>
                    <text:p text:style-name="al">verenigings-en groepskamperen, gekoppeld aan evenementen, festiviteiten of andere bijzondere gelegenheden.</text:p>
                  </text:list-item>
                  <text:list-item text:style-override="id1-3-2-2-4-7-4-2-5">
                    <text:number>3.</text:number>
                    <text:p text:style-name="al">Het college kan ontheffing verlenen van het verbod als bedoeld in het eerste lid.</text:p>
                  </text:list-item>
                  <text:list-item text:style-override="id1-3-2-2-4-7-4-2-6">
                    <text:number>4.</text:number>
                    <text:p text:style-name="al">Onverminderd het bepaalde in artikel 1:7 kan de ontheffing worden geweigerd in het belang van:</text:p>
                  </text:list-item>
                  <text:list-item text:style-override="id1-3-2-2-4-7-4-2-7">
                    <text:number>a.</text:number>
                    <text:p text:style-name="al">de bescherming van natuur en landschap;</text:p>
                  </text:list-item>
                  <text:list-item text:style-override="id1-3-2-2-4-7-4-2-8">
                    <text:number>b.</text:number>
                    <text:p text:style-name="al">de bescherming van een stads- of dorpsgezicht;</text:p>
                  </text:list-item>
                  <text:list-item text:style-override="id1-3-2-2-4-7-4-2-9">
                    <text:number>c.</text:number>
                    <text:p text:style-name="al">de bescherming van het uiterlijk aanzien van de gemeente.</text:p>
                  </text:list-item>
                  <text:list-item text:style-override="id1-3-2-2-4-7-4-2-10">
                    <text:number>5.</text:number>
                    <text:p text:style-name="al">Op de ontheffing is paragraaf 4.1.3.3, Awb (positieve fictieve beschikking bij niet tijdig beslissen) niet van toepassing.</text:p>
                  </text:list-item>
                </text:list>
                <text:p text:style-name="al"/>
              </text:section>
              <text:section text:name="artikel_id1-3-2-2-4-7-5" text:style-name="artikel">
                <text:p text:style-name="artikel_kop_titel"><text:span text:style-name="artikel_kop_label">Artikel</text:span> <text:span text:style-name="artikel_kop_nr">4:17</text:span> Aanwijzing kampeerplaatsen </text:p>
                <text:list text:style-name="id1-3-2-2-4-7-5-2">
                  <text:list-item text:style-override="id1-3-2-2-4-7-5-2-1">
                    <text:number>1.</text:number>
                    <text:p text:style-name="al">Het college kan plaatsen aanwijzen waarop het verbod van artikel 4:16, eerste lid niet geldt.</text:p>
                  </text:list-item>
                  <text:list-item text:style-override="id1-3-2-2-4-7-5-2-2">
                    <text:number>2.</text:number>
                    <text:p text:style-name="al">Het college kan daarbij nadere regels stellen ter bescherming van de belangen, genoemd in artikel 4:16, vierde lid.</text:p>
                  </text:list-item>
                </text:list>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1.</text:span> PARKEEREXCESS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Begripsbepalingen</text:p>
                <text:p text:style-name="al">In deze paragraaf wordt verstaan onder:</text:p>
                <text:list text:style-name="id1-3-2-2-5-3-3-3">
                  <text:list-item text:style-override="id1-3-2-2-5-3-3-3-1">
                    <text:number>a.</text:number>
                    <text:p text:style-name="al">voertuigen: voertuigen als bedoeld in artikel 1, onder a1, van het Reglement verkeersregels en verkeerstekens (RVV 1990) met uitzondering van kleine wagens zoals: kruiwagens, kinderwagens en rolstoelen;</text:p>
                  </text:list-item>
                  <text:list-item text:style-override="id1-3-2-2-5-3-3-3-2">
                    <text:number>b.</text:number>
                    <text:p text:style-name="al">parkeren: parkeren als bedoeld in artikel 1, onder ac, van het Reglement verkeersregels en verkeerstekens (RVV 1990).</text:p>
                  </text:list-item>
                </text:list>
                <text:p text:style-name="al"/>
              </text:section>
              <text:section text:name="artikel_id1-3-2-2-5-3-4" text:style-name="artikel">
                <text:p text:style-name="artikel_kop_titel"><text:span text:style-name="artikel_kop_label">Artikel</text:span> <text:span text:style-name="artikel_kop_nr">5:2</text:span> Parkeren van voertuigen van autobedrijf e.d.</text:p>
                <text:list text:style-name="id1-3-2-2-5-3-4-2">
                  <text:list-item text:style-override="id1-3-2-2-5-3-4-2-1">
                    <text:number>1.</text:number>
                    <text:p text:style-name="al">Onder verhuren als bedoeld in dit artikel wordt mede verstaan:</text:p>
                  </text:list-item>
                  <text:list-item text:style-override="id1-3-2-2-5-3-4-2-2">
                    <text:number>a.</text:number>
                    <text:p text:style-name="al">het gebruiken van een voertuig voor het geven van lessen;</text:p>
                  </text:list-item>
                  <text:list-item text:style-override="id1-3-2-2-5-3-4-2-3">
                    <text:number>b.</text:number>
                    <text:p text:style-name="al">het gebruiken van een voertuig voor het vervoeren van personen tegen betaling.</text:p>
                  </text:list-item>
                  <text:list-item text:style-override="id1-3-2-2-5-3-4-2-4">
                    <text:number>2.</text:number>
                    <text:p text:style-name="al">Tot de voertuigen als bedoeld in dit artikel worden niet gerekend:</text:p>
                  </text:list-item>
                  <text:list-item text:style-override="id1-3-2-2-5-3-4-2-5">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3-4-2-6">
                    <text:number>b.</text:number>
                    <text:p text:style-name="al">voertuigen voor persoonlijk gebruik van de in het derde lid bedoelde persoon.</text:p>
                  </text:list-item>
                  <text:list-item text:style-override="id1-3-2-2-5-3-4-2-7">
                    <text:number>3.</text:number>
                    <text:p text:style-name="al">Het is degene die er zijn bedrijf, nevenbedrijf dan wel een gewoonte van maakt voertuigen te stallen, te herstellen, te slopen, te verhuren of te verhandelen, verboden:</text:p>
                  </text:list-item>
                  <text:list-item text:style-override="id1-3-2-2-5-3-4-2-8">
                    <text:number>a.</text:number>
                    <text:p text:style-name="al">drie of meer voertuigen die hem toebehoren of zijn toevertrouwd, op de weg te parkeren binnen een cirkel met een straal van 25 meter met als middelpunt een van deze voertuigen;</text:p>
                  </text:list-item>
                  <text:list-item text:style-override="id1-3-2-2-5-3-4-2-9">
                    <text:number>b.</text:number>
                    <text:p text:style-name="al">de weg als werkplaats voor voertuigen te gebruiken.</text:p>
                  </text:list-item>
                  <text:list-item text:style-override="id1-3-2-2-5-3-4-2-10">
                    <text:number>4.</text:number>
                    <text:p text:style-name="al">Het college kan ontheffing van het verbod verlenen.</text:p>
                  </text:list-item>
                </text:list>
                <text:p text:style-name="al"/>
              </text:section>
              <text:section text:name="artikel_id1-3-2-2-5-3-5" text:style-name="artikel">
                <text:p text:style-name="artikel_kop_titel"><text:span text:style-name="artikel_kop_label">Artikel</text:span> <text:span text:style-name="artikel_kop_nr">5:3</text:span> Voertuigwrakken </text:p>
                <text:list text:style-name="id1-3-2-2-5-3-5-2">
                  <text:list-item text:style-override="id1-3-2-2-5-3-5-2-1">
                    <text:number>1.</text:number>
                    <text:p text:style-name="al">Het is verboden een voertuig dat rijtechnisch in onvoldoende staat van onderhoud en tevens in een kennelijk verwaarloosde toestand verkeert op de weg te parkeren.</text:p>
                  </text:list-item>
                  <text:list-item text:style-override="id1-3-2-2-5-3-5-2-2">
                    <text:number>2.</text:number>
                    <text:p text:style-name="al">Het verbod is niet van toepassing op situaties waarin wordt voorzien door de Wet milieubeheer.</text:p>
                  </text:list-item>
                </text:list>
                <text:p text:style-name="al"/>
              </text:section>
              <text:section text:name="artikel_id1-3-2-2-5-3-6" text:style-name="artikel">
                <text:p text:style-name="artikel_kop_titel"><text:span text:style-name="artikel_kop_label">Artikel</text:span> <text:span text:style-name="artikel_kop_nr">5:4</text:span> Kampeermiddelen e.a. </text:p>
                <text:list text:style-name="id1-3-2-2-5-3-6-2">
                  <text:list-item text:style-override="id1-3-2-2-5-3-6-2-1">
                    <text:number>1.</text:number>
                    <text:p text:style-name="al">Het is verboden een voertuig dat voor recreatie of anderszins voor andere dan verkeersdoeleinden wordt gebruikt:</text:p>
                  </text:list-item>
                  <text:list-item text:style-override="id1-3-2-2-5-3-6-2-2">
                    <text:number>a.</text:number>
                    <text:p text:style-name="al">langer dan op drie achtereenvolgende dagen binnen de bebouwde kom op de weg of op een door het college aangewezen weg te plaatsen of te hebben, waar dit naar zijn oordeel buitensporig is met het oog op de verdeling van beschikbare parkeerruimte of schadelijk is voor het uiterlijk aanzien van de gemeente;</text:p>
                  </text:list-item>
                  <text:list-item text:style-override="id1-3-2-2-5-3-6-2-3">
                    <text:number>b.</text:number>
                    <text:p text:style-name="al">op een door het college aangewezen plaats te parkeren, waar dit naar zijn oordeel schadelijk is voor het uiterlijk aanzien van de gemeente.</text:p>
                  </text:list-item>
                  <text:list-item text:style-override="id1-3-2-2-5-3-6-2-4">
                    <text:number>2.</text:number>
                    <text:p text:style-name="al">Het college kan ontheffing verlenen van het in het eerste lid, aanhef en onder a, gestelde verbod.</text:p>
                  </text:list-item>
                  <text:list-item text:style-override="id1-3-2-2-5-3-6-2-5">
                    <text:number>3.</text:number>
                    <text:p text:style-name="al">Het in het eerste lid gestelde verbod geldt niet voorzover in het daarin geregelde onderwerp voor situaties waarin wordt voorzien door het Provinciaal wegenreglement of de Provinciale landschapsverordening.</text:p>
                  </text:list-item>
                  <text:list-item text:style-override="id1-3-2-2-5-3-6-2-6">
                    <text:number>4.</text:number>
                    <text:p text:style-name="al">Op de ontheffing is paragraaf 4.1.3.3 van de Awb (positieve fictieve beschikking bij niet tijdig beslissen) van toepassing.</text:p>
                  </text:list-item>
                </text:list>
                <text:p text:style-name="al"/>
              </text:section>
              <text:section text:name="artikel_id1-3-2-2-5-3-7" text:style-name="artikel">
                <text:p text:style-name="artikel_kop_titel"><text:span text:style-name="artikel_kop_label">Artikel</text:span> <text:span text:style-name="artikel_kop_nr">5:5</text:span> Parkeren van reclamevoertuigen </text:p>
                <text:list text:style-name="id1-3-2-2-5-3-7-2">
                  <text:list-item text:style-override="id1-3-2-2-5-3-7-2-1">
                    <text:number>1.</text:number>
                    <text:p text:style-name="al">Het is verboden een voertuig dat is voorzien van een aanduiding van handelsreclame, op de weg te parkeren met het kennelijk doel om daarmee handelsreclame te maken.</text:p>
                  </text:list-item>
                  <text:list-item text:style-override="id1-3-2-2-5-3-7-2-2">
                    <text:number>2.</text:number>
                    <text:p text:style-name="al">Het college kan van het verbod ontheffing verlenen.</text:p>
                  </text:list-item>
                  <text:list-item text:style-override="id1-3-2-2-5-3-7-2-3">
                    <text:number>3.</text:number>
                    <text:p text:style-name="al">Op de ontheffing is paragraaf 4.1.3.3 van de Awb (positieve fictieve beschikking bij niet tijdig beslissen) van toepassing.</text:p>
                  </text:list-item>
                </text:list>
                <text:p text:style-name="al"/>
              </text:section>
              <text:section text:name="artikel_id1-3-2-2-5-3-8" text:style-name="artikel">
                <text:p text:style-name="artikel_kop_titel"><text:span text:style-name="artikel_kop_label">Artikel</text:span> <text:span text:style-name="artikel_kop_nr">5:6</text:span> Parkeren van grote voertuigen </text:p>
                <text:list text:style-name="id1-3-2-2-5-3-8-2">
                  <text:list-item text:style-override="id1-3-2-2-5-3-8-2-1">
                    <text:number>1.</text:number>
                    <text:p text:style-name="al">Het is verboden een voertuig(combinatie) dat, met inbegrip van de lading, een lengte heeft van meer dan 6,5 meter of een hoogte van meer dan 2,5 meter te parkeren op een door het college aangewezen plaats, waar dit naar zijn oordeel schadelijk is voor het uiterlijk aanzien van de gemeente.</text:p>
                  </text:list-item>
                  <text:list-item text:style-override="id1-3-2-2-5-3-8-2-2">
                    <text:number>2.</text:number>
                    <text:p text:style-name="al">Het is verboden een voertuig(combinatie) dat, met inbegrip van de lading, een lengte heeft van meer dan 6,5 meter te parkeren op een door het college aangewezen weg, waar dit parkeren naar zijn oordeel buitensporig is met het oog op de verdeling van beschikbare parkeerruimte.</text:p>
                  </text:list-item>
                  <text:list-item text:style-override="id1-3-2-2-5-3-8-2-3">
                    <text:number>3.</text:number>
                    <text:p text:style-name="al">Het in het tweede lid gestelde verbod geldt niet op werkdagen van maandag tot en met zaterdag, dagelijks van 08.00 tot 18.00 uur.</text:p>
                  </text:list-item>
                  <text:list-item text:style-override="id1-3-2-2-5-3-8-2-4">
                    <text:number>4.</text:number>
                    <text:p text:style-name="al">De verboden in het eerste en tweede lid zijn niet van toepassing op campers, kampeerauto’s, caravans en kampeerwagens, voor zover deze voertuigen niet langer dan drie achtereenvolgende dagen op de weg worden geplaatst of gehouden.</text:p>
                  </text:list-item>
                  <text:list-item text:style-override="id1-3-2-2-5-3-8-2-5">
                    <text:number>5.</text:number>
                    <text:p text:style-name="al">Het college kan van de in het eerste en tweede lid gestelde verboden ontheffing verlenen.</text:p>
                  </text:list-item>
                  <text:list-item text:style-override="id1-3-2-2-5-3-8-2-6">
                    <text:number>6.</text:number>
                    <text:p text:style-name="al">Op de ontheffing is paragraaf 4.1.3.3 Awb (positieve fictieve beschikking bij niet tijdig beslissen) van toepassing.</text:p>
                  </text:list-item>
                </text:list>
                <text:p text:style-name="al"/>
              </text:section>
              <text:section text:name="artikel_id1-3-2-2-5-3-9" text:style-name="artikel">
                <text:p text:style-name="artikel_kop_titel"><text:span text:style-name="artikel_kop_label">Artikel</text:span> <text:span text:style-name="artikel_kop_nr">5:7</text:span> Parkeren van uitzichtbelemmerende voertuigen </text:p>
                <text:list text:style-name="id1-3-2-2-5-3-9-2">
                  <text:list-item text:style-override="id1-3-2-2-5-3-9-2-1">
                    <text:number>1.</text:number>
                    <text:p text:style-name="al">Het is verboden een voertuig dat, met inbegrip van lading, een lengte heeft van meer dan 6,5 meter of een hoogte van meer dan 2,5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9-2-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3-10" text:style-name="artikel">
                <text:p text:style-name="artikel_kop_titel"><text:span text:style-name="artikel_kop_label">Artikel</text:span> <text:span text:style-name="artikel_kop_nr">5:8</text:span> Aantasting groenvoorzieningen door voertuigen </text:p>
                <text:list text:style-name="id1-3-2-2-5-3-10-2">
                  <text:list-item text:style-override="id1-3-2-2-5-3-10-2-1">
                    <text:number>1.</text:number>
                    <text:p text:style-name="al">Het is verboden met een voertuig te rijden door, of dit te doen of te laten staan in een park of plantsoen of een van gemeentewege aangelegde beplanting of groenstrook.</text:p>
                  </text:list-item>
                  <text:list-item text:style-override="id1-3-2-2-5-3-10-2-2">
                    <text:number>2.</text:number>
                    <text:p text:style-name="al">Dit verbod is niet van toepassing:</text:p>
                  </text:list-item>
                  <text:list-item text:style-override="id1-3-2-2-5-3-10-2-3">
                    <text:number>a.</text:number>
                    <text:p text:style-name="al">op de weg;</text:p>
                  </text:list-item>
                  <text:list-item text:style-override="id1-3-2-2-5-3-10-2-4">
                    <text:number>b.</text:number>
                    <text:p text:style-name="al">op voertuigen die worden gebruikt voor werkzaamheden door of vanwege de overheid; en</text:p>
                  </text:list-item>
                  <text:list-item text:style-override="id1-3-2-2-5-3-10-2-5">
                    <text:number>c.</text:number>
                    <text:p text:style-name="al">op voertuigen, waarmee standplaats wordt of is ingenomen op terreinen die voor dit doel zijn bestemd.</text:p>
                  </text:list-item>
                  <text:list-item text:style-override="id1-3-2-2-5-3-10-2-6">
                    <text:number>3.</text:number>
                    <text:p text:style-name="al">Het college kan van het verbod ontheffing verlenen.</text:p>
                  </text:list-item>
                  <text:list-item text:style-override="id1-3-2-2-5-3-10-2-7">
                    <text:number>4.</text:number>
                    <text:p text:style-name="al">Op de ontheffing is paragraaf 4.1.3.3 van de Awb (positieve fictieve beschikking bij niet tijdig beslissen) niet van toepassing.</text:p>
                  </text:list-item>
                </text:list>
                <text:p text:style-name="al"/>
              </text:section>
              <text:section text:name="artikel_id1-3-2-2-5-3-11" text:style-name="artikel">
                <text:p text:style-name="artikel_kop_titel"><text:span text:style-name="artikel_kop_label">Artikel</text:span> <text:span text:style-name="artikel_kop_nr">5:9</text:span> Overlast van fiets of bromfiets</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al"/>
              </text:section>
            </text:section>
            <text:section text:name="paragraaf_id1-3-2-2-5-4" text:style-name="paragraaf">
              <text:p text:style-name="paragraaf_kop"><text:span text:style-name="label">Paragraaf</text:span> <text:span text:style-name="nr">2.</text:span>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0</text:span> Inzameling van geld of goederen </text:p>
                <text:list text:style-name="id1-3-2-2-5-4-3-2">
                  <text:list-item text:style-override="id1-3-2-2-5-4-3-2-1">
                    <text:number>1.</text:number>
                    <text:p text:style-name="al">Het is verboden een openbare inzameling van geld of goederen te houden of daartoe een intekenlijst aan te bieden.</text:p>
                  </text:list-item>
                  <text:list-item text:style-override="id1-3-2-2-5-4-3-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4-3-2-3">
                    <text:number>3.</text:number>
                    <text:p text:style-name="al">Het verbod geldt niet voor een inzameling die in besloten kring gehouden wordt.</text:p>
                  </text:list-item>
                  <text:list-item text:style-override="id1-3-2-2-5-4-3-2-4">
                    <text:number>4.</text:number>
                    <text:p text:style-name="al">Het verbod in het eerste lid geldt niet voor:</text:p>
                  </text:list-item>
                  <text:list-item text:style-override="id1-3-2-2-5-4-3-2-5">
                    <text:number>a.</text:number>
                    <text:p text:style-name="al">instellingen die zijn vermeld op het landelijk collecterooster van het Centraal Bureau Fondsenwerving en die geld of goederen inzamelen in de aan hen door het Centraal Bureau Fondsenwerving toegewezen periode, of;</text:p>
                  </text:list-item>
                  <text:list-item text:style-override="id1-3-2-2-5-4-3-2-6">
                    <text:number>b.</text:number>
                    <text:p text:style-name="al">in de gemeente Stein gevestigde verenigingen en stichtingen, die krachtens statuten en activiteiten een doel nastreven dat van algemeen (gemeenschaps)belang is en die geld of goederen inzamelen buiten de periodes die door het Centraal Bureau Fondsenwerving zijn toegewezen aan de instellingen genoemd in sub a van dit lid;</text:p>
                  </text:list-item>
                  <text:list-item text:style-override="id1-3-2-2-5-4-3-2-7">
                    <text:number>c.</text:number>
                    <text:p text:style-name="al">andere instellingen voorzien van een erkenning door het Centraal Bureau Fondsenwerving en die geld of goederen inzamelen buiten de periodes die door het Centraal Bureau Fondsenwerving zijn toegewezen aan de instellingen genoemd in sub a van dit lid.</text:p>
                  </text:list-item>
                  <text:list-item text:style-override="id1-3-2-2-5-4-3-2-8">
                    <text:number>5.</text:number>
                    <text:p text:style-name="al">Er wordt slechts, per plaats en per tijdstip, één vereniging, stichting of instelling zoals bedoeld in lid 4 van dit artikel gelijktijdig toegestaan in vrije periodes.</text:p>
                  </text:list-item>
                  <text:list-item text:style-override="id1-3-2-2-5-4-3-2-9">
                    <text:number>6.</text:number>
                    <text:p text:style-name="al">Op het genoemde in sub a van dit lid wordt slechts één uitzondering gemaakt, namelijk: collecteren tijdens evenementen op evenemententerreinen.</text:p>
                  </text:list-item>
                  <text:list-item text:style-override="id1-3-2-2-5-4-3-2-10">
                    <text:number>7.</text:number>
                    <text:p text:style-name="al">De in lid 4 van dit artikel genoemde instellingen, verenigingen en stichtingen dienen te voldoen aan elk van de volgende voorwaarden:</text:p>
                  </text:list-item>
                  <text:list-item text:style-override="id1-3-2-2-5-4-3-2-11">
                    <text:number>a.</text:number>
                    <text:p text:style-name="al">de collectant(en) dienen minimaal 16 jaar te zijn;</text:p>
                  </text:list-item>
                  <text:list-item text:style-override="id1-3-2-2-5-4-3-2-12">
                    <text:number>b.</text:number>
                    <text:p text:style-name="al">de collectant(en) dienen tijdens het collecteren in het bezit te zijn van een door of namens de collecterende instelling gewaarmerkt legitimatiebewijs;</text:p>
                  </text:list-item>
                  <text:list-item text:style-override="id1-3-2-2-5-4-3-2-13">
                    <text:number>c.</text:number>
                    <text:p text:style-name="al">er mag gecollecteerd worden van maandag tot en met zondag van 9.00 uur tot 21.00 uur;</text:p>
                  </text:list-item>
                  <text:list-item text:style-override="id1-3-2-2-5-4-3-2-14">
                    <text:number>d.</text:number>
                    <text:p text:style-name="al">er mag maximaal een week aaneengesloten per jaar worden gecollecteerd;</text:p>
                  </text:list-item>
                  <text:list-item text:style-override="id1-3-2-2-5-4-3-2-15">
                    <text:number>e.</text:number>
                    <text:p text:style-name="al">uiterlijk vier weken voor aanvang van de inzameling moet aan het college melding worden gedaan van de inzameling onder vermelding van de naam van de inzamelende instelling, naam contactpersoon en het doel, de plaats, datum en het tijdstip van de inzameling.</text:p>
                  </text:list-item>
                </text:list>
                <text:p text:style-name="al"/>
              </text:section>
            </text:section>
            <text:section text:name="paragraaf_id1-3-2-2-5-5" text:style-name="paragraaf">
              <text:p text:style-name="paragraaf_kop"><text:span text:style-name="label">Paragraaf</text:span> <text:span text:style-name="nr">3.</text:span> V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1</text:span> Begripsbepaling </text:p>
                <text:list text:style-name="id1-3-2-2-5-5-3-2">
                  <text:list-item text:style-override="id1-3-2-2-5-5-3-2-1">
                    <text:number>1.</text:number>
                    <text:p text:style-name="al">In deze paragraaf wordt onder venten verstaan: het in de uitoefening van de ambulante handel te koop aanbieden, verkopen of afleveren van goederen dan wel diensten aan te bieden op een openbare en in de open lucht gelegen plaats of aan huis;</text:p>
                  </text:list-item>
                  <text:list-item text:style-override="id1-3-2-2-5-5-3-2-2">
                    <text:number>2.</text:number>
                    <text:p text:style-name="al">Onder venten wordt niet verstaan:</text:p>
                  </text:list-item>
                  <text:list-item text:style-override="id1-3-2-2-5-5-3-2-3">
                    <text:number>a.</text:number>
                    <text:p text:style-name="al">het aan huis afleveren van goederen door of vanwege degene die dit doet ter exploitatie van zijn winkel als bedoeld in artikel 1 van de Winkeltijdenwet;</text:p>
                  </text:list-item>
                  <text:list-item text:style-override="id1-3-2-2-5-5-3-2-4">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5-5-3-2-5">
                    <text:number>c.</text:number>
                    <text:p text:style-name="al">het te koop aanbieden, verkopen of afleveren van goederen dan wel het aanbieden van diensten op een standplaats als bedoeld in artikel 5:13.</text:p>
                  </text:list-item>
                </text:list>
                <text:p text:style-name="al"/>
              </text:section>
              <text:section text:name="artikel_id1-3-2-2-5-5-4" text:style-name="artikel">
                <text:p text:style-name="artikel_kop_titel"><text:span text:style-name="artikel_kop_label">Artikel</text:span> <text:span text:style-name="artikel_kop_nr">5:12</text:span> Ventverbod </text:p>
                <text:list text:style-name="id1-3-2-2-5-5-4-2">
                  <text:list-item text:style-override="id1-3-2-2-5-5-4-2-1">
                    <text:number>1.</text:number>
                    <text:p text:style-name="al">Het is verboden te venten indien daardoor de openbare orde, de openbare veiligheid, de volksgezondheid of het milieu in gevaar komt.</text:p>
                  </text:list-item>
                  <text:list-item text:style-override="id1-3-2-2-5-5-4-2-2">
                    <text:number>2.</text:number>
                    <text:p text:style-name="al">Onverminderd het bepaalde in het eerste lid is het verboden te venten op maandag t/m zondag voor 09.00 uur en na 21.00 uur.</text:p>
                  </text:list-item>
                  <text:list-item text:style-override="id1-3-2-2-5-5-4-2-3">
                    <text:number>3.</text:number>
                    <text:p text:style-name="al">Het verbod in het eerste lid is niet van toepassing op situaties waarin wordt voorzien door artikel 5 van de Wegenverkeerswet. </text:p>
                  </text:list-item>
                  <text:list-item text:style-override="id1-3-2-2-5-5-4-2-4">
                    <text:number>4.</text:number>
                    <text:p text:style-name="al">Het college kan openbare plaatsen of dagen en uren in afwijking van lid 2 aanwijzen waarop het verboden is te venten.</text:p>
                  </text:list-item>
                </text:list>
                <text:p text:style-name="al"/>
              </text:section>
            </text:section>
            <text:section text:name="paragraaf_id1-3-2-2-5-6" text:style-name="paragraaf">
              <text:p text:style-name="paragraaf_kop"><text:span text:style-name="label">Paragraaf</text:span> <text:span text:style-name="nr">4.</text:span> STANDPLAATS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3</text:span> Begripsbepaling</text:p>
                <text:list text:style-name="id1-3-2-2-5-6-3-2">
                  <text:list-item text:style-override="id1-3-2-2-5-6-3-2-1">
                    <text:number>1.</text:number>
                    <text:p text:style-name="al">In deze paragraaf wordt verstaan onder standplaats: het vanaf een vaste plaats op een openbare en in de openlucht gelegen plaats te koop aanbieden, verkopen of afleveren van goederen dan wel diensten aan te bieden, gebruikmakend van fysieke middelen, zoals een kraam, een wagen of een tafel. </text:p>
                  </text:list-item>
                  <text:list-item text:style-override="id1-3-2-2-5-6-3-2-2">
                    <text:number>2.</text:number>
                    <text:p text:style-name="al">Onder standplaats wordt niet verstaan:</text:p>
                  </text:list-item>
                  <text:list-item text:style-override="id1-3-2-2-5-6-3-2-3">
                    <text:number>a.</text:number>
                    <text:p text:style-name="al">een vaste plaats op een jaarmarkt of markt als bedoeld in artikel 160, eerste lid, aanhef en onder h, van de Gemeentewet;</text:p>
                  </text:list-item>
                  <text:list-item text:style-override="id1-3-2-2-5-6-3-2-4">
                    <text:number>b.</text:number>
                    <text:p text:style-name="al">een vaste plaats op een evenement als bedoeld in artikel 2:12;</text:p>
                  </text:list-item>
                  <text:list-item text:style-override="id1-3-2-2-5-6-3-2-5">
                    <text:number>c.</text:number>
                    <text:p text:style-name="al">een vaste plaats op een kermis;</text:p>
                  </text:list-item>
                  <text:list-item text:style-override="id1-3-2-2-5-6-3-2-6">
                    <text:number>d.</text:number>
                    <text:p text:style-name="al">terrassen als bedoeld in artikel 2:18 en 2:19.</text:p>
                  </text:list-item>
                </text:list>
                <text:p text:style-name="al"/>
              </text:section>
              <text:section text:name="artikel_id1-3-2-2-5-6-4" text:style-name="artikel">
                <text:p text:style-name="artikel_kop_titel"><text:span text:style-name="artikel_kop_label">Artikel</text:span> <text:span text:style-name="artikel_kop_nr">5:14</text:span> Standplaatsvergunning en weigeringsgronden</text:p>
                <text:list text:style-name="id1-3-2-2-5-6-4-2">
                  <text:list-item text:style-override="id1-3-2-2-5-6-4-2-1">
                    <text:number>1.</text:number>
                    <text:p text:style-name="al">Het is verboden zonder vergunning van het college een standplaats in te nemen of te hebben.</text:p>
                  </text:list-item>
                  <text:list-item text:style-override="id1-3-2-2-5-6-4-2-2">
                    <text:number>2.</text:number>
                    <text:p text:style-name="al">Het college kan de vergunning wegens strijd met een geldend bestemmingsplan weigeren, beheersverordening, exploitatieplan of voorbereidingsbesluit.</text:p>
                  </text:list-item>
                  <text:list-item text:style-override="id1-3-2-2-5-6-4-2-3">
                    <text:number>3.</text:number>
                    <text:p text:style-name="al">Onverminderd het bepaalde in artikel 1:7 kan de vergunning worden geweigerd:</text:p>
                  </text:list-item>
                  <text:list-item text:style-override="id1-3-2-2-5-6-4-2-4">
                    <text:number>a.</text:number>
                    <text:p text:style-name="al">indien de standplaats hetzij op zichzelf hetzij in verband met de omgeving niet voldoet aan redelijke eisen van welstand; </text:p>
                  </text:list-item>
                  <text:list-item text:style-override="id1-3-2-2-5-6-4-2-5">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6-4-2-6">
                    <text:number>4.</text:number>
                    <text:p text:style-name="al">Op de vergunning is paragraaf 4.1.3.3 van de Awb (positieve fictieve beschikking bij niet tijdig beslissen) niet van toepassing.</text:p>
                  </text:list-item>
                </text:list>
                <text:p text:style-name="al"/>
              </text:section>
              <text:section text:name="artikel_id1-3-2-2-5-6-5" text:style-name="artikel">
                <text:p text:style-name="artikel_kop_titel"><text:span text:style-name="artikel_kop_label">Artikel</text:span> <text:span text:style-name="artikel_kop_nr">5:15</text:span> Toestemming rechthebbende</text:p>
                <text:p text:style-name="al">Het is de rechthebbende op een perceel verboden toe te staan dat daarop zonder vergunning van het college standplaats wordt of is ingenomen.</text:p>
                <text:p text:style-name="al"/>
              </text:section>
              <text:section text:name="artikel_id1-3-2-2-5-6-6" text:style-name="artikel">
                <text:p text:style-name="artikel_kop_titel"><text:span text:style-name="artikel_kop_label">Artikel</text:span> <text:span text:style-name="artikel_kop_nr">5:16</text:span> Afbakeningsbepalingen</text:p>
                <text:list text:style-name="id1-3-2-2-5-6-6-2">
                  <text:list-item text:style-override="id1-3-2-2-5-6-6-2-1">
                    <text:number>1.</text:number>
                    <text:p text:style-name="al">Het verbod van artikel 5:14, eerste lid is niet van toepassing op situaties waarin wordt voorzien door de Wet milieubeheer, de Wet beheer rijkswaterstaatswerken of het Provinciaal wegenreglement.</text:p>
                  </text:list-item>
                  <text:list-item text:style-override="id1-3-2-2-5-6-6-2-2">
                    <text:number>2.</text:number>
                    <text:p text:style-name="al">De weigeringsgrond van artikel 5:14, derde lid, onder a, is niet van toepassing op bouwwerken.</text:p>
                  </text:list-item>
                </text:list>
              </text:section>
            </text:section>
            <text:section text:name="paragraaf_id1-3-2-2-5-7" text:style-name="paragraaf">
              <text:p text:style-name="paragraaf_kop"><text:span text:style-name="label"/> <text:span text:style-name="nr"/> </text:p>
              <text:section text:name="structuurtekst_id1-3-2-2-5-7-2" text:style-name="structuurtekst">
                <text:p text:style-name="al"/>
              </text:section>
            </text:section>
            <text:section text:name="paragraaf_id1-3-2-2-5-8" text:style-name="paragraaf">
              <text:p text:style-name="paragraaf_kop"><text:span text:style-name="label">Paragraaf</text:span> <text:span text:style-name="nr">5.</text:span> OPENBAAR WATER</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17</text:span> Voorwerpen op, in of boven openbaar water</text:p>
                <text:list text:style-name="id1-3-2-2-5-8-3-2">
                  <text:list-item text:style-override="id1-3-2-2-5-8-3-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3-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3-2-3">
                    <text:number>3.</text:number>
                    <text:p text:style-name="al">De melding bevat in ieder geval naam, adres en contactgegevens van de melder en een beschrijving van de aard en omvang van het voorwerp.</text:p>
                  </text:list-item>
                  <text:list-item text:style-override="id1-3-2-2-5-8-3-2-4">
                    <text:number>4.</text:number>
                    <text:p text:style-name="al">Het verbod in 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p text:style-name="al"/>
              </text:section>
              <text:section text:name="artikel_id1-3-2-2-5-8-4" text:style-name="artikel">
                <text:p text:style-name="artikel_kop_titel"><text:span text:style-name="artikel_kop_label">Artikel</text:span> <text:span text:style-name="artikel_kop_nr">5:18</text:span> Ligplaats woonschepen en overige vaartuigen</text:p>
                <text:list text:style-name="id1-3-2-2-5-8-4-2">
                  <text:list-item text:style-override="id1-3-2-2-5-8-4-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4-2-2">
                    <text:number>2.</text:number>
                    <text:p text:style-name="al">Het college kan aan het innemen, hebben of beschikbaar stellen van een ligplaats met dan wel voor een vaartuig op niet krachtens het eerste lid aangewezen gedeelten van openbaar water:</text:p>
                  </text:list-item>
                  <text:list-item text:style-override="id1-3-2-2-5-8-4-2-3">
                    <text:number>a.</text:number>
                    <text:p text:style-name="al">nadere regels stellen in het belang van de openbare orde, volksgezondheid, veiligheid, milieuhygiëne en het aanzien van de gemeente;</text:p>
                  </text:list-item>
                  <text:list-item text:style-override="id1-3-2-2-5-8-4-2-4">
                    <text:number>b.</text:number>
                    <text:p text:style-name="al">beperkingen stellen naar soort en aantal vaartuigen.</text:p>
                  </text:list-item>
                  <text:list-item text:style-override="id1-3-2-2-5-8-4-2-5">
                    <text:number>3.</text:number>
                    <text:p text:style-name="al">Het verbod in het eerste lid geldt niet voorzover in het daarin geregelde onderwerp wordt voorzien door de Wet milieubeheer, het Binnenvaartpolitiereglement, de Wet beheer rijkswaterstaatswerken, de Provinciale vaarwegenverordening of de Provinciale landschapsverordening.</text:p>
                  </text:list-item>
                </text:list>
                <text:p text:style-name="al"/>
              </text:section>
              <text:section text:name="artikel_id1-3-2-2-5-8-5" text:style-name="artikel">
                <text:p text:style-name="artikel_kop_titel"><text:span text:style-name="artikel_kop_label">Artikel</text:span> <text:span text:style-name="artikel_kop_nr">5:19</text:span> Aanwijzingen ligplaats</text:p>
                <text:list text:style-name="id1-3-2-2-5-8-5-2">
                  <text:list-item text:style-override="id1-3-2-2-5-8-5-2-1">
                    <text:number>1.</text:number>
                    <text:p text:style-name="al">Onverminderd het krachtens het tweede lid van artikel 5:18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8-5-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8-5-2-3">
                    <text:number>3.</text:number>
                    <text:p text:style-name="al">Het eerste en tweede lid zijn niet van toepassing op situaties waarin wordt voorzien door de Wet milieubeheer, het Binnenvaartpolitiereglement, de Waterwet, de Wet beheer rijkswaterstaatswerken, de Provinciale vaarwegenverordening of de Provinciale landschapsverordening.</text:p>
                  </text:list-item>
                </text:list>
                <text:p text:style-name="al"/>
              </text:section>
              <text:section text:name="artikel_id1-3-2-2-5-8-6" text:style-name="artikel">
                <text:p text:style-name="artikel_kop_titel"><text:span text:style-name="artikel_kop_label">Artikel</text:span> <text:span text:style-name="artikel_kop_nr">5:20</text:span> Verbod innemen ligplaats</text:p>
                <text:p text:style-name="al">Het is verboden een ligplaats in te nemen, te hebben of beschikbaar te stellen in strijd met het krachtens artikel 5:19, tweede lid bepaalde.</text:p>
                <text:p text:style-name="al"/>
              </text:section>
              <text:section text:name="artikel_id1-3-2-2-5-8-7" text:style-name="artikel">
                <text:p text:style-name="artikel_kop_titel"><text:span text:style-name="artikel_kop_label">Artikel</text:span> <text:span text:style-name="artikel_kop_nr">5:21</text:span> Beschadigen van waterstaatswerken</text:p>
                <text:list text:style-name="id1-3-2-2-5-8-7-2">
                  <text:list-item text:style-override="id1-3-2-2-5-8-7-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8-7-2-2">
                    <text:number>2.</text:number>
                    <text:p text:style-name="al">Het verbod geldt niet voorzover in het daarin geregelde onderwerp wordt voorzien door het Wetboek van Strafrecht, het Binnenvaartpolitiereglement, de Wet beheer rijkswaterstaatswerken of de Provinciale vaarwegenverordening.</text:p>
                  </text:list-item>
                </text:list>
                <text:p text:style-name="al"/>
              </text:section>
              <text:section text:name="artikel_id1-3-2-2-5-8-8" text:style-name="artikel">
                <text:p text:style-name="artikel_kop_titel"><text:span text:style-name="artikel_kop_label">Artikel</text:span> <text:span text:style-name="artikel_kop_nr">5:22</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8-9" text:style-name="artikel">
                <text:p text:style-name="artikel_kop_titel"><text:span text:style-name="artikel_kop_label">Artikel</text:span> <text:span text:style-name="artikel_kop_nr">5:23</text:span> Veiligheid op het water</text:p>
                <text:list text:style-name="id1-3-2-2-5-8-9-2">
                  <text:list-item text:style-override="id1-3-2-2-5-8-9-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9-2-2">
                    <text:number>2.</text:number>
                    <text:p text:style-name="al">Het verbod is niet van toepassing op situaties waarin wordt voorzien door het Binnenvaartpolitiereglement, de Waterwet of de Provinciale vaarwegenverordening.</text:p>
                  </text:list-item>
                </text:list>
                <text:p text:style-name="al"/>
              </text:section>
              <text:section text:name="artikel_id1-3-2-2-5-8-10" text:style-name="artikel">
                <text:p text:style-name="artikel_kop_titel"><text:span text:style-name="artikel_kop_label">Artikel</text:span> <text:span text:style-name="artikel_kop_nr">5:24</text:span> Overlast aan vaartuigen</text:p>
                <text:list text:style-name="id1-3-2-2-5-8-10-2">
                  <text:list-item text:style-override="id1-3-2-2-5-8-10-2-1">
                    <text:number>1.</text:number>
                    <text:p text:style-name="al">Het is verboden zonder redelijk doel zich vast te houden aan een vaartuig in openbaar water, daarop te klimmen of zich daarop of daarin te begeven of te bevinden.</text:p>
                  </text:list-item>
                  <text:list-item text:style-override="id1-3-2-2-5-8-10-2-2">
                    <text:number>2.</text:number>
                    <text:p text:style-name="al">Het is aan degene die daartoe niet bevoegd is verboden een vaartuig, liggend in of aan een openbaar water, los te maken.</text:p>
                  </text:list-item>
                </text:list>
                <text:p text:style-name="al"/>
                <text:p text:style-name="al"/>
              </text:section>
            </text:section>
            <text:section text:name="paragraaf_id1-3-2-2-5-9" text:style-name="paragraaf">
              <text:p text:style-name="paragraaf_kop"><text:span text:style-name="label">Paragraaf</text:span> <text:span text:style-name="nr">6.</text:span> CROSSTERREINEN EN GEMOTORISEERD EN RUITERVERKEER IN NATUURGEBIED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25</text:span> Begripsbepalingen</text:p>
                <text:p text:style-name="al">In deze paragraaf wordt verstaan onder:</text:p>
                <text:list text:style-name="id1-3-2-2-5-9-3-3">
                  <text:list-item text:style-override="id1-3-2-2-5-9-3-3-1">
                    <text:number>•</text:number>
                    <text:p text:style-name="al">motorvoertuig; hetgeen daaronder wordt verstaan in artikel 1, onder z, van het reglement verkeersregels en verkeerstekens 1990;</text:p>
                  </text:list-item>
                  <text:list-item text:style-override="id1-3-2-2-5-9-3-3-2">
                    <text:number>•</text:number>
                    <text:p text:style-name="al">bromfiets: hetgeen daaronder wordt verstaan in artikel 1, eerste lid van de Wegenverkeerswet 1994.</text:p>
                  </text:list-item>
                </text:list>
                <text:p text:style-name="al"/>
              </text:section>
              <text:section text:name="artikel_id1-3-2-2-5-9-4" text:style-name="artikel">
                <text:p text:style-name="artikel_kop_titel"><text:span text:style-name="artikel_kop_label">Artikel</text:span> <text:span text:style-name="artikel_kop_nr">5:26</text:span> Crossterreinen</text:p>
                <text:list text:style-name="id1-3-2-2-5-9-4-2">
                  <text:list-item text:style-override="id1-3-2-2-5-9-4-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4-2-2">
                    <text:number>2.</text:number>
                    <text:p text:style-name="al">Het verbod van het eerste lid is niet van toepassing op door het college aangewezen terreinen. Het college kan daarbij nadere regels stellen voor het gebruik van deze terreinen in het belang van:</text:p>
                  </text:list-item>
                  <text:list-item text:style-override="id1-3-2-2-5-9-4-2-3">
                    <text:number>a.</text:number>
                    <text:p text:style-name="al">het voorkomen of beperken van overlast;</text:p>
                  </text:list-item>
                  <text:list-item text:style-override="id1-3-2-2-5-9-4-2-4">
                    <text:number>b.</text:number>
                    <text:p text:style-name="al">de bescherming van het uiterlijk aanzien van de omgeving en ter bescherming van andere milieuwaarden;</text:p>
                  </text:list-item>
                  <text:list-item text:style-override="id1-3-2-2-5-9-4-2-5">
                    <text:number>c.</text:number>
                    <text:p text:style-name="al">de veiligheid van de deelnemers van de in het eerste lid bedoelde wedstrijden en ritten of van het publiek.</text:p>
                  </text:list-item>
                  <text:list-item text:style-override="id1-3-2-2-5-9-4-2-6">
                    <text:number>3.</text:number>
                    <text:p text:style-name="al">Het verbod in het eerste lid geldt niet voorzover in het daarin geregelde onderwerp wordt voorzien door de Wet milieubeheer of het Besluit geluidproductie sportmotoren.</text:p>
                  </text:list-item>
                </text:list>
                <text:p text:style-name="al"/>
              </text:section>
              <text:section text:name="artikel_id1-3-2-2-5-9-5" text:style-name="artikel">
                <text:p text:style-name="artikel_kop_titel"><text:span text:style-name="artikel_kop_label">Artikel</text:span> <text:span text:style-name="artikel_kop_nr">5:27</text:span> Beperking verkeer in natuurgebieden</text:p>
                <text:list text:style-name="id1-3-2-2-5-9-5-2">
                  <text:list-item text:style-override="id1-3-2-2-5-9-5-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5-2-2">
                    <text:number>2.</text:number>
                    <text:p text:style-name="al">Het verbod van het eerste lid is niet van toepassing op door het college aangewezen terreinen. Het college kan daarbij nadere regels stellen ten aanzien van het gebruik van deze terreinen in het belang van:</text:p>
                  </text:list-item>
                  <text:list-item text:style-override="id1-3-2-2-5-9-5-2-3">
                    <text:number>a.</text:number>
                    <text:p text:style-name="al">het voorkomen van overlast;</text:p>
                  </text:list-item>
                  <text:list-item text:style-override="id1-3-2-2-5-9-5-2-4">
                    <text:number>b.</text:number>
                    <text:p text:style-name="al">de bescherming van natuur- of milieuwaarden;</text:p>
                  </text:list-item>
                  <text:list-item text:style-override="id1-3-2-2-5-9-5-2-5">
                    <text:number>c.</text:number>
                    <text:p text:style-name="al">de veiligheid van het publiek.</text:p>
                  </text:list-item>
                  <text:list-item text:style-override="id1-3-2-2-5-9-5-2-6">
                    <text:number>3.</text:number>
                    <text:p text:style-name="al">Het verbod in het eerste lid is niet van toepassing op motorvoertuigen, bromfietsen, fietsen en paarden:</text:p>
                  </text:list-item>
                  <text:list-item text:style-override="id1-3-2-2-5-9-5-2-7">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9-5-2-8">
                    <text:number>b.</text:number>
                    <text:p text:style-name="al">die worden gebruikt in verband met beheer, onderhoud of exploitatie van de terreinen als in het eerste lid bedoeld;</text:p>
                  </text:list-item>
                  <text:list-item text:style-override="id1-3-2-2-5-9-5-2-9">
                    <text:number>c.</text:number>
                    <text:p text:style-name="al">die worden gebruikt in verband met werken die krachtens wettelijk voorschrift moeten worden uitgevoerd;</text:p>
                  </text:list-item>
                  <text:list-item text:style-override="id1-3-2-2-5-9-5-2-10">
                    <text:number>d.</text:number>
                    <text:p text:style-name="al">van de zakelijk gerechtigden, huurders en pachters van percelen die gelegen zijn binnen de terreinen als in het eerste lid bedoeld;</text:p>
                  </text:list-item>
                  <text:list-item text:style-override="id1-3-2-2-5-9-5-2-11">
                    <text:number>e.</text:number>
                    <text:p text:style-name="al">voor het verkeer ten behoeve van bezoek en van de verzorging van de onder d bedoelde personen.</text:p>
                  </text:list-item>
                  <text:list-item text:style-override="id1-3-2-2-5-9-5-2-12">
                    <text:number>4.</text:number>
                    <text:p text:style-name="al">Het in het eerste lid gestelde verbod is voorts niet van toepassing:</text:p>
                  </text:list-item>
                  <text:list-item text:style-override="id1-3-2-2-5-9-5-2-13">
                    <text:number>a.</text:number>
                    <text:p text:style-name="al">op wegen die gelegen zijn binnen de in het eerste lid bedoelde gebieden of terreinen;</text:p>
                  </text:list-item>
                  <text:list-item text:style-override="id1-3-2-2-5-9-5-2-14">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5-9-5-2-15">
                    <text:number>5.</text:number>
                    <text:p text:style-name="al">Het college kan ontheffing verlenen van het in het eerste lid gestelde verbod.</text:p>
                  </text:list-item>
                  <text:list-item text:style-override="id1-3-2-2-5-9-5-2-16">
                    <text:number>6.</text:number>
                    <text:p text:style-name="al">Op de ontheffing is paragraaf 4.1.3.3 van de Awb (positieve fictieve beschikking bij niet tijdig beslissen) niet van toepassing.</text:p>
                  </text:list-item>
                </text:list>
                <text:p text:style-name="al"/>
                <text:p text:style-name="al"/>
              </text:section>
            </text:section>
            <text:section text:name="paragraaf_id1-3-2-2-5-10" text:style-name="paragraaf">
              <text:p text:style-name="paragraaf_kop"><text:span text:style-name="label">Paragraaf</text:span> <text:span text:style-name="nr">7.</text:span> VERBOD VUUR TE STOKEN</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28</text:span> Verbod afvalstoffen te verbranden buiten inrichtingen of anderszins vuur te stoken</text:p>
                <text:list text:style-name="id1-3-2-2-5-10-3-2">
                  <text:list-item text:style-override="id1-3-2-2-5-10-3-2-1">
                    <text:number>1.</text:number>
                    <text:p text:style-name="al">Het is verboden in de openlucht afvalstoffen te verbranden buiten inrichtingen in de zin van de Wet milieubeheer of anderszins vuur aan te leggen, te stoken of te hebben.</text:p>
                  </text:list-item>
                  <text:list-item text:style-override="id1-3-2-2-5-10-3-2-2">
                    <text:number>2.</text:number>
                    <text:p text:style-name="al">Mits er geen sprake is van gevaar, overlast of hinder voor de omgeving, is het verbod niet van toepassing op:</text:p>
                  </text:list-item>
                  <text:list-item text:style-override="id1-3-2-2-5-10-3-2-3">
                    <text:number>a.</text:number>
                    <text:p text:style-name="al">verlichting door middel van kaarsen, fakkels en dergelijke;</text:p>
                  </text:list-item>
                  <text:list-item text:style-override="id1-3-2-2-5-10-3-2-4">
                    <text:number>b.</text:number>
                    <text:p text:style-name="al">sfeervuren zoals terrashaarden en vuurkorven, indien geen afvalstoffen worden verbrand;</text:p>
                  </text:list-item>
                  <text:list-item text:style-override="id1-3-2-2-5-10-3-2-5">
                    <text:number>c.</text:number>
                    <text:p text:style-name="al">vuur voor koken, bakken en braden.</text:p>
                  </text:list-item>
                  <text:list-item text:style-override="id1-3-2-2-5-10-3-2-6">
                    <text:number>3.</text:number>
                    <text:p text:style-name="al">Het college kan van dit verbod ontheffing verlenen.</text:p>
                  </text:list-item>
                  <text:list-item text:style-override="id1-3-2-2-5-10-3-2-7">
                    <text:number>4.</text:number>
                    <text:p text:style-name="al">Onverminderd het bepaalde in artikel 1:7 kan de ontheffing worden geweigerd ter bescherming van de flora en fauna.</text:p>
                  </text:list-item>
                  <text:list-item text:style-override="id1-3-2-2-5-10-3-2-8">
                    <text:number>5.</text:number>
                    <text:p text:style-name="al">Het verbod is niet van toepassing op situaties waarin wordt voorzien door artikel 429, aanhef en onder 1 of 3, van het Wetboek van Strafrecht of de Provinciale milieuverordening.</text:p>
                  </text:list-item>
                  <text:list-item text:style-override="id1-3-2-2-5-10-3-2-9">
                    <text:number>6.</text:number>
                    <text:p text:style-name="al">Op de ontheffing is paragraaf 4.1.3.3 van de Awb (positieve fictieve beschikking bij niet tijdig beslissen) niet van toepassing.</text:p>
                  </text:list-item>
                </text:list>
                <text:p text:style-name="al"/>
                <text:p text:style-name="al"/>
              </text:section>
            </text:section>
            <text:section text:name="paragraaf_id1-3-2-2-5-11" text:style-name="paragraaf">
              <text:p text:style-name="paragraaf_kop"><text:span text:style-name="label">Paragraaf</text:span> <text:span text:style-name="nr">8.</text:span> VERSTROOIING VAN AS </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29</text:span> Begripsbepaling</text:p>
                <text:p text:style-name="al">In deze paragraaf wordt verstaan onder incidentele asverstrooiing: het verstrooien van as als bedoeld in de Wet op de lijkbezorging op een door de overledene of nabetaande(n) gewenste plek buiten een permanent daartoe bestemd terrein.</text:p>
                <text:p text:style-name="al"/>
              </text:section>
              <text:section text:name="artikel_id1-3-2-2-5-11-4" text:style-name="artikel">
                <text:p text:style-name="artikel_kop_titel"><text:span text:style-name="artikel_kop_label">Artikel</text:span> <text:span text:style-name="artikel_kop_nr">5:30</text:span> Verboden plaatsen</text:p>
                <text:list text:style-name="id1-3-2-2-5-11-4-2">
                  <text:list-item text:style-override="id1-3-2-2-5-11-4-2-1">
                    <text:number>1.</text:number>
                    <text:p text:style-name="al">Incidentele asverstrooiing is verboden op:</text:p>
                  </text:list-item>
                  <text:list-item text:style-override="id1-3-2-2-5-11-4-2-2">
                    <text:number>a.</text:number>
                    <text:p text:style-name="al">verharde delen van de weg.</text:p>
                  </text:list-item>
                  <text:list-item text:style-override="id1-3-2-2-5-11-4-2-3">
                    <text:number>b.</text:number>
                    <text:p text:style-name="al">gemeentelijke begraafplaatsen en crematoriumterreinen.</text:p>
                  </text:list-item>
                  <text:list-item text:style-override="id1-3-2-2-5-11-4-2-4">
                    <text:number>2.</text:number>
                    <text:p text:style-name="al">Het college kan voor een bepaalde termijn verbieden dat op andere plaatsen dan die genoemd in het eerste lid asverstrooiing plaatsvindt.</text:p>
                  </text:list-item>
                  <text:list-item text:style-override="id1-3-2-2-5-11-4-2-5">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1-4-2-6">
                    <text:number>4.</text:number>
                    <text:p text:style-name="al">Op de ontheffing is paragraaf 4.1.3.3 van de Awb (positieve fictieve beschikking bij niet tijdig beslissen) van toepassing.</text:p>
                  </text:list-item>
                </text:list>
                <text:p text:style-name="al"/>
              </text:section>
              <text:section text:name="artikel_id1-3-2-2-5-11-5" text:style-name="artikel">
                <text:p text:style-name="artikel_kop_titel"><text:span text:style-name="artikel_kop_label">Artikel</text:span> <text:span text:style-name="artikel_kop_nr">5:31</text:span> Hinder of overlast</text:p>
                <text:p text:style-name="al">Incidentele asverstrooiing is verboden indien daardoor hinder of overlast wordt veroorzaakt voor derden.</text:p>
                <text:p text:style-name="al"/>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 </text:p>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1">
                  <text:number>1.</text:number>
                  <text:p text:style-name="al">Met het toezicht op de naleving van het bepaalde bij of krachtens deze verordening zijn belast: de politie en de hygiëne inspecteur van de GGD.</text:p>
                </text:list-item>
                <text:list-item text:style-override="id1-3-2-2-6-4-2-2">
                  <text:number>2.</text:number>
                  <text:p text:style-name="al">Met het toezicht op de naleving van het bepaalde in artikel 5:13, 5:14 en 5:15 van deze verordening is belast: de marktmeester van de Gemeente Stein.</text:p>
                </text:list-item>
                <text:list-item text:style-override="id1-3-2-2-6-4-2-3">
                  <text:number>3.</text:number>
                  <text:p text:style-name="al">Het college dan wel de burgemeester kan daarnaast andere personen met dit toezicht belast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werkingtreding nieuwe en intrekking oude verordening</text:p>
              <text:list text:style-name="id1-3-2-2-6-6-2">
                <text:list-item text:style-override="id1-3-2-2-6-6-2-1">
                  <text:number>1.</text:number>
                  <text:p text:style-name="al">Deze verordening treedt in werking op 1 november 2019</text:p>
                </text:list-item>
                <text:list-item text:style-override="id1-3-2-2-6-6-2-2">
                  <text:number>2.</text:number>
                  <text:p text:style-name="al">Gelijktijdig wordt de Algemene Plaatselijke Verordening gemeente Stein 2018, vastgesteld bij raadsbesluit van 26 april 2018, ingetrokken.</text:p>
                </text:list-item>
              </text:list>
              <text:p text:style-name="al"/>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Algemene Plaatselijke Verordening gemeente Stein 2018 of voorafgaande algemene plaatselijke verordeningen, die golden op het moment van de inwerkingtreding van deze verordening en waarvoor deze verordening overeenkomstige besluiten kent, gelden als besluiten genomen krachtens deze verordening.</text:p>
              <text:p text:style-name="al"/>
            </text:section>
            <text:section text:name="artikel_id1-3-2-2-6-8" text:style-name="artikel">
              <text:p text:style-name="artikel_kop_titel"><text:span text:style-name="artikel_kop_label">Artikel</text:span> <text:span text:style-name="artikel_kop_nr">6:6</text:span> Citeertitel</text:p>
              <text:p text:style-name="al">Deze verordening wordt aangehaald als: Algemene Plaatselijke Verordening Gemeente Stein 2019.</text:p>
              <text:p text:style-name="al"/>
            </text:section>
            <text:section text:name="artikel_id1-3-2-2-6-9" text:style-name="artikel">
              <text:p text:style-name="artikel_kop_titel"><text:span text:style-name="artikel_kop_label"/> <text:span text:style-name="artikel_kop_nr"/> 
                <text:span text:style-name="nadrukvet">de Griffier, </text:span>
                <text:span text:style-name="nadrukvet"/>
                <text:span text:style-name="nadrukvet"/>
                <text:span text:style-name="nadrukvet"/>
                <text:span text:style-name="nadrukvet"/>
                <text:span text:style-name="nadrukvet">de Voorzitte</text:span>
                <text:span text:style-name="nadrukvet">r</text:span>
              </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text:span></text:p>
            <text:p><text:span text:style-name="functie"/></text:p>
            <text:p><text:span text:style-name="functie"/></text:p>
            <text:p><text:span text:style-name="functie">De raad van de gemeente Stei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818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8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8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TERMS.alternative">Algemene Plaatselijke Verordening Gemeente Stein 2019</meta:user-defined>
    <dc:language>nl</dc:language>
    <meta:user-defined meta:name="OVERHEID.Gemeente/DC.spatial">Stein</meta:user-defined>
    <meta:user-defined meta:name="DC.title">Algemene Plaatselijke Verordening Gemeente Stein 2019</meta:user-defined>
    <meta:user-defined meta:name="DCTERMS.W3CDTF/DCTERMS.available">2019-12-09</meta:user-defined>
    <meta:user-defined meta:name="DCTERMS.W3CDTF/OVERHEIDop.jaargang">2019</meta:user-defined>
    <meta:user-defined meta:name="OVERHEIDop.publicationIssue">298180</meta:user-defined>
    <meta:user-defined meta:name="OVERHEIDop.betreftRegeling">CVDR630596_1</meta:user-defined>
    <meta:user-defined meta:name="xs:date/OVERHEIDop.startdatum">2019-11-01</meta:user-defined>
    <meta:user-defined meta:name="OVERHEIDop.GmbID/DC.identifier">gmb-2019-298180</meta:user-defined>
    <meta:user-defined meta:name="OVERHEIDop.versieInformatie"/>
  </office:meta>
</office:document-meta>
</file>