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lincklaan 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november 2019 een omgevingsvergunning verleend voor het plaatsen van dakkapellen op de locatie Hallincklaan 8 te Loosdrecht (zaaknummer Z.5373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817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7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7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33 467855</meta:user-defined>
    <meta:user-defined meta:name="DC.title">Kennisgeving besluit op aanvraag omgevingsvergunning Hallincklaan 8 te Loosdrecht</meta:user-defined>
    <meta:user-defined meta:name="OVERHEID.PostcodeHuisnummer/OVERHEIDop.postcodeHuisnummer">1231VV 8</meta:user-defined>
    <meta:user-defined meta:name="OVERHEIDop.straatnaam">Hallincklaan</meta:user-defined>
    <meta:user-defined meta:name="OVERHEIDop.woonplaats">Loosdrecht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71</meta:user-defined>
    <meta:user-defined meta:name="OVERHEIDop.GmbID/DC.identifier">gmb-2019-298171</meta:user-defined>
    <meta:user-defined meta:name="OVERHEIDop.versieInformatie"/>
  </office:meta>
</office:document-meta>
</file>