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22 woningen -         John   Bardeenstraat 7 t/m 19 (oneven), Richard Feynmanstraat 9 t/m 27 (oneven), 20   t/m 30 (even), Nobelhorst veld 7 fase   1, 5C. (Nobelhor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bouwen van 22 woningen</text:p>
                  </table:table-cell>
                  <table:table-cell table:style-name="entry" table:number-rows-spanned="1" table:number-columns-spanned="1">
                    <text:p text:style-name="table_al">John   Bardeenstraat 7 t/m 19 (oneven), Richard Feynmanstraat 9 t/m 27 (oneven), 20   t/m 30 (even)  , Nobelhorst veld 7 fase   1, 5C. (Nobelhorst)</text:p>
                  </table:table-cell>
                  <table:table-cell table:style-name="entry" table:number-rows-spanned="1" table:number-columns-spanned="1">
                    <text:p text:style-name="table_al">148083</text:p>
                  </table:table-cell>
                  <table:table-cell table:style-name="entry" table:number-rows-spanned="1" table:number-columns-spanned="1">
                    <text:p text:style-name="table_al">485745,5</text:p>
                  </table:table-cell>
                  <table:table-cell table:style-name="entry" table:number-rows-spanned="1" table:number-columns-spanned="1">
                    <text:p text:style-name="table_al">verleend</text:p>
                  </table:table-cell>
                  <table:table-cell table:style-name="entry" table:number-rows-spanned="1" table:number-columns-spanned="1">
                    <text:p text:style-name="table_al">29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7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03</meta:user-defined>
    <dc:language>nl</dc:language>
    <meta:user-defined meta:name="OVERHEID.EPSG28992/DC.spatial">148041 485742</meta:user-defined>
    <meta:user-defined meta:name="DC.title">Gemeente Almere - verlening omgevingsvergunning - bouwen van 22 woningen -         John   Bardeenstraat 7 t/m 19 (oneven), Richard Feynmanstraat 9 t/m 27 (oneven), 20   t/m 30 (even), Nobelhorst veld 7 fase   1, 5C. (Nobelhorst), Almere</meta:user-defined>
    <meta:user-defined meta:name="OVERHEID.PostcodeHuisnummer/OVERHEIDop.postcodeHuisnummer">1341DC 1</meta:user-defined>
    <meta:user-defined meta:name="OVERHEIDop.straatnaam">Max Planckpad</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70</meta:user-defined>
    <meta:user-defined meta:name="OVERHEIDop.GmbID/DC.identifier">gmb-2019-298170</meta:user-defined>
    <meta:user-defined meta:name="OVERHEIDop.versieInformatie"/>
  </office:meta>
</office:document-meta>
</file>