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thijssenhoutweg 20, 1261 CL, toestemming noodkap voor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noodkap</text:span>
          </text:p>
            <text:p text:style-name="common-al"/>
            <text:list text:style-name="id1-3-2-1-1-3">
              <text:list-item text:style-override="id1-3-2-1-1-3-1">
                <text:number>1.</text:number>
                <text:p text:style-name="al">Matthijssenhoutweg 20, 1261 CL,      toestemming noodkap voor 1 boom, verzonden 4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816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6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6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091 475961</meta:user-defined>
    <meta:user-defined meta:name="DC.title">Verleende omgevingsvergunning     Matthijssenhoutweg 20, 1261 CL, toestemming noodkap voor 1 boom</meta:user-defined>
    <meta:user-defined meta:name="OVERHEID.PostcodeHuisnummer/OVERHEIDop.postcodeHuisnummer">1261CL 20</meta:user-defined>
    <meta:user-defined meta:name="OVERHEIDop.straatnaam">Matthijssenhoutweg</meta:user-defined>
    <meta:user-defined meta:name="OVERHEIDop.woonplaats">Blaricum</meta:user-defined>
    <meta:user-defined meta:name="DCTERMS.W3CDTF/DCTERMS.available">2019-12-09</meta:user-defined>
    <meta:user-defined meta:name="DCTERMS.W3CDTF/OVERHEIDop.jaargang">2019</meta:user-defined>
    <meta:user-defined meta:name="OVERHEIDop.publicationIssue">298168</meta:user-defined>
    <meta:user-defined meta:name="OVERHEIDop.GmbID/DC.identifier">gmb-2019-298168</meta:user-defined>
    <meta:user-defined meta:name="OVERHEIDop.versieInformatie"/>
  </office:meta>
</office:document-meta>
</file>