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iverse vlo markten en braderieën in 2020 op 12 april, 3 en 31 mei, 14 juni, 5 en 19 juli, 9 en 23 augustus en op 6 en 20 september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diverse vlo markten en braderieën in 2020 op 12 april, 3 en 31 mei, 14 juni, 5 en 19 juli, 9 en 23 augustus en op 6 en 20 september op de Brinkhofweide te Norg.</text:p>
            <text:p text:style-name="common-al"/>
            <text:p text:style-name="common-al">Datum verlening: 3 dec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15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90 565055</meta:user-defined>
    <meta:user-defined meta:name="DC.title">Verleende vergunning voor het organiseren van diverse vlo markten en braderieën in 2020 op 12 april, 3 en 31 mei, 14 juni, 5 en 19 juli, 9 en 23 augustus en op 6 en 20 september in Norg</meta:user-defined>
    <meta:user-defined meta:name="OVERHEID.PostcodeHuisnummer/OVERHEIDop.postcodeHuisnummer">9331</meta:user-defined>
    <meta:user-defined meta:name="OVERHEIDop.straatnaam">Brinkhofweide</meta:user-defined>
    <meta:user-defined meta:name="OVERHEIDop.woonplaats">No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53</meta:user-defined>
    <meta:user-defined meta:name="OVERHEIDop.GmbID/DC.identifier">gmb-2019-298153</meta:user-defined>
    <meta:user-defined meta:name="OVERHEIDop.versieInformatie"/>
  </office:meta>
</office:document-meta>
</file>