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muzikale begeleiding op 14 mei 2020 gedurende de Avond4daagse van 12 tot en met 15 mei 202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een muzikale begeleiding op 14 mei 2020 gedurende de Avond4daagse van 12 tot en met 15 mei 2020 te Roden.</text:p>
            <text:p text:style-name="common-al"/>
            <text:p text:style-name="common-al">Datum verlening: 2 december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15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442 572205</meta:user-defined>
    <meta:user-defined meta:name="DC.title">Verleende vergunning voor het organiseren van muzikale begeleiding op 14 mei 2020 gedurende de Avond4daagse van 12 tot en met 15 mei 2020 in Roden</meta:user-defined>
    <meta:user-defined meta:name="OVERHEID.PostcodeHuisnummer/OVERHEIDop.postcodeHuisnummer">9301HX 6</meta:user-defined>
    <meta:user-defined meta:name="OVERHEIDop.straatnaam">Ceintuurbaan Zuid</meta:user-defined>
    <meta:user-defined meta:name="OVERHEIDop.woonplaats">Rod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51</meta:user-defined>
    <meta:user-defined meta:name="OVERHEIDop.GmbID/DC.identifier">gmb-2019-298151</meta:user-defined>
    <meta:user-defined meta:name="OVERHEIDop.versieInformatie"/>
  </office:meta>
</office:document-meta>
</file>