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iana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713</text:span>
          </text:p>
            <text:p text:style-name="common-al">Gemeente Amstelveen heeft op 5 februari 2019 een besluit genomen op de aanvraag omgevingsvergunning voor het maken van een doorbraak tussen woonkamer en keuken. De locatie is Dianalaan 1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1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Dianalaan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15</meta:user-defined>
    <meta:user-defined meta:name="OVERHEIDop.GmbID/DC.identifier">gmb-2019-29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X 1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2.17 480856.65</meta:user-defined>
    <meta:user-defined meta:name="OVERHEIDop.versieInformatie"/>
  </office:meta>
</office:document-meta>
</file>