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ketelhuis, opslagloods en 6 opslagsilo's t.b.v. Biocentrale, Rieteweg 34T1 (zaaknummer Z2019-000149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ieteweg 34T1</text:span> – voor het bouwen van een ketelhuis, een opslagloods en 6 opslagsilo's ten behoeve van een Biocentrale (Brouwer Zwolle BV), verzonden op 5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14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4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479 503447</meta:user-defined>
    <meta:user-defined meta:name="DC.title">Kennisgeving verlengen beslistermijn op een aanvraag omgevingsvergunning, bouw ketelhuis, opslagloods en 6 opslagsilo's t.b.v. Biocentrale, Rieteweg 34T1 (zaaknummer Z2019-00014921)</meta:user-defined>
    <meta:user-defined meta:name="OVERHEID.PostcodeHuisnummer/OVERHEIDop.postcodeHuisnummer">8041AJ 21t 1</meta:user-defined>
    <meta:user-defined meta:name="OVERHEIDop.straatnaam">Rieteweg</meta:user-defined>
    <meta:user-defined meta:name="OVERHEIDop.woonplaats">Zwoll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48</meta:user-defined>
    <meta:user-defined meta:name="OVERHEIDop.GmbID/DC.identifier">gmb-2019-298148</meta:user-defined>
    <meta:user-defined meta:name="OVERHEIDop.versieInformatie"/>
  </office:meta>
</office:document-meta>
</file>