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kerstconcert op 19 december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/ontheffing heeft verleend voor:</text:p>
            <text:p text:style-name="common-al"/>
            <text:p text:style-name="common-al">Activiteit: het organiseren van een kerstconcert op 19 december 2019 bij Vasalis aan de Rietdekker in Roden.</text:p>
            <text:p text:style-name="common-al"/>
            <text:p text:style-name="common-al">Datum verlening: 28 november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14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587 573019</meta:user-defined>
    <meta:user-defined meta:name="DC.title">Verleende vergunning voor het organiseren van een kerstconcert op 19 december 2019 in Roden</meta:user-defined>
    <meta:user-defined meta:name="OVERHEID.PostcodeHuisnummer/OVERHEIDop.postcodeHuisnummer">9301BC 11</meta:user-defined>
    <meta:user-defined meta:name="OVERHEIDop.straatnaam">Rietdekker</meta:user-defined>
    <meta:user-defined meta:name="OVERHEIDop.woonplaats">Rod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45</meta:user-defined>
    <meta:user-defined meta:name="OVERHEIDop.GmbID/DC.identifier">gmb-2019-298145</meta:user-defined>
    <meta:user-defined meta:name="OVERHEIDop.versieInformatie"/>
  </office:meta>
</office:document-meta>
</file>