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01-11-2019 en 06-11-2019 ambtshalve gewijzigd in 'Onbekend'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R. Schouten, laatst bekende adres Galgekade      2a C7, 2371 EL Roelofarendsveen.</text:p>
              </text:list-item>
              <text:list-item text:style-override="id1-3-2-1-1-3-2">
                <text:number>2.</text:number>
                <text:p text:style-name="al">De heer R.M. Szylak, laatst bekende adres      Prunusstraat 8, 2451 XP Leimuiden.</text:p>
              </text:list-item>
            </text:list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81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IJsselstein</meta:user-defined>
    <meta:user-defined meta:name="DC.title">Uitschrijven BRP (Besluit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43</meta:user-defined>
    <meta:user-defined meta:name="OVERHEIDop.GmbID/DC.identifier">gmb-2019-298143</meta:user-defined>
    <meta:user-defined meta:name="OVERHEIDop.versieInformatie"/>
  </office:meta>
</office:document-meta>
</file>