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st in oud Kampen</text:span>
          </text:p>
            <text:p text:style-name="common-al">voor het evenement Kerst in oud Kampen in een groot deel van de binnenstad op 21 en 22 december 2019 8261 (verzenddatum 3 december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1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0 508044</meta:user-defined>
    <meta:user-defined meta:name="DC.title">Verleende evenementenvergunning binnenstad in Kampen</meta:user-defined>
    <meta:user-defined meta:name="OVERHEID.PostcodeHuisnummer/OVERHEIDop.postcodeHuisnummer">8261CK 1 ii</meta:user-defined>
    <meta:user-defined meta:name="OVERHEIDop.straatnaam">Vispoor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139</meta:user-defined>
    <meta:user-defined meta:name="OVERHEIDop.GmbID/DC.identifier">gmb-2019-298139</meta:user-defined>
    <meta:user-defined meta:name="OVERHEIDop.versieInformatie"/>
  </office:meta>
</office:document-meta>
</file>