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emeenteraad vergadert op 16 decem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raadsvergadering op 16 december 2019 om 19:30 uur in het gemeentehuis, Westeinde 1 in Roelofarendsveen. </text:p>
            <text:p text:style-name="common-al">Vergadering Context en Kaders op 16 december 2019 om 20:00 uur in het gemeentehuis, Westeinde 1 in Roelofarendsveen, <text:span text:style-name="nadrukcur">tijdstip is indicatief.</text:span></text:p>
            <text:p text:style-name="common-al">De agenda’s en de bijbehorende stukken zijn in te zien in ons raadsinformatiesysteem iBabs via <text:a xlink:href="http://www.kaagenbraassem.nl/raad" xlink:type="simple">www.kaagenbraassem.nl/raad</text:a> </text:p>
            <text:p text:style-name="common-al">De vergadering wordt live uitgezonden en u kunt de vergadering ook naderhand terugkijken via het raadsinformatiesysteem <text:a xlink:href="http://www.kaagenbraassem.nl/raad" xlink:type="simple">www.kaagenbraassem.nl/raad</text:a>. </text:p>
            <text:p text:style-name="common-al">App</text:p>
            <text:p text:style-name="common-al">Er is ook een app van iBabs voor op uw tablet of uw mobiele telefoon: iBabs op uw tablet: download de app ‘iBabs Pro’ iBabs op uw mobiele telefoon: download de app ‘iBabs’</text:p>
            <text:p text:style-name="common-al">U heeft de volgende inloggegevens nodig:</text:p>
            <text:p text:style-name="common-al"> Site: Kaagenbraassem </text:p>
            <text:p text:style-name="common-al">E-mailadres: burger </text:p>
            <text:p text:style-name="last-al">Wachtwoord: burg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98134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13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13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.TaxonomieBeleidsagenda/OVERHEID.category">Bestuur | Organisatie en beleid</meta:user-defined>
    <dc:language>nl</dc:language>
    <meta:user-defined meta:name="OVERHEID.Gemeente/DC.spatial">Kaag en Braassem</meta:user-defined>
    <meta:user-defined meta:name="DC.title">De gemeenteraad vergadert op 16 december 2019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8134</meta:user-defined>
    <meta:user-defined meta:name="OVERHEIDop.GmbID/DC.identifier">gmb-2019-298134</meta:user-defined>
    <meta:user-defined meta:name="OVERHEIDop.versieInformatie"/>
  </office:meta>
</office:document-meta>
</file>