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Ariensware 3 (zaaknummer Z2019-000122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riensware 3</text:span> – voor het plaatsen van een dakkapel, verzonden op 5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811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1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1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684 499385</meta:user-defined>
    <meta:user-defined meta:name="DC.title">Kennisgeving verlengen beslistermijn op een aanvraag omgevingsvergunning, plaatsen dakkapel, Ariensware 3 (zaaknummer Z2019-00012278)</meta:user-defined>
    <meta:user-defined meta:name="OVERHEID.PostcodeHuisnummer/OVERHEIDop.postcodeHuisnummer">8014TG 3</meta:user-defined>
    <meta:user-defined meta:name="OVERHEIDop.straatnaam">Ariensware</meta:user-defined>
    <meta:user-defined meta:name="OVERHEIDop.woonplaats">Zwoll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113</meta:user-defined>
    <meta:user-defined meta:name="OVERHEIDop.GmbID/DC.identifier">gmb-2019-298113</meta:user-defined>
    <meta:user-defined meta:name="OVERHEIDop.versieInformatie"/>
  </office:meta>
</office:document-meta>
</file>