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ctiviteitenbesluit melding De Bleek 34 in 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oktober 2019 heeft de gemeente een Activiteitenbesluit meldingen ontvangen voor locatie De Bleek 34 in Enter. De melding is geregistreerd onder nummer HZ_MM-20195446.</text:p>
            <text:p text:style-name="common-al">De melding betreft het wijzigen van het bedrijf, opslag onderdelen tbv zwembaden.</text:p>
            <text:p text:style-name="common-al">
            <text:span text:style-name="nadrukvet">Procedure</text:span>
          </text:p>
            <text:p text:style-name="last-al">U kunt geen zienswijze of bezwaarschrift indienen. Voor meer informati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298102</text:span><text:line-break/><text:date style:data-style-name="dag" text:fixed="true" text:date-value="2019-12-09"/><text:line-break/><text:date style:data-style-name="jaar" text:fixed="true" text:date-value="2019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102</text:span><text:date style:data-style-name="nicedate" text:fixed="true" text:date-value="2019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102</text:span><text:date style:data-style-name="nicedate" text:fixed="true" text:date-value="2019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Wi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/OVERHEID.category">Ruimte en infrastructuur | Organisatie en beleid</meta:user-defined>
    <dc:language>nl</dc:language>
    <meta:user-defined meta:name="OVERHEID.EPSG28992/DC.spatial">234786.56 478709.3</meta:user-defined>
    <meta:user-defined meta:name="DC.title">Kennisgeving ontvangst Activiteitenbesluit melding De Bleek 34 in Enter</meta:user-defined>
    <meta:user-defined meta:name="OVERHEID.PostcodeHuisnummer/OVERHEIDop.postcodeHuisnummer">7468DL 34</meta:user-defined>
    <meta:user-defined meta:name="OVERHEIDop.straatnaam">De Bleek</meta:user-defined>
    <meta:user-defined meta:name="OVERHEIDop.woonplaats">Enter</meta:user-defined>
    <meta:user-defined meta:name="DCTERMS.W3CDTF/DCTERMS.available">2019-12-09</meta:user-defined>
    <meta:user-defined meta:name="DCTERMS.W3CDTF/OVERHEIDop.jaargang">2019</meta:user-defined>
    <meta:user-defined meta:name="OVERHEIDop.publicationIssue">298102</meta:user-defined>
    <meta:user-defined meta:name="OVERHEIDop.GmbID/DC.identifier">gmb-2019-298102</meta:user-defined>
    <meta:user-defined meta:name="OVERHEIDop.versieInformatie"/>
  </office:meta>
</office:document-meta>
</file>