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GEWEIGERDE AANVRAAG OMGEVINGSVERGUNNING KAP – HELVOIRTSEWEG 1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geweigerd: </text:p>
            <text:p text:style-name="tussenkopcur">-Helvoirtseweg 158, kappen van 1 boom, OV20191240.</text:p>
            <text:p text:style-name="tussenkopcur">De beschikking is verzonden op 4 december 2019.</text:p>
            <text:p text:style-name="tussenkopcur">Op afspraak kunt u de beschikking komen inzien (tel: 14073)</text:p>
            <text:p text:style-name="common-al"/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98096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096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096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195 406875</meta:user-defined>
    <meta:user-defined meta:name="DC.title">GEMEENTE VUGHT – GEWEIGERDE AANVRAAG OMGEVINGSVERGUNNING KAP – HELVOIRTSEWEG 158</meta:user-defined>
    <meta:user-defined meta:name="OVERHEID.PostcodeHuisnummer/OVERHEIDop.postcodeHuisnummer">5263EJ 158</meta:user-defined>
    <meta:user-defined meta:name="OVERHEIDop.straatnaam">Helvoirtseweg</meta:user-defined>
    <meta:user-defined meta:name="OVERHEIDop.woonplaats">Vught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8096</meta:user-defined>
    <meta:user-defined meta:name="OVERHEIDop.GmbID/DC.identifier">gmb-2019-298096</meta:user-defined>
    <meta:user-defined meta:name="OVERHEIDop.versieInformatie"/>
  </office:meta>
</office:document-meta>
</file>