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S  SLUITING VAN VOOR PUBLIEK OPENSTAANDE GEBOUWEN. Hilversu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Artikel 2.4.25 in de Hilversumse APV geeft de burgemeester het juridisch instrumentarium om op te treden tegen ondermijnende activiteiten die plaats vinden vanuit voor het publiek openstaande gebouwen. Het doel is om dergelijke activiteiten effectief te kunnen stoppen. De bevoegdheid om een gebouw of meerdere gebouwen te sluiten is ingrijpend en daarom een uiterst middel. Waar mogelijk moeten eerst andere mogelijkheden overwogen worden en (eventueel) toegepast worden om de criminele activiteiten en/of de zware overlast te beëindigen. Pas als dat niet mogelijk is of onvoldoende effect sorteert, kan tot sluiting worden overgegaan.</text:p>
            <text:p text:style-name="al"/>
            <text:p text:style-name="al">Doel</text:p>
            <text:p text:style-name="al">Het doel van deze sluitingsbevoegdheid is het herstel van de openbare orde, de veiligheid of zedelijkheiddoor het weren en terugdringen van criminaliteit in en vanuit voor publiek openstaande gebouwen, alsmede het beëindigen van aanhoudende en ontoelaatbare overlast die niet met andere middelen afdoende kan worden bestreden. Doel van de sluiting is ook om de loop naar een pand voor criminele activiteiten (en het faciliteren daarvan) eruit te halen. De naamsbekendheid van een pand voor dergelijke activiteiten moet worden doorbroken. De activiteiten kunnen dan ook niet door een rechtsopvolger worden voortgezet. Door middel van een sluiting kan dit worden bereikt.</text:p>
            <text:p text:style-name="al"/>
            <text:p text:style-name="al">APV</text:p>
            <text:p text:style-name="al">Artikel 2.4.25 sluiting van voor het publiek openstaande gebouwen</text:p>
            <text:p text:style-name="al">1) De burgemeester kan een voor het publiek openstaand gebouw of een bij dat gebouw behorend erf als bedoeld in artikel 174 van de Gemeentewet, of voor het publiek openstaande gebouwen en/of de daarbij behorende erven in bepaald gebied, in het belang van de openbare orde, veiligheid, gezondheid of zedelijkheid of als er naar zijn oordeel sprake is van bijzondere omstandigheden voor een bepaalde duur geheel of gedeeltelijk sluiten.</text:p>
            <text:p text:style-name="al">2) Onverminderd hetgeen in artikel 5:24 van de Algemene wet bestuursrecht is bepaald omtrent de bekendmaking, wordt het bevel tot sluiting tevens bekend gemaakt door een schrijven, waaruit van dat bevel tot sluiting blijkt, aan te brengen op of nabij de toegang of toegangen van het gebouw of het erf. </text:p>
            <text:p text:style-name="al">3) Een sluiting kan op aanvraag van belanghebbenden door de burgemeester worden opgeheven, wanneer later bekend geworden feiten en omstandigheden hiertoe aanleiding geven en naar zijn oordeel voldoende garanties aanwezig zijn, dat geen herhaling van de gronden die tot de sluiting hebben geleid, zal plaatsvinden.</text:p>
            <text:p text:style-name="al">4) Het is de rechthebbende op het gebouw dan wel het erf, verboden om, nadat het bevel tot sluiting bekend is gemaakt op de in het tweede lid aangegeven wijze, daarin bezoekers toe te laten of te laten verblijven.</text:p>
            <text:p text:style-name="al">5) Het is verboden om, nadat het bevel tot sluiting openbaar bekend gemaakt is op de in het tweede lid aangegeven wijze, in een bij dit bevel gesloten gebouw dan wel erf als bezoeker te verblijven.</text:p>
            <text:p text:style-name="al">6) Het in het eerste lid bepaalde geldt niet voor zover in het onderwerp van de regeling van het eerste lid elders wordt voorzien in deze verordening of in artikel 13b van de Opiumwet.</text:p>
            <text:p text:style-name="al"/>
            <text:p text:style-name="al">Relatie met andere bevoegdheden tot sluiting </text:p>
            <text:p text:style-name="al">In situaties van een ordeverstoring, die concreet voorzienbaar is en een actuele dreiging vormt voorde ordelijke gang van zaken, biedt de Gemeentewet (artikel 174) in eerste instantie uitkomst. Sluiting op grond van de Gemeentewet kan echter slechts voor een beperkte periode en bij (een dreiging van) ernstige verstoring van de openbare orde. Als langere sluiting is gewenst of wanneer sluiting op grond van de Gemeentewet niet mogelijk is, biedt artikel 2.4.25 hiertoe de bevoegdheid. Sluiting op deze grond is niet mogelijk voor zover dat reeds mogelijk is op een andere grond genoemd in de APV, de Drank- en Horecaverordening of artikel 13b van de Opiumwet. Seksinrichtingen kunnen worden gesloten op grond van hoofdstuk 3 van de APV. Horecagelegenheden kunnen worden gesloten op grond van de Drank- en Horecaverordening. Als sprake is van drugs(handel) kunnen gebouwen worden gesloten op grond van artikel 13b Opiumwet.</text:p>
            <text:p text:style-name="al">Gevaar voor openbare orde, veiligheid, gezondheid of zedelijkheid</text:p>
            <text:p text:style-name="al"/>
            <text:p text:style-name="al">De volgende criminele activiteiten zullen in ieder geval worden aangemerkt als een gevaar voor de openbare orde, veiligheid, gezondheid of zedelijkheid, wanneer zij in of vanuit een voor publiek toegankelijk gebouw plaatsvinden: </text:p>
            <text:p text:style-name="al">• heling; </text:p>
            <text:p text:style-name="al">• witwassen </text:p>
            <text:p text:style-name="al">• zedendelicten; </text:p>
            <text:p text:style-name="al">• geweldsincidenten; </text:p>
            <text:p text:style-name="al">• aantreffen vuurwapens; </text:p>
            <text:p text:style-name="al">• handel in vuurwapens; </text:p>
            <text:p text:style-name="al">• arbeidsuitbuiting; </text:p>
            <text:p text:style-name="al">• (de aanwezigheid van slachtoffers van) mensenhandel; </text:p>
            <text:p text:style-name="al">• illegale gokactiviteiten; </text:p>
            <text:p text:style-name="al">• het faciliteren van criminele activiteiten. </text:p>
            <text:p text:style-name="al"/>
            <text:p text:style-name="al">Zware overlast </text:p>
            <text:p text:style-name="al">Op grond van het betreffende artikel van de APV kunnen gebouwen ook worden gesloten indien er sprake is van bijzondere omstandigheden. Benadrukt moet worden dat het gaat om gebouwen waarvoor geen vergunning op grond van andere regelgeving is verleend. Bij bijzondere omstandigheden moet bijvoorbeeld worden gedacht aan gevallen van zware overlast. Daarvan is sprake bij aanhoudende en ontoelaatbare overlast. Deze overlast heeft tot gevolg dat het woon- en leefklimaat in de omgeving van het betreffende pand te zwaar onder druk staat. </text:p>
            <text:p text:style-name="al">Ontoelaatbare overlast moet los gezien worden van de effecten die redelijkerwijs van een voor publiek openstaand gebouw(en) mogen worden verwacht, zoals het geluid van het op normale wijze komen en gaan van bezoekers, al dan niet gebruik makend van (gemotoriseerde) vervoermiddelen. Met de aanwezigheid van bepaalde bedrijven is in planologisch opzicht al rekening gehouden. Op dit punt kunnen vaak maatregelen worden opgenomen via het stellen van een nadere eis aan de vergunning voor het bedrijf op grond van de milieuregelgeving dan wel horecaregelgeving. </text:p>
            <text:p text:style-name="al">Ontoelaatbare overlast is in veel gevallen afkomstig van komende en vertrekkende bezoekers. Voorbeelden van factoren bij ontoelaatbare overlast zijn o.a. het hard dichtslaan van portieren, geschreeuw, toeteren, wegscheurende gemotoriseerde voertuigen, geruzie, licht handgemeen, het bij herhaling ledigen van maag- of blaasinhoud in de omgeving van het gebouw of bedrijf. Daarnaast kan er sprake zijn van intimidatie van (de buurt)bewoners. </text:p>
            <text:p text:style-name="al"/>
            <text:p text:style-name="al">Bij meldingen van zware overlast is het van belang een zo goed mogelijk feitelijk beeld te hebben van de situatie en de gebeurtenissen. In geval van (klachten over) overlast moet het volgende in ieder gevalduidelijk zijn: </text:p>
            <text:p text:style-name="al">- er moet sprake zijn van effecten op de woon- en leefomgeving die – gelet op de situering van het gebouw of bedrijf en het karakter van de omgeving – inderdaad als ontoelaatbaar moeten worden gekwalificeerd; </text:p>
            <text:p text:style-name="al">- de overlast moet aanhoudend zijn. Het gaat hier niet om incidentele gevallen van overlast; </text:p>
            <text:p text:style-name="al">- de overlast moet te herleiden zijn tot het gebouw of bedrijf of meerdere gebouwen waarop de klachtenbetrekking hebben en </text:p>
            <text:p text:style-name="al">- het moet gaan om 'objectiveerbare' overlast. </text:p>
            <text:p text:style-name="al"/>
            <text:p text:style-name="al">Duur van de sluiting </text:p>
            <text:p text:style-name="al">Bij het bepalen van de duur van de sluiting zal onderscheid gemaakt worden tussen de sluiting als gevolg van criminele activiteiten en die als gevolg van overlast. Hieronder wordt daar nader op ingegaan.</text:p>
            <text:p text:style-name="al"/>
            <text:p text:style-name="al">Criminele activiteiten</text:p>
            <text:p text:style-name="al">De burgemeester kan een gebouw voor een bepaalde duur of gedeeltelijk sluiten. Hierbij wordt aansluiting gezocht bij de gang van zaken rond een sluiting van een horecabedrijf: bij het intrekken van een horecavergunning, wat feitelijke sluiting van de horecazaak tot gevolg heeft, kan worden bepaald dat een nieuwe vergunning voor een bepaalde duur zal worden geweigerd. In de handhavingsstrategiehoreca is deze termijn beperkt tot 6 maanden of een jaar. </text:p>
            <text:p text:style-name="al">Bij de duur van een sluiting wordt onderscheid gemaakt tussen de ondernemer / eigenaar die adequaat optreedt en degenen die dit niet doen. Dit betekent dat als de ondernemer / eigenaar geen verwijt treft in principe een sluiting van zes maanden zal worden opgelegd. Indien er wel sprake is van een verwijt (de activiteiten zijn getolereerd, gefaciliteerd, aan deelgenomen etc.) is er sprake verzwarende omstandigheden. In die gevallen volgt in beginsel een sluiting voor de duur van (maximaal) één jaar. In het geval van excessen kan een sluiting voor langere termijn worden opgelegd. Dit zal altijd gemotiveerd moeten worden. </text:p>
            <text:p text:style-name="al">In concrete gevallen waar de burgemeester een pand gaat sluiten, wordt de raad actief in kennis gesteld.</text:p>
            <text:p text:style-name="al"/>
            <text:p text:style-name="al">Overlast</text:p>
            <text:p text:style-name="al">Aangezien bij overlast vaak subjectieve ‘gevoelens’ meespelen zal bij overlast een stappenplan worden gevolgd om alle partijen de voortgang in de aanpak van de overlast te kunnen laten zien. Het is dus niet zo dat bij overlast onmiddellijke sluiting volgt. Naar aanleiding van de bekende overlast zal in het algemeen eerst een gesprek en een (schriftelijke) waarschuwing volgen. Als dit geen effect heeft zal een sluitingstijd worden opgelegd. Mochten al deze maatregelen geen effect sorteren, dan zal uiteindelijk de volledige sluiting worden geëffectueerd. </text:p>
            <text:p text:style-name="al">Als er sprake is van verzwarende omstandigheden (bijv. verwijtbaarheid van de eigenaar/ondernemer) of excessen dan kunnen stappen uit het stappenplan worden overgeslagen (bijv. direct overgaan tot opleggen van sluitingstijden zonder voorafgaande waarschuwing) of kan een zwaardere maatregel worden genomen (bijv. verdubbeling van de sluitingstermijn). De burgemeester kan ambtshalve, of op verzoek van belanghebbenden, het sluitingsbevel intrekken. Uit feiten en omstandigheden moet dan blijken dat er geen sprake is van (dreiging van) herhaling van de gedragingen die tot de sluiting hebben geleid. </text:p>
            <text:p text:style-name="al"/>
            <text:p text:style-name="al">Zaaksgebonden werking </text:p>
            <text:p text:style-name="al">Volledigheidshalve wordt opgemerkt dat de opgelegde maatregelen niet aan de persoon van de ondernemer kleven, maar aan het pand. Er is sprake van zogenaamde 'erfelijke belasting'. In veel gevallen is het doel van de sluiting namelijk ook om de ‘loop’ naar een pand voor die activiteiten eruit te halen. Zonder erfelijke belasting zou dit doel niet bereikt kunnen worden. Dit betekent bijvoorbeeld dat wanneer een ondernemer die sluitingstijden opgelegd heeft gekregen zijn zaak verkoopt, de sluitingstijden eveneens zullen gelden voor de nieuwe ondernemer. Een sluiting kan ook niet worden voorkomen of opgeheven door bijvoorbeeld het bedrijf te verkopen of in de Kamer van Koophandel over te schrijven. </text:p>
            <text:p text:style-name="al"/>
            <text:p text:style-name="al">Overtreding</text:p>
            <text:p text:style-name="al">Het negeren of overtreden van het sluitingsbevel is een strafbaar feit en wordt gestraft met hechtenis van ten hoogste drie maanden of een geldboete van de tweede categorie als bedoeld in artikel 23 Wetboek van Strafrecht. </text:p>
            <text:p text:style-name="al"/>
            <text:p text:style-name="al"/>
            <text:p text:style-name="al">BEKENDMAKING EN INWERKINGTREDING</text:p>
            <text:p text:style-name="al">Deze beleidsregel treedt op de dag na bekendmaking in werking.</text:p>
            <text:p text:style-name="al"/>
            <text:p text:style-name="al">HILVERSUM, 30-1-2019</text:p>
            <text:p text:style-name="al"/>
            <text:p text:style-name="al">de burgemeester van Hilversum</text:p>
            <text:p text:style-name="al"/>
            <text:p text:style-name="al">P.I. Broertjes</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9809</text:span><text:line-break/><text:date style:data-style-name="dag" text:fixed="true" text:date-value="2019-02-07"/><text:line-break/><text:date style:data-style-name="jaar" text:fixed="true" text:date-value="2019-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09</text:span><text:date style:data-style-name="nicedate" text:fixed="true" text:date-value="2019-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09</text:span><text:date style:data-style-name="nicedate" text:fixed="true" text:date-value="2019-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SLUITING VAN VOOR PUBLIEK OPENSTAANDE GEBOUWEN. Hilvers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7</meta:user-defined>
    <meta:user-defined meta:name="OVERHEIDop.publicationIssue">29809</meta:user-defined>
    <meta:user-defined meta:name="OVERHEIDop.GmbID/DC.identifier">gmb-2019-29809</meta:user-defined>
    <meta:user-defined meta:name="OVERHEID.TaxonomieBeleidsagenda/OVERHEID.category">Openbare orde en veiligheid | Organisatie en beleid</meta:user-defined>
    <meta:user-defined meta:name="OVERHEID.Gemeente/DC.spatial">Hilversum</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Hilversum</meta:user-defined>
    <dc:language>nl</dc:language>
    <meta:user-defined meta:name="OVERHEIDgvop.Informatietype/DC.type">Beleidsregels</meta:user-defined>
    <meta:user-defined meta:name="OVERHEID.Gemeente/DCTERMS.publisher">Hilversum</meta:user-defined>
    <meta:user-defined meta:name="OVERHEID.Gemeente/OVERHEID.authority">Hilversum</meta:user-defined>
    <meta:user-defined meta:name="OVERHEIDop.versieInformatie"/>
  </office:meta>
</office:document-meta>
</file>