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 Plaatselijk Belang Sell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een fakkeloptocht op 2 april 2019;</text:p>
            <text:p text:style-name="common-al">Locatie: Noordesweg in Sellingen;</text:p>
            <text:p text:style-name="common-al">Verzenddatum vergunning: 29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0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eniging Plaatselijk Belang Se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8</meta:user-defined>
    <meta:user-defined meta:name="OVERHEIDop.GmbID/DC.identifier">gmb-2019-29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BA 8</meta:user-defined>
    <meta:user-defined meta:name="OVERHEIDop.woonplaats">Sellingen</meta:user-defined>
    <meta:user-defined meta:name="OVERHEIDop.straatnaam">Noord-E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108 553026</meta:user-defined>
    <meta:user-defined meta:name="OVERHEIDop.versieInformatie"/>
  </office:meta>
</office:document-meta>
</file>