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 van een constructie, verwijderen binnenmuur, plaatsen latei Lageweg 39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geweg 39, Burgum</text:p>
            <text:p text:style-name="common-al">Olo: 4818091</text:p>
            <text:p text:style-name="common-al">het wijzigen van een constructie, verwijderen binnenmuur, plaatsen latei</text:p>
            <text:p text:style-name="common-al">Datum ontvangst: 05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807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7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7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360 578338</meta:user-defined>
    <meta:user-defined meta:name="DC.title">Gemeente Tytsjerksteradiel - ontvangen aanvraag omgevingsvergunning, het wijzigen van een constructie, verwijderen binnenmuur, plaatsen latei Lageweg 39 te Burgum</meta:user-defined>
    <meta:user-defined meta:name="OVERHEID.PostcodeHuisnummer/OVERHEIDop.postcodeHuisnummer">9251JV 39</meta:user-defined>
    <meta:user-defined meta:name="OVERHEIDop.straatnaam">Lageweg</meta:user-defined>
    <meta:user-defined meta:name="OVERHEIDop.woonplaats">Burgu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078</meta:user-defined>
    <meta:user-defined meta:name="OVERHEIDop.GmbID/DC.identifier">gmb-2019-298078</meta:user-defined>
    <meta:user-defined meta:name="OVERHEIDop.versieInformatie"/>
  </office:meta>
</office:document-meta>
</file>