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office:automatic-styles>
  <office:body>
    <office:text>
      <text:p text:style-name="new_page_staatscourant"/>
      <text:p text:style-name="single-kop-titel">Verordening tot toekenning van het Ereburgerschap gemeente Leudal</text:p>
      <text:section text:name="regeling_id1-3-2" text:style-name="regeling">
        <text:section text:name="aanhef_id1-3-2-1" text:style-name="aanhef">
          <text:section text:name="preambule_id1-3-2-1-1" text:style-name="preambule">
            <text:p text:style-name="al">De raad van de gemeente Leudal</text:p>
            <text:p text:style-name="al">Gezien het voorstel het college d.d. 9 juli 2019</text:p>
            <text:p text:style-name="al">Gelet op het bepaalde in artikel 147 en 149 van de Gemeentewet. </text:p>
            <text:p text:style-name="al">Besluit: </text:p>
            <text:p text:style-name="al">Vast te stellen de Verordening tot toekenning van het Ereburgerschap gemeente Leu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verordening wordt verstaan onder:</text:p>
            <text:p text:style-name="al">Ereburgerschap: de eretitel die aan ingezetenen en niet ingezeten van de gemeente Leudal kan worden toegekend.</text:p>
            <text:p text:style-name="al"/>
          </text:section>
          <text:section text:name="artikel_id1-3-2-2-2" text:style-name="artikel">
            <text:p text:style-name="artikel_kop_titel"><text:span text:style-name="artikel_kop_label">Artikel</text:span> <text:span text:style-name="artikel_kop_nr"> 2 </text:span> 
              <text:span text:style-name="nadrukvet">toekenning Ereburgerschap</text:span>
            </text:p>
            <text:list text:style-name="id1-3-2-2-2-2">
              <text:list-item text:style-override="id1-3-2-2-2-2-1">
                <text:number>*</text:number>
                <text:p text:style-name="al">De raad kan op voordracht van burgemeester en wethouders het Ereburgerschap toekennen aan personen die zich voor de gemeente of de plaatselijke gemeenschap op zeer uitzonderlijke wijze verdienstelijk hebben gemaakt, als blijk van grote waardering en dankbaarheid.</text:p>
              </text:list-item>
              <text:list-item text:style-override="id1-3-2-2-2-2-2">
                <text:number>*</text:number>
                <text:p text:style-name="al">Als bewijs van toekenning van deze eretitel wordt aan de begiftigde een oorkonde en een legpenning in zilver uitgereikt.</text:p>
              </text:list-item>
              <text:list-item text:style-override="id1-3-2-2-2-2-3">
                <text:number>*</text:number>
                <text:p text:style-name="al">Van de toekenning wordt aantekening gehouden in het Ereboek, onder vermelding van de omstandigheden die tot toekenning van het Ereburgerschap hebben geleid.</text:p>
              </text:list-item>
              <text:list-item text:style-override="id1-3-2-2-2-2-4">
                <text:number>*</text:number>
                <text:p text:style-name="al">Aan deze titel kunnen geen rechten worden ontleend en zijn geen verplichtingen verbonden.</text:p>
              </text:list-item>
              <text:list-item text:style-override="id1-3-2-2-2-2-5">
                <text:number>*</text:number>
                <text:p text:style-name="al">Indien bijzondere redenen daartoe aanleiding geven kan de raad op voorstel van burgemeester en wethouders een Ereburgerschap vervallen verklaren en de vermelding in het Ereboek doorhal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eze verordening wordt aangehaald als “Verordening tot toekenning van het Ereburgerschap gemeente Leudal”.</text:p>
            <text:p text:style-name="al"/>
          </text:section>
          <text:section text:name="artikel_id1-3-2-2-4" text:style-name="artikel">
            <text:p text:style-name="artikel_kop_titel"><text:span text:style-name="artikel_kop_label">Artikel</text:span> <text:span text:style-name="artikel_kop_nr"> 4 </text:span> 
              <text:span text:style-name="nadrukvet">inwerkingtredin</text:span>g</text:p>
            <text:p text:style-name="al">Deze verordening treedt met terugwerkende kracht in werking op 1 januari 2019.</text:p>
            <text:p text:style-name="al"/>
            <text:p text:style-name="al">Aldus vastgesteld in de openbare raadsvergadering van de gemeente Leudal van </text:p>
            <text:p text:style-name="al">24 september 2019.</text:p>
            <text:p text:style-name="al">DE RAAD VAN DE GEMEENTE LEUDAL</text:p>
            <text:p text:style-name="al">De griffier, De voorzitter,</text:p>
            <text:p text:style-name="al">Drs. W.A.L.M. Cornelissen D.H. Schmalschlä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806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6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6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Bestuur | Organisatie en beleid</meta:user-defined>
    <meta:user-defined meta:name="DC.source">N.v.t.</meta:user-defined>
    <meta:user-defined meta:name="DCTERMS.alternative">Verordening tot toekenning van het Ereburgerschap gemeente Leudal</meta:user-defined>
    <dc:language>nl</dc:language>
    <meta:user-defined meta:name="OVERHEID.Gemeente/DC.spatial">Leudal</meta:user-defined>
    <meta:user-defined meta:name="DC.title">Verordening tot toekenning van het Ereburgerschap gemeente Leudal</meta:user-defined>
    <meta:user-defined meta:name="DCTERMS.W3CDTF/DCTERMS.available">2019-12-09</meta:user-defined>
    <meta:user-defined meta:name="DCTERMS.W3CDTF/OVERHEIDop.jaargang">2019</meta:user-defined>
    <meta:user-defined meta:name="OVERHEIDop.publicationIssue">298066</meta:user-defined>
    <meta:user-defined meta:name="OVERHEIDop.betreftRegeling">CVDR630586_1</meta:user-defined>
    <meta:user-defined meta:name="xs:date/OVERHEIDop.startdatum">2019-12-10</meta:user-defined>
    <meta:user-defined meta:name="OVERHEIDop.GmbID/DC.identifier">gmb-2019-298066</meta:user-defined>
    <meta:user-defined meta:name="OVERHEIDop.versieInformatie"/>
  </office:meta>
</office:document-meta>
</file>