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lserpad 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december 2019 een besluit genomen op de aanvraag omgevingsvergunning voor het tijdelijk huisvesten vanarbeidsmigranten op de locatie Palserpad 4 te Panningen. De aanvraag is geregistreerd onder zaaknummer 144796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6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806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6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6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014.7 372046.93</meta:user-defined>
    <meta:user-defined meta:name="DC.title">verleende omgevingsvergunning Palserpad 4 te Panningen</meta:user-defined>
    <meta:user-defined meta:name="OVERHEID.PostcodeHuisnummer/OVERHEIDop.postcodeHuisnummer">5986</meta:user-defined>
    <meta:user-defined meta:name="OVERHEIDop.straatnaam">Palserpad</meta:user-defined>
    <meta:user-defined meta:name="OVERHEIDop.woonplaats">Panningen</meta:user-defined>
    <meta:user-defined meta:name="DCTERMS.W3CDTF/DCTERMS.available">2019-12-09</meta:user-defined>
    <meta:user-defined meta:name="DCTERMS.W3CDTF/OVERHEIDop.jaargang">2019</meta:user-defined>
    <meta:user-defined meta:name="OVERHEIDop.publicationIssue">298060</meta:user-defined>
    <meta:user-defined meta:name="OVERHEIDop.GmbID/DC.identifier">gmb-2019-298060</meta:user-defined>
    <meta:user-defined meta:name="OVERHEIDop.versieInformatie"/>
  </office:meta>
</office:document-meta>
</file>